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XVII-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I<text:tab/>Vaststelling van de begrotingsstaat van Buitenlandse Handel en Ontwikkelingssamenwerking (XVII) voor het jaar 2014</text:h>
      <text:h text:style-name="ifm_p_font.bold_size.9.06pt_mt.18.8mm_indent.-58.5mm_ifm" text:outline-level="1">Nr. 21<text:tab/>AMENDEMENT VAN HET LID JASPER VAN DIJK</text:h>
      <text:p text:style-name="ifm_p_ifm">Ontvangen 28 november 2013</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3 Sociale vooruitgang</text:span> worden het verplichtingenbedrag en het uitgavenbedrag <text:span text:style-name="ifm_span_font.bold_ifm">verhoogd</text:span> met <text:span text:style-name="ifm_span_font.bold_ifm">€ 10.000</text:span> (x € 1.000).</text:p>
      <text:p text:style-name="ifm_p_mt.3.76mm_indent.no_ifm">II</text:p>
      <text:p text:style-name="ifm_p_mt.3.76mm_indent.0.13in_ifm">In <text:span text:style-name="ifm_span_font.bold_ifm">artikel 4 Vrede en veiligheid</text:span> voor ontwikkeling worden het verplichtingenbedrag en het uitgavenbedrag <text:span text:style-name="ifm_span_font.bold_ifm">verhoogd</text:span> met <text:span text:style-name="ifm_span_font.bold_ifm">€ 16.000</text:span> (x € 1.000).</text:p>
      <text:h text:style-name="ifm_p_font.bold_mt.5.08mm_page.keep-with-next_ifm" text:outline-level="2">Toelichting</text:h>
      <text:p text:style-name="ifm_p_mt.4.23mm_indent.0.13in_ifm">Dit amendement kent 16 miljoen euro toe aan landenprogramma’s goed bestuur in het kader van kindsoldaten en kindslachtoffers in fragiele staten (beleidsartikel 4.3). Het begeleiden van kindsoldaten en kindslachtoffers draagt bij aan vrede en veiligheid in post-conflictgebieden.</text:p>
      <text:p text:style-name="ifm_p_mt.3.76mm_indent.0.13in_ifm">Verder kent het amendement een bedrag van 10 miljoen euro toe aan interventies van particuliere organisaties op het snijvlak van onderwijs, SRGR en gender (beleidsart. 3.1 van de Begroting Buitenlandse Handel en Ontwikkelingssamenwerking; SRGR en hiv/aids). In het bijzonder gaat het om de bestrijding van kinderprostitutie, het tegengaan van kindhuwelijken en bescherming van kansarmen. Ook bewustmaking van lokale gemeenschappen van de langetermijngevolgen van kinderarbeid, kindhuwelijken, kinderprostitutie en kinderhandel is onderdeel van de interventies.</text:p>
      <text:p text:style-name="ifm_p_indent.0.13in_ifm">Geografisch wordt het budget ingezet in landen waar kinderarbeid, kindhuwelijken, kindprostitutie en kinderhandel veel voorkomen.</text:p>
      <text:p text:style-name="ifm_p_mt.3.76mm_indent.0.13in_ifm">Dekking wordt geboden via het amendement onder Kamerstukken II 2013/14, 33 700 V, nr. 37.</text:p>
      <text:p text:style-name="ifm_p_mt.5.08mm_ifm"><text:line-break/>Jasper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I, nr. 21<text:tab/><text:page-number text:select-page="current"/></text:p>
      </style:footer>
    </style:master-page>
    <style:master-page xmlns:sdu-fn="http://schema.sdu.nl/2011/07/functions" style:name="Landscape" style:page-layout-name="landscape-margin-text">
      <style:footer>
        <text:p text:style-name="footer">Tweede Kamer, vergaderjaar 2013-2014, 33 750 XVI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Buitenlandse Handel en Ontwikkelingssamenwerking (XVII) voor het jaar 2014; Amendement; Amendement van het lid Jasper van Dijk over het toekennen van een bedrag van 16 miljoen euro binnen beleidsartikel 4.3 en van een bedrag van 10 miljoen euro binnen beleidsart. 3.1</dc:title>
    <meta:user-defined meta:name="OVERHEIDop.ParlID/DC.identifier">kst-33750-XVII-21</meta:user-defined>
    <meta:user-defined meta:name="OVERHEIDop.ondernummer">21</meta:user-defined>
    <meta:user-defined meta:name="DCTERMS.W3CDTF/DCTERMS.available">2013-11-29</meta:user-defined>
    <meta:user-defined meta:name="OVERHEIDop.KamerstukTypen/DC.type">Amendement</meta:user-defined>
    <meta:user-defined meta:name="OVERHEIDop.dossiernummer">33750-XVII</meta:user-defined>
    <meta:user-defined meta:name="OVERHEIDop.documenttitel">Amendement van het lid Jasper van Dijk over het toekennen van een bedrag van 16 miljoen euro binnen beleidsartikel 4.3 en van een bedrag van 10 miljoen euro binnen beleidsart. 3.1</meta:user-defined>
    <meta:user-defined meta:name="OVERHEIDop.Parlementair/DC.type">Kamerstuk</meta:user-defined>
    <meta:user-defined meta:name="OVERHEIDop.indiener">J.J. (Jasper) van Dijk</meta:user-defined>
    <meta:user-defined meta:name="OVERHEIDop.vergaderjaar">2013-2014</meta:user-defined>
    <meta:user-defined meta:name="OVERHEIDop.dossiertitel">Vaststelling van de begrotingsstaat van Buitenlandse Handel en Ontwikkelingssamenwerking (X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4; Amendement; Amendement van het lid Jasper van Dijk over het toekennen van een bedrag van 16 miljoen euro binnen beleidsartikel 4.3 en van een bedrag van 10 miljoen euro binnen beleidsart. 3.1</meta:user-defined>
    <meta:user-defined meta:name="OVERHEIDop.publicationName">Kamerstuk</meta:user-defined>
    <meta:user-defined meta:name="OVERHEID.Organisatietype/OVERHEID.organisationType">staten generaal</meta:user-defined>
    <meta:user-defined meta:name="DCTERMS.W3CDTF/DCTERMS.issued">2013-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