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row" style:name="kio.rows.title.kio6.357.20.30">
      <style:table-row-properties fo:background-color="#296B2B"/>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
    </style:style>
    <style:style style:family="table-column" style:name="table2.tg1.col2">
      <style:table-column-properties style:rel-column-width="800*"/>
    </style:style>
    <style:style style:family="table-column" style:name="table2.tg1.col3">
      <style:table-column-properties style:rel-column-width="46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69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6.tg1.col1">
      <style:table-column-properties style:rel-column-width="69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7.tg1.col1">
      <style:table-column-properties style:rel-column-width="1000*"/>
    </style:style>
    <style:style style:family="table-column" style:name="table7.tg1.col2">
      <style:table-column-properties style:rel-column-width="2800*"/>
    </style:style>
    <style:style style:family="table-column" style:name="table7.tg1.col3">
      <style:table-column-properties style:rel-column-width="28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1000*"/>
    </style:style>
    <style:style style:family="table-column" style:name="table8.tg1.col2">
      <style:table-column-properties style:rel-column-width="2800*"/>
    </style:style>
    <style:style style:family="table-column" style:name="table8.tg1.col3">
      <style:table-column-properties style:rel-column-width="28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1000*"/>
    </style:style>
    <style:style style:family="table-column" style:name="table9.tg1.col2">
      <style:table-column-properties style:rel-column-width="2800*"/>
    </style:style>
    <style:style style:family="table-column" style:name="table9.tg1.col3">
      <style:table-column-properties style:rel-column-width="28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1000*"/>
    </style:style>
    <style:style style:family="table-column" style:name="table10.tg1.col2">
      <style:table-column-properties style:rel-column-width="2700*"/>
    </style:style>
    <style:style style:family="table-column" style:name="table10.tg1.col3">
      <style:table-column-properties style:rel-column-width="2700*"/>
    </style:style>
    <style:style style:family="table-column" style:name="table10.tg1.col4">
      <style:table-column-properties style:rel-column-width="1600*"/>
    </style:style>
    <style:style style:family="table-column" style:name="table10.tg1.col5">
      <style:table-column-properties style:rel-column-width="16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1.tg1.col1">
      <style:table-column-properties style:rel-column-width="66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6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4275*"/>
    </style:style>
    <style:style style:family="table-column" style:name="table18.tg1.col2">
      <style:table-column-properties style:rel-column-width="4275*"/>
    </style:style>
    <style:style style:family="table-column" style:name="table18.tg1.col3">
      <style:table-column-properties style:rel-column-width="4275*"/>
    </style:style>
    <style:style style:family="table-column" style:name="table18.tg1.col4">
      <style:table-column-properties style:rel-column-width="4275*"/>
    </style:style>
    <style:style style:family="table-column" style:name="table19.tg1.col1">
      <style:table-column-properties style:rel-column-width="4275*"/>
    </style:style>
    <style:style style:family="table-column" style:name="table19.tg1.col2">
      <style:table-column-properties style:rel-column-width="4275*"/>
    </style:style>
    <style:style style:family="table-column" style:name="table19.tg1.col3">
      <style:table-column-properties style:rel-column-width="4275*"/>
    </style:style>
    <style:style style:family="table-column" style:name="table19.tg1.col4">
      <style:table-column-properties style:rel-column-width="4275*"/>
    </style:style>
    <style:style style:family="table-column" style:name="table20.tg1.col1">
      <style:table-column-properties style:rel-column-width="2100*"/>
    </style:style>
    <style:style style:family="table-column" style:name="table20.tg1.col2">
      <style:table-column-properties style:rel-column-width="3500*"/>
    </style:style>
    <style:style style:family="table-column" style:name="table20.tg1.col3">
      <style:table-column-properties style:rel-column-width="73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0.tg1.col11">
      <style:table-column-properties style:rel-column-width="1800*"/>
    </style:style>
    <style:style style:family="table-column" style:name="table20.tg1.col12">
      <style:table-column-properties style:rel-column-width="1800*"/>
    </style:style>
    <style:style style:family="table-column" style:name="table20.tg1.col13">
      <style:table-column-properties style:rel-column-width="1800*"/>
    </style:style>
    <style:style style:family="table-column" style:name="table20.tg1.col14">
      <style:table-column-properties style:rel-column-width="1800*"/>
    </style:style>
    <style:style style:family="table-column" style:name="table20.tg1.col15">
      <style:table-column-properties style:rel-column-width="1800*"/>
    </style:style>
    <style:style style:family="table-column" style:name="table20.tg1.col16">
      <style:table-column-properties style:rel-column-width="3500*"/>
    </style:style>
    <style:style style:family="table-column" style:name="table21.tg1.col1">
      <style:table-column-properties style:rel-column-width="5500*"/>
    </style:style>
    <style:style style:family="table-column" style:name="table21.tg1.col2">
      <style:table-column-properties style:rel-column-width="68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800*"/>
    </style:style>
    <style:style style:family="table-column" style:name="table22.tg1.col1">
      <style:table-column-properties style:rel-column-width="3250*"/>
    </style:style>
    <style:style style:family="table-column" style:name="table2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XVI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de begroting voor
		Buitenlandse Handel en Ontwikkelingssamenwerking voor het jaar 2014</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RTIKELSGEWIJZE TOELICHTING BIJ HET
				  WETSVOORSTEL</text:span> </text:p>
          </table:table-cell>
          <table:table-cell table:style-name="table.cell.bottom.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ext:p text:style-name="text.cell.7.left"><text:span text:style-name="ifm_span_font.semi-bold_ifm">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bottom.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text:p>
          </table:table-cell>
          <table:table-cell table:style-name="table.cell.top.pleft.pright">
            <text:p text:style-name="text.cell.7.left">Beleidsagenda</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Tabel
				  beleidsdoorlichting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Belangrijkste
				  beleidsmatige mutaties ten opzichte van vorig jaar</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3)</text:p>
          </table:table-cell>
          <table:table-cell table:style-name="table.cell.top.pleft.pright">
            <text:p text:style-name="text.cell.7.left">Artikel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Artikel 1.
				  Duurzame handel en invester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 Artikel 2.
				  Duurzame ontwikkeling, voedselzekerheid en water</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 Artikel 3.
				  Sociale vooruitgang</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Artikel 4.
				  Vrede en Veiligheid voor ontwikkeling</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Artikel 5.
				  Versterkte kaders voor ontwikkeling</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IJLAG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1.
				  Verdiepingshoofdstuk</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2. Moties en
				  toezeggingen in het vergaderjaar 2012/2013</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3.
				  Subsidieoverzicht</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4. Evaluatie-
				  en onderzoeksoverzicht</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5. Lijst van
				  afkortingen</text:p>
          </table:table-cell>
          <table:table-cell table:style-name="table.cell.bottom.pleft.pright">
            <text:p text:style-name="text.cell.7.right">93</text:p>
          </table:table-cell>
        </table:table-row>
      </table:table>
      <text:h text:style-name="ifm_p_font.bold_mt.5.08mm_page.break-before_color.357-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de begroting voor Buitenlandse Handel en
			 Ontwikkelingssamenwerking voor het jaar 2014 vast te stellen.</text:p>
      <text:p text:style-name="ifm_p_mt.3.76mm_ifm">Alle
			 voor dit jaar vastgestelde begrotingswetten vormen samen de Rijksbegroting voor
			 het jaar 2014. Een toelichting bij de Rijksbegroting als geheel is opgenomen in
			 de Miljoenennota 2014.</text:p>
      <text:p text:style-name="ifm_p_mt.3.76mm_ifm">Met de vaststelling van dit wetsartikel worden
			 de uitgaven, verplichtingen en de ontvangsten voor het jaar 2014 vastgesteld.
			 De in de begroting opgenomen begrotingsartikelen worden in onderdeel B van deze
			 Memorie van Toelichting toegelicht (de zgn. begrotingstoelichting).</text:p>
      <text:h text:style-name="ifm_p_font.bold_mt.3.76mm_page.keep-with-next_ifm" text:outline-level="2">Wetsartikel 3</text:h>
      <text:p text:style-name="ifm_p_mt.3.76mm_ifm">Dit
			 wetsartikel geeft uitvoering aan artikel 1, eerste lid, onderdeel j, van de
			 Comptabiliteitswet 2001.</text:p>
      <text:p text:style-name="ifm_p_mt.5.08mm_ifm">De Minister voor
			 Buitenlandse Handel en
			 Ontwikkelingssamenwerking,<text:line-break/>E.M.J.<text:s/> Ploumen</text:p>
      <text:h text:style-name="ifm_p_font.bold_mt.5.08mm_page.break-before_color.357-100_ifm" text:outline-level="2">B.<text:s/>BEGROTINGSTOELICHTING</text:h>
      <text:h text:style-name="ifm_p_font.bold_mt.5.08mm_page.keep-with-next_color.357-100_ifm" text:outline-level="3">1.<text:s/>LEESWIJZER</text:h>
      <text:p text:style-name="ifm_p_mt.4.23mm_ifm">Deze leeswijzer gaat in op de totstandkoming van de nieuwe
			 begroting voor Buitenlandse Handel en Ontwikkelingssamenwerking en de opbouw
			 van de beleidsagenda, de beleidsartikelen en de overige onderdelen van de
			 begroting.</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sius en Saba). Waar deze
			 begroting spreekt over «Nederland» of «Nederlands» wordt daarmee bedoeld:
			 «(van) het Koninkrijk der Nederlanden», tenzij het gaat om zaken die specifiek
			 het land Nederland betreffen, zoals het EU-lidmaatschap en
			 ontwikkelingssamenwerking.</text:p>
      <text:h text:style-name="ifm_p_font.bold_mt.3.76mm_page.keep-with-next_ifm" text:outline-level="3">Nieuwe begroting</text:h>
      <text:p text:style-name="ifm_p_mt.3.76mm_ifm">Dit is de eerste programmabegroting voor Buitenlandse
				Handel en Ontwikkelingssamenwerking (BH&amp;OS). In december 2012 is via de
				Nota van Wijziging op de begroting 2013 van het Ministerie van Buitenlandse
				Zaken een tweede begrotingsstaat gecreëerd (hoofdstuk XVII Buitenlandse Handel
				en Ontwikkelingssamenwerking). Binnen de 2<text:span text:style-name="ifm_span_font.superscript_ifm">e</text:span> begrotingsstaat zijn
				vervolgens de programmamiddelen voor Buitenlandse Handel, welke voorheen op de
				begroting van het Ministerie van Economische Zaken stonden, geplaatst. De
				bijbehorende apparaatsmiddelen zijn overgeheveld naar de begroting van
				Buitenlandse Zaken (V). De begroting van Buitenlandse Zaken is per Incidentele
				Suppletoire Begroting<text:note text:id="ID-243163-d40e346" text:note-class="footnote"><text:note-citation text:label="1 ">1</text:note-citation><text:note-body><text:p text:style-name="ifm_p_font.normal_size.6.93pt_mt..5mm_indent.-0.1161in_mleft.0.1161in_ifm">
					 Kamerstuk 33 544, nr.
					 1</text:p></text:note-body></text:note> in februari 2013 gesplitst op basis van de bestaande
				artikelindeling. Per begrotingsartikel is vastgesteld welke budgetten moesten
				worden overgeheveld naar de begrotingsstaat voor Buitenlandse Handel en
				Ontwikkelingssamenwerking. Vanwege het splitsen van de begroting was er
				aanleiding om de beide begrotingen opnieuw in te delen. In de brief van de
				Minister van Buitenlandse Zaken en de Minister voor Buitenlandse Handel en
				Ontwikkelingssamenwerking van 27 juni 2013<text:note text:id="ID-243163-d40e356" text:note-class="footnote"><text:note-citation text:label="2 ">2</text:note-citation><text:note-body><text:p text:style-name="ifm_p_font.normal_size.6.93pt_mt..5mm_indent.-0.1161in_mleft.0.1161in_ifm">
					 Kamerstuk 33 400,
					 nr. 141</text:p></text:note-body></text:note> is de Kamer geïnformeerd over de nieuwe begrotingsindeling.
				De begroting voor Buitenlandse Handel en Ontwikkelingssamenwerking bestaat uit
				vijf nieuwe beleidsartikelen, die de beleidsdoelen van de Minister voor
				Buitenlandse Handel en Ontwikkelingssamenwerking weerspiegelen:</text:p>
      <text:p text:style-name="ifm_p_indent.-7mm_mleft.7mm_ifm">1.<text:tab/>Duurzame handel en investeringen;</text:p>
      <text:p text:style-name="ifm_p_indent.-7mm_mleft.7mm_ifm">2.<text:tab/>Duurzame ontwikkeling, voedselzekerheid
					 en water;</text:p>
      <text:p text:style-name="ifm_p_indent.-7mm_mleft.7mm_ifm">3.<text:tab/>Sociale vooruitgang;</text:p>
      <text:p text:style-name="ifm_p_indent.-7mm_mleft.7mm_ifm">4.<text:tab/>Vrede en Veiligheid voor
					 ontwikkeling;</text:p>
      <text:p text:style-name="ifm_p_indent.-7mm_mleft.7mm_ifm">5.<text:tab/>Versterkte kaders voor ontwikkeling.</text:p>
      <text:p text:style-name="ifm_p_ifm">Voor de uitvoering van het programma maakt de Minister
				voor Buitenlandse Handel en Ontwikkelingssamenwerking gebruik van het apparaat
				van het Ministerie van Buitenlandse Zaken.</text:p>
      <text:h text:style-name="ifm_p_font.bold_mt.3.76mm_page.keep-with-next_ifm" text:outline-level="3">Groeiparagraaf</text:h>
      <text:p text:style-name="ifm_p_mt.3.76mm_ifm">Op 20 april
			 2011 is de aanpassing van de presentatie van de Rijksbegroting onder de naam
			 «Verantwoord Begroten» 
			 <text:note text:id="ID-243163-d40e384" text:note-class="footnote"><text:note-citation text:label="3 ">3</text:note-citation><text:note-body><text:p text:style-name="ifm_p_font.normal_size.6.93pt_mt..5mm_indent.-0.1161in_mleft.0.1161in_ifm"> Kamerstuk 31 865, nr. 26</text:p></text:note-body></text:note> in de Tweede Kamer behandeld. De nieuwe presentatie geeft
			 meer inzicht in de financiële informatie, de rol en verantwoordelijkheid van de
			 minister en laat een duidelijke splitsing tussen apparaat en programma zien. In
			 de voorliggende begroting zijn alle begrotingsartikelen ingevuld volgens de
			 nieuwe voorschriften.</text:p>
      <text:h text:style-name="ifm_p_font.bold_mt.3.76mm_page.keep-with-next_ifm" text:outline-level="3">Bezuinigingen</text:h>
      <text:p text:style-name="ifm_p_mt.3.76mm_ifm">Het nieuwe beleid vindt plaats tegen de achtergrond
				van krimpende budgettaire kaders. Uit het Regeerakkoord volgt dat het
				ODA-budget in 2014, 2015 en 2016 met EUR 750 miljoen en vervolgens structureel
				met EUR 1 miljard afneemt.</text:p>
      <text:p text:style-name="ifm_p_ifm">Tegelijk heeft het Kabinet besloten geld
				vrij te maken voor het Budget Internationale Veiligheid en het (revolverende)
				Dutch Good Growth Fund. Zoals toegezegd in «Wat de Wereld verdient»<text:note text:id="ID-243163-d40e406" text:note-class="footnote"><text:note-citation text:label="4 ">4</text:note-citation><text:note-body><text:p text:style-name="ifm_p_font.normal_size.6.93pt_mt..5mm_indent.-0.1161in_mleft.0.1161in_ifm">
					 Kamerstuk 33 625, nr.
					 1</text:p></text:note-body></text:note> wordt in deze begroting de invulling van de bezuinigingen
				op instrumentenniveau zichtbaar gemaakt in onderdeel E van de
				beleidsartikelen.</text:p>
      <text:h text:style-name="ifm_p_font.bold_mt.3.76mm_page.keep-with-next_ifm" text:outline-level="3">Open data</text:h>
      <text:p text:style-name="ifm_p_mt.3.76mm_ifm">Nederland heeft
			 zich met 56 andere landen aangesloten bij het <text:span text:style-name="ifm_span_font.italic_ifm">Open
			 Government Partnership</text:span> en het <text:span text:style-name="ifm_span_font.italic_ifm">Internationale Aid
			 Transparancy Initiative</text:span> (IATI). Het toegankelijk maken en beschikbaar
			 stellen van informatie horen daarbij. Sinds 2012 publiceert het Ministerie van
			 Buitenlandse Zaken periodiek actuele gegevens over ontwikkelingssamenwerking.
			 Met deze open data kunnen toepassingen of apps worden ontwikkeld. Overheden,
			 hulporganisaties en burgers kunnen met deze apps snel zien hoeveel Nederland
			 aan hulp besteedt in een land of aan een project. Daarnaast wordt in dit kader
			 binnenkort een webpagina gelanceerd waarmee inzicht wordt gegeven in de
			 budgetten en activiteiten voor Buitenlandse Handel en
			 Ontwikkelingssamenwerking.</text:p>
      <text:h text:style-name="ifm_p_font.bold_mt.3.76mm_page.keep-with-next_ifm" text:outline-level="3">Beleidsagenda</text:h>
      <text:p text:style-name="ifm_p_mt.3.76mm_ifm">De
			 beleidsagenda bevat de politieke hoofdlijnen van het beleid voor Buitenlandse
			 Handel en Ontwikkelingssamenwerking van de regering. Om de koppeling tussen de
			 beleidsagenda en de beleidsartikelen te duiden, is de agenda in twee delen
			 opgesplitst. In het eerste deel is het algehele kader weergegeven en in het
			 tweede deel de meer specifieke beleidsinzet ingedeeld conform de opzet en
			 volgorde van de beleidsartikelen. De beleidsagenda wordt afgesloten met een
			 overzichtstabel van de beleidsdoorlichtingen en de belangrijkste beleidsmatige
			 mutaties ten opzichte van de eerste suppletoire begroting 2013.</text:p>
      <text:h text:style-name="ifm_p_font.bold_mt.3.76mm_page.keep-with-next_ifm" text:outline-level="3">Beleidsartikelen</text:h>
      <text:p text:style-name="ifm_p_mt.3.76mm_ifm">De
			 beleidsagenda bevat de politieke hoofdlijnen van het buitenlandse handel- en
			 ontwikkelingssamenwerkingsbeleid van de regering. In de beleidsartikelen staat
			 de financiële en beleidsinformatie over de voorgenomen uitgaven. Met
			 verantwoord begroten wordt niet langer gewerkt met operationele doelstellingen.
			 De financiële instrumenten zijn geclusterd naar artikelonderdelen. De indeling
			 per beleidsartikel is als volgt.</text:p>
      <text:h text:style-name="ifm_p_font.italic_mt.3.76mm_page.keep-with-next_ifm" text:outline-level="3">A: Algemene doelstelling</text:h>
      <text:p text:style-name="ifm_p_mt.3.76mm_ifm">Elk beleidsartikel begint met de algemene doelstelling (titel van het
			 beleidsartikel).</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Op de
			 beleidsterreinen voor Buitenlandse Handel en Ontwikkelingssamenwerking heeft de
			 minister een stimulerende, faciliterende of regisserende rol en slechts in
			 sommige gevallen een uitvoerende rol. De mogelijkheden voor kwantitatieve
			 effectmeting voor de meeste beleidsterreinen van Buitenlandse Handel en
			 Ontwikkelingssamenwerking zijn dan ook beperkt. Kenmerkend is de internationale
			 context waarin veel spelers en factoren de doelbereiking beïnvloeden. Vaak is
			 er een gezamenlijke inspanning waarbij het weinig zinvol is (een deel van) de
			 resultaten toe te rekenen aan Nederland, dat een deel van de input heeft
			 verzorgd. In artikel 1 zijn twee indicatoren opgenomen voor de instrumenten
			 <text:span text:style-name="ifm_span_font.italic_ifm">Starters International Business </text:span>(SIB) en
			 <text:span text:style-name="ifm_span_font.italic_ifm">Partners for International Business </text:span>(PIB), die
			 inzicht geven in het bereiken van de specifieke resultaten van deze
			 instrumenten.</text:p>
      <text:h text:style-name="ifm_p_font.italic_mt.3.76mm_page.keep-with-next_ifm" text:outline-level="3">C: Beleidswijzigingen</text:h>
      <text:p text:style-name="ifm_p_mt.3.76mm_ifm">Dit
			 is een overzicht van belangrijke wijzigingen als gevolg van nieuw
			 Kabinetsbeleid, evaluatie of voortschrijdend inzicht. Daar waar sprake is van
			 beleidswijzigingen die in beleidsnotities zijn verschenen, is verwezen naar de
			 betreffende notitie met het kamerstuk.</text:p>
      <text:h text:style-name="ifm_p_font.italic_mt.3.76mm_page.keep-with-next_ifm" text:outline-level="3">D1: Tabel Budgettaire gevolgen van
				beleid</text:h>
      <text:p text:style-name="ifm_p_mt.3.76mm_ifm">In het kader van «verantwoord begroten» wordt
				rijksbreed de financiële inzet op instrumentniveau gepresenteerd. De financiële
				instrumenten zijn onderverdeeld naar onder andere de volgende categorieën:
				subsidies, leningen, garanties, bijdragenovereenkomsten, opdrachten, bijdragen
				aan baten-lastendiensten en bijdragen aan (inter)nationale organisaties.</text:p>
      <text:p text:style-name="ifm_p_ifm">Het aantal activiteiten en het aantal financiële instrumenten voor
				Buitenlandse Handel en Ontwikkelingssamenwerking, inclusief het postennet, is
				aanzienlijk. Om de leesbaarheid te waarborgen worden daarom alleen de
				financiële instrumenten die meer dan 3 procent van het artikelonderdeel
				uitmaken, opgenomen in de financiële tabel. Dat betekent dat er geen
				uitputtende opsomming is van de financiële instrumenten per artikelonderdeel.
				In sommige gevallen zijn de instrumenten nog niet bekend, omdat de programma’s
				na het verschijnen van de begroting worden gestart en dan duidelijk wordt via
				welk instrument financiering plaats vindt. De instrumenten worden alleen voor
				het lopende begrotingsjaar opgenomen.</text:p>
      <text:h text:style-name="ifm_p_font.italic_mt.3.76mm_page.keep-with-next_ifm" text:outline-level="3">D2: Budgetflexibiliteit</text:h>
      <text:p text:style-name="ifm_p_mt.3.76mm_ifm">Op
			 artikelniveau wordt aangegeven welk percentage van de begroting juridisch is
			 vastgelegd. Als onderdeel van verantwoord begroten wordt alleen de juridische
			 verplichting voor het begrotingsjaar opgenomen. In dit onderdeel wordt, indien
			 nodig, een kwantitatieve toelichting gegeven.</text:p>
      <text:h text:style-name="ifm_p_font.italic_mt.3.76mm_page.keep-with-next_ifm" text:outline-level="3">E: Toelichting op de
				instrumenten</text:h>
      <text:p text:style-name="ifm_p_mt.3.76mm_ifm">Hierin wordt per artikelonderdeel inzicht geboden
			 in de financiële instrumenten, zoals in de tabel onder D zijn opgenomen.</text:p>
      <text:h text:style-name="ifm_p_font.bold_mt.3.76mm_page.keep-with-next_ifm" text:outline-level="3">Overige onderdelen van de
				begroting</text:h>
      <text:p text:style-name="ifm_p_mt.3.76mm_ifm">Na de vijf beleidsartikelen volgen vijf bijlagen: het
			 verdiepingshoofdstuk geeft informatie over de budgettaire begrotingsaansluiting
			 tussen de 1<text:span text:style-name="ifm_span_font.superscript_ifm">e</text:span> Suppletoire Wet 2013 en de begroting van 2014, de lijst
			 met moties en toezeggingen aan de Kamer, het subsidieoverzicht, de evaluatie-
			 en onderzoekstabel en de lijst met afkortingen.</text:p>
      <text:h text:style-name="ifm_p_font.bold_mt.3.76mm_page.keep-with-next_ifm" text:outline-level="3">De relatie met de HGIS-nota</text:h>
      <text:p text:style-name="ifm_p_mt.3.76mm_ifm">De HGIS omvat naast de uitgaven van Buitenlandse Zaken
				en Buitenlandse Handel en Ontwikkelingssamenwerking ook buitenlanduitgaven van
				de andere ministeries. Deze bundeling bevordert de samenhang en samenwerking
				die voor een geïntegreerd en coherent buitenlandbeleid van belang zijn. De
				HGIS-nota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p text:style-name="ifm_p_ifm">Daarnaast bevat de
				HGIS-nota een overzicht dat inzicht geeft in de verwerking van de
				ODA-taakstelling en de BNP-aanpassing over de verschillende thema’s en
				artikelen. In de HGIS-nota wordt op hoofdlijnen inzicht gegeven in de
				internationale klimaatfinanciering 2014.</text:p>
      <text:h text:style-name="ifm_p_font.bold_mt.5.08mm_page.break-before_color.357-100_ifm" text:outline-level="3">2.<text:s/>BELEIDSAGENDA</text:h>
      <text:h text:style-name="ifm_p_font.bold_mt.4.23mm_page.keep-with-next_ifm" text:outline-level="3">Inleiding</text:h>
      <table:table table:style-name="table.box">
        <table:table-column table:style-name="column.box"/>
        <table:table-row>
          <table:table-cell office:value-type="string" table:style-name="cell.box.kio2.357.20">
            <text:p text:style-name="ifm_p_ifm"><text:span text:style-name="ifm_span_font.italic_mt.4.23mm_ifm">De missie van
				Buitenlandse Zaken is om het Koninkrijk veiliger en welvarender te maken.
				Daarbij steunt het Nederlanders in het buitenland en zet de regering zich samen
				met haar partners in voor een rechtvaardige wereld. Hiertoe wordt een
				geïntegreerd buitenlandbeleid gevoerd. De begrotingen van Buitenlandse Zaken en
				Buitenlandse Handel en Ontwikkelingssamenwerking dienen dan ook in nauwe
				samenhang te worden bezien. Daarnaast komt de inzet op het Nederlands
				buitenlandbeleid tot uitdrukking in de Homogene Groep Internationale
				Samenwerking (HGIS). Door deze bundeling wordt de onderlinge samenhang
				geïllustreerd en samenwerking en afstemming binnen de betrokken ministeries
				bevorderd.</text:span> </text:p>
          </table:table-cell>
        </table:table-row>
      </table:table>
      <text:h text:style-name="ifm_p_font.bold_mt.3.76mm_page.keep-with-next_ifm" text:outline-level="3">Nederland in de wereld en
				met de wereld</text:h>
      <text:h text:style-name="ifm_p_font.italic_mt.4.23mm_page.keep-with-next_ifm" text:outline-level="3">Snelle groei in Azië, Afrika en
				Latijns-Amerika</text:h>
      <text:p text:style-name="ifm_p_mt.3.76mm_ifm">Deze eerste begroting voor Buitenlandse Handel
			 en Ontwikkelingssamenwerking (BH&amp;OS) is opgesteld tegen een achtergrond van
			 snel verschuivende internationale machtsverhoudingen. Landen in Azië, Afrika en
			 Latijns-Amerika zijn de aanjagers van de wereldeconomie, terwijl de economische
			 groei in de EU nagenoeg stilligt door de crisis. Hierdoor veranderen de
			 politieke verhoudingen in de wereld. Landen als China en India hebben hun plek
			 aan de internationale onderhandelingstafels opgeëist. Ook armoedepatronen
			 veranderen. Ruim driekwart van de armen woont nu in een middeninkomensland.
			 Parallel aan deze ontwikkelingen nemen gezamenlijke mondiale uitdagingen toe.
			 Mondiale publieke goederen als veiligheid, voedselzekerheid en klimaat staan
			 onder druk. Dit vereist nieuwe allianties tussen landen en tussen landen en het
			 bedrijfsleven. Hulpontvangende landen stellen zich assertiever op en zuid-zuid
			 samenwerking neemt toe, met nieuwe spelers als China, India en Brazilië. Het
			 hulpbudget krimpt en de private inkomsten van arme landen nemen toe. Veel
			 (voormalige) ontwikkelingslanden intensiveren hun handelsrelatie met Nederland.
			 De samenvoeging van handel, investeringen en ontwikkelingssamenwerking in één
			 portefeuille en op één begroting is een logisch gevolg van deze
			 ontwikkelingen.</text:p>
      <text:h text:style-name="ifm_p_font.italic_mt.3.76mm_page.keep-with-next_ifm" text:outline-level="3">Nederland in de wereld</text:h>
      <text:p text:style-name="ifm_p_mt.3.76mm_ifm">Nederland is één van de meest open landen ter wereld. We zijn afhankelijk
			 van de ontwikkeling van anderen voor ons welzijn en onze welvaart. Nederland is
			 een handelsland en heeft een open houding tegenover buitenlandse investeerders.
			 We verdienen een groot deel van ons inkomen in het buitenland. We zijn de
			 vijfde exporteur van de wereld en de negende investeerder in het buitenland.
			 Buitenlandse handel en investeringen creëren werkgelegenheid en zorgen voor
			 nieuwe kennis en innovaties. De weg uit de crisis zal vooral via het buitenland
			 lopen. Nederland is ook een land dat solidair is met de armen in de wereld. Ook
			 nu het economisch minder gaat blijven veel Nederlanders hierbij actief
			 betrokken: door bewust te consumeren, deelname aan acties en campagnes en steun
			 aan goede doelen en kleinschalige initiatieven. Nederlandse bedrijven en
			 kennisinstellingen zijn actief betrokken bij de zoektocht naar oplossingen voor
			 mondiale vraagstukken zoals voedselzekerheid en water. Maatschappelijke
			 organisaties zetten zich onverminderd in voor bijvoorbeeld gelijke rechten van
			 burgers en goede arbeidsomstandigheden van werknemers in lage- en
			 middeninkomenslanden.</text:p>
      <text:h text:style-name="ifm_p_font.italic_mt.3.76mm_page.keep-with-next_ifm" text:outline-level="3">Het opbouwen van nieuwe relaties met
				landen en regio’s</text:h>
      <text:p text:style-name="ifm_p_mt.3.76mm_ifm">Nederland onderscheidt drie soorten relaties met
				landen: hulp-, overgangs- en handelsrelaties. We bouwen de komende jaren met
				veel lage- en middeninkomenslanden een handelsrelatie op. Dat betekent niet dat
				we stoppen met hulp. We blijven investeren in de speerpunten water,
				voedselzekerheid, veiligheid en rechtsorde en vrouwenrechten en seksuele en
				reproductieve gezondheid en rechten (SRGR). We doen mee aan een nieuwe mondiale
				agenda voor armoedebestrijding en aan noodhulp tornen we niet. Als onderdeel
				van een ambitieus klimaatbeleid steunen we ontwikkelingslanden om de gevolgen
				van klimaatverandering op te vangen en hun economieën te vergroenen. We zetten
				ons in voor duurzaamheid en gelijke kansen voor een ieder. Want ondanks
				economische groei in veel lage- en middeninkomenslanden, zijn er nog steeds
				veel mensen – vooral vrouwen – die daar onvoldoende van profiteren. Nederland
				zal ook gebruik maken van de mogelijkheden voor trilaterale samenwerking;
				samenwerking tussen Nederlandse partners en partners uit opkomende economieën
				en uit ontwikkelingslanden.</text:p>
      <text:p text:style-name="ifm_p_ifm">Investerings- en handelsactiviteiten die
				werkgelegenheid creëren, goed zijn voor mens en milieu en gepaard gaan met de
				overdracht van kennis en vaardigheden, dragen bij aan ontwikkeling. Hier liggen
				kansen voor Nederlandse bedrijven. Zij hebben een goede internationale
				reputatie op het gebied van maatschappelijk verantwoord ondernemen en veel
				kennis in huis om eigentijdse oplossingen aan te dragen voor uitdagingen waar
				lage- en middeninkomenslanden voor staan. Voor bedrijven die op een
				verantwoorde manier met hun omgeving omgaan en hun productie verduurzamen,
				liggen belangrijke groeimarkten in het verschiet. De groeiende wereldeconomie
				en -bevolking dwingen immers iedereen om zuinig om te springen met schaarse
				hulpbronnen. Ook bij nieuwe uitdagingen zoals klimaatverandering hebben we de
				kennis van de private sector hard nodig. Nieuwe markten bieden nieuwe kansen.
				Het is dan wel van belang dat Nederlandse bedrijven hierop inspelen. De
				handelsstatistieken laten zien dat bedrijven zich nog sterk concentreren op de
				nabije EU markten. Nederland heeft juist ook – mede door onze langdurige
				hulprelaties – goede contacten met landen in Azië, Afrika en Latijns-Amerika,
				waar markten zich sterk ontwikkelen. Deze contacten moeten we dan ook benutten
				bij het opbouwen van volwassen economische relaties. Hulp en handel gaan zo
				hand in hand. Waar hulp en handel elkaar raken, handelen we zowel uit
				solidariteit als uit welbegrepen eigenbelang. Waar soms sprake is van
				uiteenlopende motieven kunnen spanningen ontstaan. In die gevallen wegen wij
				belangen zorgvuldig af, met duurzame en inclusieve groei als leidend
				principe.</text:p>
      <text:h text:style-name="ifm_p_font.italic_mt.3.76mm_page.keep-with-next_ifm" text:outline-level="3">Europa</text:h>
      <text:p text:style-name="ifm_p_mt.3.76mm_ifm">Nederland
			 realiseert een deel van zijn inzet via de EU, bijvoorbeeld bij het sluiten van
			 vrijhandelsakkoorden en het zorgen voor beleidscoherentie voor ontwikkeling.
			 Daarbij helpt het dat de Nederlandse en Europese uitgangspunten convergeren. De
			 EU zet in op private sector ontwikkeling, democratisering, mensenrechten en
			 goed bestuur en het gebruik van innovatieve financiële instrumenten.
			 Prioriteiten die Nederland van harte ondersteunt. Nederland zal erop letten dat
			 deze prioriteiten terugkomen in de landenprogrammering van de EU, die in 2014
			 van start gaat. Onze eigen bilaterale programmering wordt in het kader
			 geplaatst van gezamenlijke programmering van EU en lidstaten, om hiermee
			 versnippering van hulp tegen te gaan en efficiency winst te bewerkstelligen.
			 Nederland benut de EU ook in gebieden waar wij zelf niet vertegenwoordigd zijn.
			 Daarnaast sluit Nederland waar mogelijk aan op Europese en op internationale
			 initiatieven om onze impact te vergroten.</text:p>
      <text:p text:style-name="ifm_p_mt.3.76mm_ifm">We zetten ons in EU verband
			 in voor nieuwe handelsakkoorden om de toegang tot buitenlandse markten te
			 vergroten en daarmee handel en investeringen te bevorderen. Zo zijn
			 onderhandelingen over een vrijhandelsakkoord met de VS gestart in juli 2013. De
			 handel tussen de EU en de VS bedraagt EUR 455 miljard per jaar en de
			 verwachting is dat een akkoord de economische relatie verder zal versterken.
			 Ook met o.a. Japan (3<text:span text:style-name="ifm_span_font.superscript_ifm">e</text:span> economie van de wereld), Canada, India en
			 diverse ASEAN-landen (Vietnam, Thailand) lopen onderhandelingen over
			 vrijhandelsakkoorden. Nederland zet er in alle vrijhandelsakkoorden op in dat
			 de markten voor onze belangrijke exportsectoren worden geopend en
			 handelsbarrières worden beslecht, met oog voor duurzaamheid en het effect op
			 ontwikkelingslanden.</text:p>
      <text:h text:style-name="ifm_p_font.bold_mt.3.76mm_page.keep-with-next_ifm" text:outline-level="3">Investeren in
				ontwikkeling</text:h>
      <text:p text:style-name="ifm_p_mt.4.23mm_ifm">Nederland blijft solidair met de allerarmsten. De
			 armoede in de wereld neemt gestaag af, maar wereldwijd leven nog altijd 900
			 miljoen mensen onder de armoedegrens en staan rechten van vrouwen en werknemers
			 onder druk. Voor het uitbannen van extreme armoede in één generatie, zal op
			 deze terreinen vooruitgang moeten worden geboekt. Nederland kan hier verschil
			 maken. We hebben op deze terreinen veel kennis en ervaring opgedaan. De
			 Nederlandse topsectoren agri&amp;food, tuinbouw en uitgangsmaterialen,
			 logistiek en water, waarin overheden, bedrijven en kennisinstellingen
			 samenwerken, kunnen een waardevolle bijdrage leveren aan het wereldwijd
			 zekerstellen van water- en voedselzekerheid. De raakvlakken tussen water,
			 voedsel, klimaat, energie en ecosystemen, vereisen een integrale en duurzame
			 aanpak. Productiemiddelen als land, water, arbeid en energie dienen zo
			 efficiënt mogelijk gebruikt te worden. Nederland investeert in ontwikkeling via
			 de speerpunten water, voedselzekerheid, SRGR en vrouwenrechten en veiligheid en
			 rechtsorde. Deze speerpunten komen ook terug in de Mondiale
			 Ontwikkelingsagenda, de opvolger van de Millenniumdoelen.</text:p>
      <text:h text:style-name="ifm_p_font.italic_mt.3.76mm_page.keep-with-next_ifm" text:outline-level="3">Water</text:h>
      <text:p text:style-name="ifm_p_mt.3.76mm_ifm">Waterzekerheid is
			 één van de grootste en snelst groeiende sociale, politieke en economische
			 uitdagingen in de wereld. Samen met Nederlandse bedrijven, kennisinstellingen
			 en maatschappelijke organisaties en in overleg met de topsector water richten
			 we ons de komende jaren vooral op efficiëntere waterproductiviteit in de
			 landbouw; verbeterd stroomgebiedbeheer en veilige delta’s; en drinkwater- en
			 sanitaire voorzieningen voor de armsten. Adaptatie aan klimaatverandering vormt
			 daarbij een belangrijke doelstelling, evenals het betrekken van vrouwen bij
			 besluitvorming, uitvoering en beheer van voorzieningen. We zullen de synergie
			 versterken tussen hulp en handel, tussen publieke en private partijen, en
			 tussen het speerpuntprogramma en het bedrijfsleveninstrumentarium. Activiteiten
			 gefinancierd met ODA laten we in beleidsmatig opzicht zoveel mogelijk
			 aansluiten op de handelsagenda en andere relevante beleidsterreinen, zodat er
			 sprake is van geïntegreerd waterbeleid. Met het oog op de toenemende druk op
			 het beschikbare water en de groeiende behoefte aan financiering, vormen het
			 beprijzen van (vuil) water en innovatieve financiering van waterbescherming
			 belangrijke uitdagingen.</text:p>
      <text:h text:style-name="ifm_p_font.italic_mt.3.76mm_page.keep-with-next_ifm" text:outline-level="3">Voedselzekerheid</text:h>
      <text:p text:style-name="ifm_p_mt.3.76mm_ifm">Samen met
			 kennisinstellingen en bedrijven uit de agro en food, tuinbouw, logistieke en
			 financiële sector en maatschappelijke organisaties maken we ons sterk voor
			 duurzame voedselproductie en het vergroten van de toegang tot goede voeding.
			 Daarnaast richt onze inzet zich op een betere werking van markten en een
			 aantrekkelijk ondernemingsklimaat. De komende jaren zal meer aandacht uitgaan
			 naar de toegang tot voedsel en het gebruik en de kwaliteit van voedsel onder de
			 meest kwetsbare groepen, het verduurzamen van ketens, de logistiek rondom de
			 voedselproductie en de financiering en ondersteuning van agrarische
			 ondernemers. Ook besteden we specifieke aandacht aan kwetsbare boeren in lage-
			 en middeninkomenslanden, die zich moeten aanpassen aan de gevolgen van
			 klimaatverandering.</text:p>
      <text:h text:style-name="ifm_p_font.italic_mt.3.76mm_page.keep-with-next_ifm" text:outline-level="3">SRGR en vrouwenrechten</text:h>
      <text:p text:style-name="ifm_p_mt.3.76mm_ifm">De
			 komende jaren wordt, in samenhang met het mensenrechtenbeleid zoals opgenomen
			 in de begroting van Buitenlandse Zaken, de inzet op gelijke rechten en kansen
			 voor vrouwen geïntensiveerd. Nederland richt zich op het uitbannen van geweld
			 tegen vrouwen, het vergroten van politieke participatie en economische
			 zelfstandigheid, en het versterken van de rol van vrouwen in
			 conflictbeslechting. Integratie van vrouwenrechten in de speerpunten is daarbij
			 van groot belang. Binnen het SRGR-beleid staan meer kennis bij en keuzevrijheid
			 van jongeren over hun seksualiteit, meer toegang tot voorbehoedmiddelen en
			 medicijnen, betere gezondheidszorg rond zwangerschap en bevalling (inclusief
			 veilige abortus) en meer respect voor seksuele en reproductieve rechten van
			 groepen aan wie deze rechten worden onthouden, centraal. We richten ons
			 nadrukkelijker dan voorheen op het snijvlak van vrouwenrechten en SRGR,
			 bijvoorbeeld op de thema’s kindhuwelijken en seksueel geweld tegen vrouwen. Als
			 het gaat om kindhuwelijken richten we ons zowel op het voorkomen van
			 kindhuwelijken als op het bestrijden van de negatieve gevolgen daarvan.
			 Nederland zal zich de komende jaren sterk maken voor het toekomstbestendig
			 maken van vrouwenrechten en SRGR. Dat betekent nog harder dan voorheen werken
			 aan draagvlak, aandacht vragen voor ongelijkheid en inzetten op beleid en
			 (financiële) middelen van landen zelf om ongelijkheid tegen te gaan. Daarbij
			 ondersteunen wij maatschappelijke organisaties gericht in hun rol van waakhond
			 en pleitbezorgers voor effectief beleid. Ook zet Nederland steviger in op het
			 smeden van internationale allianties en consolideren van bondgenootschappen met
			 vooral niet-Westerse progressieve landen om verandering in standpunten ten
			 aanzien van SRGR en vrouwenrechten in landen te bewerkstelligen.</text:p>
      <text:h text:style-name="ifm_p_font.italic_mt.3.76mm_page.keep-with-next_ifm" text:outline-level="3">Veiligheid en rechtsorde</text:h>
      <text:p text:style-name="ifm_p_mt.3.76mm_ifm">Nederland werkt aan de verdere versteviging van de geïntegreerde benadering
			 ten behoeve van veiligheid en rechtsorde in fragiele staten. In samenspraak met
			 de minister van Buitenlandse Zaken en in samenwerking met Defensie en
			 Veiligheid en Justitie draagt Nederland in Mali, Somalië, het Grote Merengebied
			 en Afghanistan, met specifieke programma’s, bij aan de bevordering van vrede en
			 veiligheid. Voorbeelden hiervan zijn de hervorming van politie en leger en
			 civiel toezicht hierop in Burundi, het wederopbouwprogramma in Kunduz, en de
			 rechtsstaatontwikkeling in Rwanda. Door deze samenwerking, die gebruik maakt
			 van relatief snelle en flexibele inzet van mensen en programma’s, heeft
			 Nederland meerwaarde te bieden. Wij werken aan het dichten van hiaten die vaak
			 ontstaan wanneer noodhulp niet meer nodig is en structurele hulp op gang dient
			 te komen. De komende jaren leggen we meer nadruk op de inzet van expertise op
			 terreinen als hervorming van de veiligheidssector, gender – VNVR resolutie 1325
			 –, het versterken van de rechtsorde, inclusieve politieke processen en
			 werkgelegenheid. De ruimte tussen humanitaire hulp en wederopbouw krijgt extra
			 aandacht – ook in financiële zin – en er zal meer focus worden gelegd op
			 strategische partnerschappen op het gebied van vredesopbouw en
			 conflictpreventie. In 2014 komt er een nieuw budget voor vrede en veiligheid
			 (BIV), dat zich onder meer richt op de bescherming van de burgerbevolking, het
			 voorkomen of beheersen van menselijke crises en het bevorderen van duurzame
			 veiligheid en stabiliteit in arme landen. Deze geïntegreerde aanpak voor vrede
			 en veiligheid geven we vorm op basis van geleerde lessen in onder andere
			 Afghanistan en Burundi. De instelling van het BIV benadrukt het belang dat het
			 kabinet hecht aan de 3D-benadering (<text:span text:style-name="ifm_span_font.italic_ifm">defence, diplomacy,
			 development</text:span>).</text:p>
      <text:h text:style-name="ifm_p_font.bold_mt.3.76mm_page.keep-with-next_ifm" text:outline-level="3">Duurzaam en maatschappelijk
				verantwoord ondernemen over grenzen heen</text:h>
      <text:p text:style-name="ifm_p_mt.4.23mm_ifm">Internationale handel
			 is de grootste kracht van de Nederlandse economie en de aanjager voor
			 economisch herstel. Naast de reguliere inspanningen om het bedrijfsleven te
			 ondersteunen bij hun internationale activiteiten wordt een stimuleringspakket
			 gelanceerd, dat bedrijven een extra steun in de rug biedt in deze economisch
			 moeilijke tijd. Dit pakket bestaat uit maatregelen om de internationale
			 oriëntatie van het midden- en kleinbedrijf, waaronder
			 <text:span text:style-name="ifm_span_font.italic_mt.4.23mm_ifm">start-ups,</text:span> te stimuleren; de samenwerking en het
			 internationale profiel van ketens te versterken; publiek-private
			 partnerschappen op het gebied van duurzaam ondernemen te intensiveren en door
			 meer strategische inkomende missies te organiseren. </text:p>
      <text:p text:style-name="ifm_p_mt.3.76mm_ifm">De Nederlandse overheid behartigt de belangen van
				Nederlandse ondernemers die internationaal aan de weg timmeren. We stellen ons
				actief op in de WTO en werken aan een gelijk speelveld voor onze bedrijven in
				het buitenland. Op Europees niveau sluiten we vrijhandelsakkoorden af en
				investeren we in goede bilaterale betrekkingen om de toegang tot buitenlandse
				markten te vergroten. In dit kader zetten we onder andere in op actieve
				Nederlandse betrokkenheid bij het realiseren van een vrijhandelsakkoord tussen
				de EU en de VS (TTIP, <text:span text:style-name="ifm_span_font.italic_ifm">Transatlantic Trade &amp; Investment
				Partnership</text:span>). Voor een optimale regie in productie- en handelsketens
				is een goede dienstverlening essentieel. Nederland is van oudsher sterk in het
				bieden van slimme logistieke oplossingen, snelle financiële dienstverlening en
				hoogstaande distributiediensten. Met het bedrijfsleven zal actie worden
				ondernomen om de internationalisering van de Nederlandse dienstensector te
				stimuleren. Nederlandse bedrijven, vooral het midden- en kleinbedrijf, worden
				aangespoord om vaker over de grens te kijken. Het midden- en kleinbedrijf
				speelt een belangrijke rol in de Nederlandse economie, maar is ook kwetsbaar,
				omdat het relatief sterk afhankelijk is van de Nederlandse markt. We lanceren
				daarom zogenoemde internationaliseringsvouchers om een extra impuls te geven
				aan de integratie van het Nederlandse midden- en kleinbedrijf in internationale
				productie- en handelsketens. Deze vouchers kunnen worden ingezet voor allerlei
				vormen van ondersteuning van activiteiten gericht op export én import. Want
				niet alleen de export is belangrijk voor Nederland. Nederland moet het ook
				hebben van de import van hoogwaardige producten en nieuwe technologieën om te
				profiteren van de kennis en technologie die elders in de wereld ontwikkeld is.
				Om hoogwaardige buitenlandse investeringen aan te trekken wordt onder meer in
				overleg met topsectoren strategische acquisitie gepleegd. We brengen de
				kwaliteit van Nederlandse producten en diensten op een meer effectieve manier
				onder de aandacht van buitenlandse partijen door strategischer te kijken naar
				inkomende missies. We nodigen onder andere topsectoren uit om met voorstellen
				te komen voor de gezamenlijke organisatie daarvan. Om de internationale
				profilering van ketens te verbeteren worden ook extra inspanningen gepleegd
				waarbij aangesloten wordt op het instrument Partners in International Business.
				</text:p>
      <text:p text:style-name="ifm_p_ifm">Ook kunnen bedrijven blijven rekenen op ondersteuning vanuit de
				posten, de organisatie van economische missies en bescherming van investeringen
				in het buitenland.</text:p>
      <text:h text:style-name="ifm_p_font.italic_mt.3.76mm_page.keep-with-next_ifm" text:outline-level="3">Het opbouwen van nieuwe
				handelsrelaties</text:h>
      <text:p text:style-name="ifm_p_mt.3.76mm_ifm">Ook stimuleren we ondernemers om hun blik te verbreden
				naar nieuwe opkomende markten in Afrika, Latijns-Amerika en Azië. Het is zaak
				voor Nederland goed aan te sluiten op deze snelgroeiende markten. Meer handel
				met deze landen is goed voor ons en goed voor hen mits iedereen van de groei
				kan profiteren en duurzaamheid voorop staat. Daarom is het goed om hulp, handel
				en investeringen in samenhang te bezien. Wanneer lage inkomenslanden zich
				voorspoedig blijven ontwikkelen gaan we steeds meer van een hulp- naar een
				handelsrelatie.</text:p>
      <text:p text:style-name="ifm_p_ifm">Het opbouwen van een handelsrelatie begint met het
				openstellen van markten. Voor lage- en middeninkomenslanden willen we de
				toegang tot internationale en regionale markten vergroten, bijvoorbeeld door op
				Europees niveau zogenaamde <text:span text:style-name="ifm_span_font.italic_ifm">Economic Partnership
				Agreements</text:span> af te sluiten. Nederland treedt daarbij op als
				<text:span text:style-name="ifm_span_font.italic_ifm">honest broker</text:span> om de wensen van de EU en lage- en
				middeninkomenslanden dichterbij elkaar te brengen. Ook stimuleren we import uit
				lage- en middeninkomenslanden en verlenen technische assistentie en
				<text:span text:style-name="ifm_span_font.italic_ifm">know how</text:span> bij het op orde brengen van
				randvoorwaarden voor succesvol ondernemerschap, zoals een goed functionerende
				rechtsstaat, een adequate infrastructuur en toegang tot financiering. Daar
				hebben niet alleen de lokale, maar ook de Nederlandse ondernemers profijt van.
				Zo moderniseren wij de ORIO-regeling, waardoor Nederlandse bedrijven
				eenvoudiger kunnen deelnemen aan ontwikkelingsrelevante infrastructuurprojecten
				in lage- en middeninkomenslanden. Om bedrijven een extra steun in de rug te
				bieden wordt een nieuwe ronde voor het indienen van voorstellen voor het
				PPP-fonds voor Duurzaam Ondernemen en Voedselzekerheid versneld. Dit
				succesvolle fonds stimuleert publiek-private samenwerking op het gebied van
				voedselzekerheid en private sectorontwikkeling in lage- en
				middeninkomenslanden.</text:p>
      <text:h text:style-name="ifm_p_font.italic_mt.3.76mm_page.keep-with-next_ifm" text:outline-level="3">Steun aan ondernemers en maatschappelijke
				verantwoordelijkheden</text:h>
      <text:p text:style-name="ifm_p_mt.3.76mm_ifm">We gaan ondernemers beter ondersteunen
			 door het vereenvoudigen van onze regelingen en door loketten in te richten die
			 hen helpen makkelijker hun weg te vinden. Er komt een nieuw fonds: het
			 <text:span text:style-name="ifm_span_font.italic_ifm">Dutch Good Growth Fund </text:span>(DGGF). Dit fonds biedt
			 financiering voor ontwikkelingsrelevante activiteiten van ondernemers in lage-
			 en middeninkomenslanden en van Nederlandse ondernemers. Ook Nederlandse
			 ondernemers die op zoek zijn naar financiering voor export naar lage- en
			 middeninkomenslanden kunnen een beroep doen op dit fonds.</text:p>
      <text:p text:style-name="ifm_p_mt.3.76mm_ifm">Ondernemers
			 die deelnemen aan missies of gebruik maken van regelingen moeten de
			 OESO-richtlijnen voor maatschappelijk verantwoord ondernemen onderschrijven en
			 naleven. Internationaal maatschappelijk verantwoord ondernemen is essentieel
			 voor het bevorderen van duurzame en inclusieve groei. Uitgangspunt is dat
			 Nederlandse bedrijven die in het buitenland actief zijn vooral zelf
			 verantwoordelijkheid nemen en er bijvoorbeeld op toe zien dat de
			 arbeidsomstandigheden goed zijn en er geen sprake is van uitbuiting.
			 Nederlandse bedrijven hebben een goede reputatie op dit gebied, maar er kunnen
			 en moeten verdere stappen gezet worden. We ondersteunen bedrijven daarin
			 bijvoorbeeld door het uitvoeren van een Sector Risico Project, waarin
			 geanalyseerd zal worden in hoeverre grote potentiële risico’s ten aanzien van
			 mens en milieu reeds worden aangepakt door bedrijfssectoren. Met sectoren waar
			 op dit vlak nog grote voortgang nodig is, zal de overheid in gesprek gaan. Als
			 er ondersteuning van de overheid nodig is, kunnen afspraken de vorm krijgen van
			 een convenant.</text:p>
      <text:h text:style-name="ifm_p_font.bold_mt.3.76mm_page.keep-with-next_ifm" text:outline-level="3">Ambities</text:h>
      <text:p text:style-name="ifm_p_mt.4.23mm_ifm">We
			 willen extreme armoede in één generatie uitbannen, we willen succes voor het
			 Nederlandse bedrijfsleven in het buitenland en we willen bijdragen aan duurzame
			 en inclusieve groei. De Minister voor Buitenlandse Handel en
			 Ontwikkelingssamenwerking maakt zich sterk voor deze ambities door in te zetten
			 op:</text:p>
      <text:p text:style-name="ifm_p_indent.-5mm_mleft.5mm_ifm">•<text:tab/>Duurzame handel en investeringen;</text:p>
      <text:p text:style-name="ifm_p_indent.-5mm_mleft.5mm_ifm">•<text:tab/>Duurzame ontwikkeling, voedselzekerheid en
				  water;</text:p>
      <text:p text:style-name="ifm_p_indent.-5mm_mleft.5mm_ifm">•<text:tab/>Sociale vooruitgang;</text:p>
      <text:p text:style-name="ifm_p_indent.-5mm_mleft.5mm_ifm">•<text:tab/>Vrede en veiligheid voor ontwikkeling;</text:p>
      <text:p text:style-name="ifm_p_indent.-5mm_mleft.5mm_ifm">•<text:tab/>Versterkte kaders voor ontwikkeling.</text:p>
      <text:h text:style-name="ifm_p_font.bold_mt.3.76mm_page.keep-with-next_ifm" text:outline-level="3">Duurzame handel en
				investeringen</text:h>
      <text:p text:style-name="ifm_p_mt.4.23mm_ifm">Deze inzet brengt de synergie tussen handel en
			 ontwikkelingssamenwerking tot uitdrukking. Het omvat de versterking van
			 internationale handelssystemen, de Nederlandse handelspositie, de private
			 sectorontwikkeling in ontwikkelingslanden en het <text:span text:style-name="ifm_span_font.italic_mt.4.23mm_ifm">Dutch Good
			 Growth Fund</text:span>.</text:p>
      <text:h text:style-name="ifm_p_font.italic_mt.3.76mm_page.keep-with-next_ifm" text:outline-level="3">Versterkt internationaal handelssysteem,
				met aandacht voor MVO</text:h>
      <text:p text:style-name="ifm_p_mt.3.76mm_ifm">In de verdergaande globalisering is het internationaal
				handelssysteem de basis. De Minister voor Buitenlandse Handel en
				Ontwikkelingssamenwerking zet zich in voor een eerlijk en modern
				handelssysteem, waarin ook de verduurzaming van (voedsel)ketens en de toegang
				van producten uit ontwikkelingslanden op ontwikkelde markten een plaats
				krijgen.</text:p>
      <text:p text:style-name="ifm_p_ifm">In het bilaterale handels- en
				ontwikkelingssamenwerkingsbeleid worden, via technische assistentie
				programma’s, douanes en belastingdiensten versterkt en ketens sluitend en
				duurzaam gemaakt. Op het multilaterale terrein van handelspolitiek spant de
				Minister voor BH&amp;OS zich in 2014 in om in EU-verband bilaterale
				handelsakkoorden af te sluiten met in economisch opzicht interessante landen en
				regio’s. De onderhandelingen met de VS (TTIP, <text:span text:style-name="ifm_span_font.italic_ifm">Transatlantic
				Trade &amp; Investment Partnership</text:span>) zijn gestart. Met Canada worden de
				onderhandelingen naar verwachting afgerond, opdat dit akkoord in 2014 in
				werking kan treden. Daarnaast zijn er in 2014 lopende onderhandelingen met
				India, Japan, Maleisië, Thailand en Vietnam. Ook wordt actief mede vorm gegeven
				aan een toekomstgericht, effectief EU investeringsbeleid met derde landen, ter
				voorkoming van juridische lacunes voor het Nederlandse bedrijfsleven.</text:p>
      <text:p text:style-name="ifm_p_ifm">BH&amp;OS zorgt ervoor dat de export van wapens vanuit Nederland geen
				bedreiging vormt voor de vrede en veiligheid in de wereld door een effectieve
				en evenwichtige controle. De inzet is gericht op verdere harmonisatie,
				transparantie en een uniforme en strikte toepassing van de Europese
				toetsingscriteria voor het wapenexportbeleid. De Minister van Buitenlandse
				Zaken geeft bij de export van militaire goederen aan de hand van deze Europese
				criteria buitenlandspolitiek advies aan de Minister voor Buitenlandse Handel en
				Ontwikkelingssamenwerking. De regering behoudt haar eigen verantwoordelijkheid
				voor het Nederlandse wapenexportbeleid. Tegelijkertijd wordt beoogd het level
				playing field voor het Nederlandse bedrijfsleven binnen de EU verder te
				versterken. Met het Ministerie van Binnenlandse Zaken en Koninkrijksrelaties en
				het Ministerie van Financiën (belastingdienst/douane) wordt een nieuw systeem
				voor geautomatiseerde dataverwerking voor vergunningverlening, advisering en
				rapportage ingevoerd.</text:p>
      <text:p text:style-name="ifm_p_ifm">Ook gaan in 2014 de Europese Partnerschaps
				Akkoorden (EPA)-onderhandelingen een nieuwe fase in. Per 1 oktober 2014 vallen
				landen die geen stappen hebben gezet hun (interim) EPA te ratificeren en
				implementeren, terug van volledig tariefvrije toegang tot de EU-markt naar het
				voor hen geldende regime binnen het Algemeen Preferentieel Stelsel (APS).
				Nederland wil daarom als <text:span text:style-name="ifm_span_font.italic_ifm">honest broker </text:span>de wensen
				van de EU en de ACS-landen dichter bij elkaar brengen om de impasse in de
				onderhandelingen te doorbreken.</text:p>
      <text:p text:style-name="ifm_p_ifm">Wij versterken internationaal
				maatschappelijk verantwoord ondernemen (IMVO) en ketenverantwoordelijkheid door
				het bevorderen van (de implementatie van) de daarvoor relevante kaders, zoals
				de OESO-richtlijnen voor Multilaterale Ondernemingen, de VN <text:span text:style-name="ifm_span_font.italic_ifm">Guiding Principles on Business and Human Rights</text:span> en de
				<text:span text:style-name="ifm_span_font.italic_ifm">Voluntary Principles on Security and Human Rights in the
				Extractive Industry</text:span>. In 2014 worden op basis van een Sector Risico
				Analyse MVO-convenanten gesloten met een aantal Nederlandse, internationaal
				opererende sectoren.</text:p>
      <text:h text:style-name="ifm_p_font.italic_mt.3.76mm_page.keep-with-next_ifm" text:outline-level="3">Versterkte NL handel- en
				investeringspositie en economische naamsbekendheid</text:h>
      <text:p text:style-name="ifm_p_mt.3.76mm_ifm">De Minister voor BH&amp;OS versterkt de positie van
				het Nederlandse bedrijfsleven, in het bijzonder het midden- en kleinbedrijf
				(MKB) en de Topsectoren, in opkomende markten en ontwikkelingslanden. Wij
				bieden hiervoor verschillende ondersteuningsmogelijkheden, gericht op het
				wegnemen van belemmeringen op buitenlandse markten. De ondersteuning richt zich
				o.a. op het bieden van informatie en vraagbeantwoording, economische missies,
				een programma voor het positioneren van clusters van bedrijven op buitenlandse
				markten (PIB<text:span text:style-name="ifm_span_font.italic_ifm">, Partners for International Business</text:span>)
				en een programma om het MKB te ondersteunen bij de eerste stappen naar export
				(SIB<text:span text:style-name="ifm_span_font.italic_ifm">, Starters in International Business</text:span>). Ook op
				het terrein van financiering wordt ondersteuning geboden, zoals voor een
				financieringsgarantie (Faciliteit Opkomende Markten) en co-financiering
				(FIB,<text:span text:style-name="ifm_span_font.italic_ifm">Finance for International Business</text:span>). De
				Nederlandse export naar vooral de opkomende markten wordt verder gestimuleerd
				door mogelijkheden te bieden voor export kredietverzekering (EKV) en export
				kredietgarantie (EKG). De Minister van Financiën is budgetverantwoordelijk voor
				de EKV en EKG. De Minister voor Buitenlandse Handel en
				Ontwikkelingssamenwerking is mede-beleidsverantwoordelijk voor het verstrekken
				van de verzekeringen. Ook bieden wij subsidies aan voor haalbaarheidsstudies,
				demonstratieprojecten en de inhuur van een deskundige, die het bedrijf
				adviseert en begeleidt in het positioneren in opkomende markten. In voormalige
				partnerlanden Vietnam, Colombia en Zuid-Afrika wordt de in 2012 gestarte
				transitiefaciliteit gecontinueerd om de overgang van een OS naar een
				economische relatie te ondersteunen. De uit de transitiefaciliteit geleerde
				lessen worden benut voor de koppeling van handel en OS in de acht
				overgangslanden van «Wat de wereld verdient»<text:note text:id="ID-243163-d40e681" text:note-class="footnote"><text:note-citation text:label="5 ">5</text:note-citation><text:note-body><text:p text:style-name="ifm_p_font.normal_size.6.93pt_mt..5mm_indent.-0.1161in_mleft.0.1161in_ifm">
					 Kamerstuk 33 625, nr.
					 1</text:p></text:note-body></text:note>. Voor deze landen zal een aanpak ontwikkeld worden.</text:p>
      <text:p text:style-name="ifm_p_ifm">De Minister voor Buitenlandse Handel en Ontwikkelingssamenwerking is
				verantwoordelijk voor de economische reisagenda. Door de economische reisagenda
				met de vertegenwoordigers van de topsectoren vorm te geven verbetert de
				regering de effectiviteit en strategische inzet van economische missies van
				zowel de rijks- als decentrale overheden, inclusief inkomende missies. Voor de
				goede afstemming van de bezoeken met decentrale overheden en bedrijfsleven
				speelt de <text:span text:style-name="ifm_span_font.italic_ifm">Dutch Trade Board</text:span> (DTB) een belangrijke
				rol. Economische diplomatie wordt ook ingezet om buitenlandse bedrijven naar
				Nederland te halen. Dat wordt samen met het Ministerie van Economische Zaken en
				de <text:span text:style-name="ifm_span_font.italic_ifm">Netherlands Foreign Investment Agency</text:span> (NFIA)
				opgepakt. De nadruk ligt op het aantrekken van hoogwaardige, strategische
				investeringen in de topsectoren, met speciale aandacht voor hoofdkantoren en
				R&amp;D-centra. De NFIA heeft in 2014 als doel om voor EUR 900 miljoen
				strategische investeringen naar Nederland te halen.</text:p>
      <text:h text:style-name="ifm_p_font.italic_mt.3.76mm_page.keep-with-next_ifm" text:outline-level="3">Versterkte private sector en een verbeterd
				investeringsklimaat in ontwikkelingslanden</text:h>
      <text:p text:style-name="ifm_p_mt.3.76mm_ifm">Via private sector
			 ontwikkeling draagt Nederland bij aan het creëren van een goed
			 ondernemingsklimaat, waardoor economische groei kan ontstaan en armoede wordt
			 bestreden. Het programma bestaat uit vijf pijlers. 1) <text:span text:style-name="ifm_span_font.italic_ifm">Versterking van economische wet- en regelgeving: </text:span>o.a.
			 programma’s gericht op economische beleidsadvisering, hervorming van procedures
			 voor ondernemers, bevorderen van effectieve en transparante belastingstelsels
			 en helpen ontwikkelen van heldere wetgeving op het gebied van landrechten. 2)
			 <text:span text:style-name="ifm_span_font.italic_ifm">Versterking van economische instituties en bedrijven,
			 inclusief MVO</text:span>: programma’s specifiek gericht op het versterken van
			 economische instanties als douane, belastingdienst, voedsel- en
			 warenautoriteit, kadaster, inspectie voor de volksgezondheid, consumentenbond,
			 maar ook de versterking van het economisch middenveld zoals vakbonden,
			 werkgevers- en producentenorganisaties. 3) <text:span text:style-name="ifm_span_font.italic_ifm">Versterking van
			 de financiële sector</text:span>: programma’s binnen deze pijler zijn gericht op
			 technische assistentie van banken aan banken en op het kapitaliseren van banken
			 in ontwikkelingslanden. Andere programma’s betreffen hervorming van de
			 financiële sector, verzekeringen, het oprichten van coöperatieve
			 financieringsinstellingen of het afdekken van valutarisico’s. 4)
			 <text:span text:style-name="ifm_span_font.italic_ifm">Aanleg fysieke infrastructuur</text:span>: Aanleg van
			 infrastructuur is een dure aangelegenheid. Daarom is gekozen om onze krachten
			 te bundelen in programma’s die vanwege hun ontwikkelingsrelevantie, mate van
			 innovatie, slagkracht en politieke betekenis toonaangevend zijn, zoals de
			 <text:span text:style-name="ifm_span_font.italic_ifm">Private Infrastructure Development Group</text:span> (PIDG) en
			 de <text:span text:style-name="ifm_span_font.italic_ifm">Public-Private Infrastructure Advisory Facility</text:span>
			 (PPIAF). Daarnaast bestaat er een apart Nederlands programma om de aanleg van
			 ontwikkelingsrelevante infrastructuur te financieren (ORIO). 5)
			 <text:span text:style-name="ifm_span_font.italic_ifm">Toegang tot markten, ketenontwikkeling en handel</text:span>:
			 Op het terrein van toegang tot markten, ontwikkeling en verduurzaming van
			 ketens en handel bestaat een veelheid aan (vaak kleinere) programma’s,
			 variërend van het trainen en juridisch ondersteunen van beleidsmakers uit
			 ontwikkelingslanden in de WTO en handelspolitiek tot programma’s ter
			 verbetering van logistiek en grenzen tot het grote programma van het Centrum
			 ter Bevordering van Import uit Ontwikkelingslanden (CBI).</text:p>
      <text:h text:style-name="ifm_p_font.italic_mt.3.76mm_page.keep-with-next_ifm" text:outline-level="3">Dutch Good Growth Fund (DGGF)</text:h>
      <text:p text:style-name="ifm_p_mt.3.76mm_ifm">Het DGGF is een revolverend fonds dat financiering verschaft aan bedrijven
			 en investeringsfondsen, in Nederland en in lage- en middeninkomenslanden, ten
			 behoeve van ontwikkelingsrelevante investeringen en exporttransacties, waar
			 reguliere marktpartijen tekort schieten. Het doel van het DGGF is de
			 intensivering van ontwikkelingsrelevante investeringen in – en handel met –
			 lage- en middeninkomenslanden door het Nederlandse en het lokale bedrijfsleven.
			 De focus ligt op het MKB. Hiermee worden zowel de economie in de lage- en
			 middeninkomenslanden als die in Nederland versterkt. Het DGGF zal begin 2014
			 operationeel worden. Het uitgangspunt daarbij is een zorgvuldige opbouw en
			 fasering van het DGGF. Gestreefd wordt het DGGF als geheel revolverend te laten
			 zijn, waarbij rekening wordt gehouden met individuele verlieslatende
			 activiteiten, vanwege het risicovolle karakter van innovatieve investeringen in
			 (deels) onontgonnen markten.</text:p>
      <text:h text:style-name="ifm_p_font.bold_mt.3.76mm_page.keep-with-next_ifm" text:outline-level="3">Duurzame ontwikkeling,
				voedselzekerheid en water</text:h>
      <text:h text:style-name="ifm_p_font.italic_mt.4.23mm_page.keep-with-next_ifm" text:outline-level="3">Toename van voedselzekerheid</text:h>
      <text:p text:style-name="ifm_p_mt.3.76mm_ifm">Voedselzekerheid speelt een rol binnen alle drie vormen van internationale
			 samenwerking die in «Wat de wereld verdient» 
			 <text:note text:id="ID-243163-d40e740" text:note-class="footnote"><text:note-citation text:label="6 ">6</text:note-citation><text:note-body><text:p text:style-name="ifm_p_font.normal_size.6.93pt_mt..5mm_indent.-0.1161in_mleft.0.1161in_ifm"> Kamerstuk 33 625, nr. 1</text:p></text:note-body></text:note> worden onderscheiden. In 2014 zal Nederland blijven bijdragen
			 aan vergroting van de voedselzekerheid door te investeren in duurzaam
			 geproduceerd voedsel, verhoging van werkgelegenheid, en verbetering van
			 koopkracht en toegang tot gezond en nutriëntenrijk voedsel. Vernieuwing wordt
			 gezocht in duurzame ketens. Ook wordt verkend wat de mogelijkheden zijn voor
			 betere regionale integratie. Regionale economische integratie draagt bij aan
			 vergroting van markten waardoor handels- en investeringskansen voor lokale en
			 Nederlandse bedrijven toenemen. Verder komt er meer aandacht voor logistiek,
			 verwerking en naoogstverliezen. Tenslotte is <text:span text:style-name="ifm_span_font.italic_ifm">Inclusive
			 Finance</text:span> een steeds belangrijker wordend onderwerp. Ondernemerschap in
			 lage- en middeninkomenslanden is veelal agrarisch ondernemerschap. Ontwikkeling
			 van agrarisch ondernemerschap draagt direct bij aan voedselzekerheid. Een goed
			 werkende financiële sector met toegang voor ondernemers en huishoudens, met
			 name vrouwen, is hiervoor een essentiële randvoorwaarde.
			 Capaciteitsontwikkeling en kennisdeling zijn belangrijke onderdelen van het
			 voedselzekerheidsbeleid. BH&amp;OS streeft naar het katalyseren van
			 ontwikkelingsrelevante private en publieke investeringen. De <text:span text:style-name="ifm_span_font.italic_ifm">triple helix</text:span> benadering bundelt de krachten van overheid,
			 bedrijfsleven, wetenschap en maatschappelijke organisaties. Zo kunnen de
			 topsectoren agri&amp;food, tuinbouw- en uitgangsmaterialen en logistiek een
			 belangrijke bijdrage leveren aan het realiseren van deze doelstellingen.</text:p>
      <text:h text:style-name="ifm_p_font.italic_mt.3.76mm_page.keep-with-next_ifm" text:outline-level="3">Verbeterd waterbeheer, drinkwater en
				sanitatie</text:h>
      <text:p text:style-name="ifm_p_mt.3.76mm_ifm">Nederland zet in op een verbeterde
			 waterproductiviteit in de landbouw, verbeterd stroomgebiedbeheer en veilige
			 delta’s, en drinkwater- en sanitaire voorzieningen voor de armsten. Waar
			 mogelijk zal Nederlandse kennis en kunde van bedrijven en kennisinstellingen –
			 zoals de topsector water – worden betrokken bij zowel ontwikkeling als
			 uitvoering van programma's en zullen activiteiten gefinancierd uit ODA in
			 beleidsmatig opzicht aansluiten bij de handelsagenda en andere relevante
			 beleidsterreinen, zodat er sprake is van geïntegreerd waterbeleid. Op basis van
			 de bevindingen van een omvangrijke IOB studie naar drinkwater en sanitatie
			 worden in nieuwe samenwerkingsovereenkomsten clausules opgenomen die de
			 duurzaamheid van voorzieningen garanderen, ook op termijn.</text:p>
      <text:p text:style-name="ifm_p_mt.3.76mm_ifm">In 2014 wordt een groot programma uitgevoerd in de
				Sahel en de Hoorn van Afrika. Dit programma levert een belangrijke bijdrage aan
				een verbeterde waterzekerheid, de regeneratie van gedegradeerde gronden en het
				zekerstellen van de landbouwproductiviteit. In het kader van verbeterd
				stroomgebiedbeheer zullen programma’s worden ondersteund die bijdragen aan
				grensoverschrijdend waterbeheer en het voorkomen van conflicten. Een voorbeeld
				hiervan is het <text:span text:style-name="ifm_span_font.italic_ifm">Cooperation on International Water in
				Africa</text:span>, een programma van de Wereldbank. In het kader van de inzet op
				het vergroten van de toegang tot drinkwater en sanitatie worden programma’s
				uitgevoerd die zich richten op de allerarmsten, waaronder in fragiele staten.
				Zowel klimaatadaptatie als gender, vormen belangrijke aandachtsgebieden in
				watersectorprogramma's.</text:p>
      <text:p text:style-name="ifm_p_ifm">Synergie tussen hulp en handel wordt
				nagestreefd in waterprogramma’s waarin Nederland zijn sterke reputatie en
				innovatieve kracht kan laten zien en die naast armoedebestrijding ook een
				economische groeidimensie hebben. Voorbeelden zijn veilige delta’s, stedelijke
				afvalwaterzuivering, <text:span text:style-name="ifm_span_font.italic_ifm">remote sensing</text:span> en
				<text:span text:style-name="ifm_span_font.italic_ifm">building with nature</text:span> concepten.</text:p>
      <text:h text:style-name="ifm_p_font.italic_mt.3.76mm_page.keep-with-next_ifm" text:outline-level="3">Duurzaam gebruik van natuurlijke hulpbronnen, tegengaan
				van klimaatverandering en vergrote weerbaarheid van de bevolking tegen
				onafwendbare klimaatverandering</text:h>
      <text:p text:style-name="ifm_p_mt.3.76mm_ifm">Klimaatverandering, milieuvervuiling, schaarse
				grondstoffen en verlies aan biodiversiteit vormen een risico voor wereldwijde
				handel en veiligheid en raken ook de Nederlandse economie. Om lange termijn
				voorzieningszekerheid van energie en grondstoffen te waarborgen, zet Nederland
				in 2014 in op duurzaamheid en een mondiale dialoog over toegang en verdeling,
				ook vanuit het oogpunt van conflictpreventie. Daarnaast wordt gewerkt aan
				verdere ontwikkeling en gebruik van normen en standaarden en het verduurzamen
				van handelsketens.</text:p>
      <text:p text:style-name="ifm_p_ifm">Het jaar 2014 is een belangrijk voorbereidingsjaar
				voor nieuwe akkoorden op het gebied van duurzaamheid (Rio +20, post-2015) en
				klimaat (UNFCCC). Nederland zal aandacht vragen voor de positie van de armste
				landen in deze processen. Tegelijkertijd zal in 2014 de Nederlandse
				klimaatfinanciering nader vorm krijgen. De dwarsverbanden tussen klimaat,
				water, voedselzekerheid en ecosystemen zullen centraler in de programmering
				komen te staan. Daarbij wordt ook het bedrijfsleven betrokken. Nederland wil
				ontwikkelingslanden ondersteunen om te komen tot een duurzame inclusieve groei.
				Daartoe zal worden bijgedragen aan het versterken van de hernieuwbare energie
				sector via het gezamenlijke initiatief van de secretaris generaal van de VN Ban
				Ki Moon en de president van de Wereld Bank, Jim Kim. De lessen die zijn
				getrokken uit andere programma’s die Nederland op dit gebied financierde,
				zullen daarin worden meegenomen. Met voorlopers in de private sector zal worden
				samengewerkt bij de ondersteuning van initiatieven op het terrein van
				klimaatmitigatie door het tegengaan van ontbossing vanuit handelsketens. Met
				het Initiatief Duurzame Handel wordt in 2014 bekeken hoe de duurzame
				ketenbenadering kan worden benut om de gevolgen van klimaatverandering voor
				ecosystemen in de productiegebieden tegen te gaan.</text:p>
      <text:p text:style-name="ifm_p_ifm">Activiteiten
				gericht op adaptatie (aanpassing aan klimaatverandering) zullen vooral
				plaatsvinden binnen de thema’s voedselzekerheid en water. Daarnaast wordt in
				2014 gewerkt aan integratie van klimaat in de de speerpunten voedselzekerheid
				en water. Bij de vormgeving van investeringen moet rekening worden gehouden met
				de (gevolgen van) klimaatveranderingen. Ook wordt meer aandacht besteed aan
				rampenparaatheid. Activiteiten die belangrijk zijn in het kader van de
				weerbaarheid tegen klimaatverandering en die substantieel bijdragen aan
				klimaatfinanciering, krijgen komend jaar meer aandacht. Nederland zet
				bijvoorbeeld in op duurzaam beheer van ecosystemen die fungeren als natuurlijke
				bescherming tegen overstromingen en duurzaam gebruik van bossen of
				watergebieden die belangrijk zijn bij de opname van CO<text:span text:style-name="ifm_span_font.subscript_ifm">2</text:span> uit de
				lucht. Dit doen we in samenwerking met de EU, multilaterale organisaties zoals
				Wereldbank en UNEP en de private sector. Sleutelorganisaties in de
				multilaterale financieringsarchitectuur voor milieu en klimaat (zoals GEF of
				UNEP) worden in 2014 blijvend ondersteund. Internationaal groeit bij de
				publieke en de private sector het inzicht dat voor een inclusieve duurzame
				groei kennis over de economische waarde van ecosysteemdiensten en natuurlijk
				kapitaal van belang is. Nederland zal in aanvulling op de al bestaande
				samenwerking met de Wereldbank extra inzetten op ondersteuning van initiatieven
				vanuit de private sector.</text:p>
      <text:h text:style-name="ifm_p_font.bold_mt.3.76mm_page.keep-with-next_ifm" text:outline-level="3">Sociale
				vooruitgang</text:h>
      <text:h text:style-name="ifm_p_font.italic_mt.4.23mm_page.keep-with-next_ifm" text:outline-level="3">Seksuele en reproductieve gezondheid en
				rechten voor iedereen en een halt aan de verspreiding van HIV/aids</text:h>
      <text:p text:style-name="ifm_p_mt.3.76mm_ifm">2014 wordt een cruciaal jaar voor de Cairo<text:note text:id="ID-243163-d40e794" text:note-class="footnote"><text:note-citation text:label="7 ">7</text:note-citation><text:note-body><text:p text:style-name="ifm_p_font.normal_size.6.93pt_mt..5mm_indent.-0.1161in_mleft.0.1161in_ifm">De <text:span text:style-name="ifm_span_font.italic_size.6.93pt_ifm">International Conference on
					 Population and development</text:span> (ICPD) werd in 1994 in Cairo
					 gehouden.</text:p></text:note-body></text:note>-agenda: Nederland zet in op een vooruitstrevend resultaat
				van zowel de VN <text:span text:style-name="ifm_span_font.italic_ifm">Commission on Population and
				Development</text:span> als de speciale sessie van de VN over <text:span text:style-name="ifm_span_font.italic_ifm">ICPD beyond 2014</text:span>. Nederlands doel is om SRGR een solide
				plaats in de post-2015 agenda te geven.</text:p>
      <text:p text:style-name="ifm_p_ifm">Met Nederlandse inbreng wordt
				een gezamenlijk actieplan (met maatschappelijke organisaties, VN, Zuidelijke
				overheden, andere donoren) voor het tegengaan van kindhuwelijken afgerond en in
				werking gesteld. Nederlandse financiering is beschikbaar gesteld voor
				opschaling van activiteiten.</text:p>
      <text:p text:style-name="ifm_p_ifm">De nieuwe fase van het <text:span text:style-name="ifm_span_font.italic_ifm">Global Programme to enhance Reproductive Commodity Security</text:span>
				(met UNFPA) is van start gegaan. In 41 landen worden kritieke knelpunten op het
				gebied van toegang tot voorbehoedmiddelen aangepakt. Er worden via onder meer
				het Nederlands bedrijfsleveninstrumentarium concrete samenwerkingsverbanden
				opgezet met het bedrijfsleven ten behoeve van SRGR. Op basis van de evaluatie
				van de huidige <text:span text:style-name="ifm_span_font.italic_ifm">Product Development Partnerships</text:span>
				wordt een nieuw subsidiekader opgezet voor productontwikkeling op het gebied
				van SRGR.</text:p>
      <text:h text:style-name="ifm_p_font.italic_mt.3.76mm_page.keep-with-next_ifm" text:outline-level="3">Gelijke rechten en kansen voor
				vrouwen</text:h>
      <text:p text:style-name="ifm_p_mt.3.76mm_ifm">Het programma voor gelijke rechten en kansen voor
			 vrouwen richt zich op politieke participatie en leiderschap van vrouwen,
			 economische zelfredzaamheid van vrouwen, en het uitbannen van geweld tegen
			 vrouwen. Steun aan de uitvoering van de VN-Veiligheidsraadresolutie 1.325 over
			 vrouwen, vrede en veiligheid maakt daar deel van uit. Nederland werkt aan het
			 behoud van gendergelijkheid (naast SRGR) als zelfstandige doelstelling in de
			 post-2015 ontwikkelingsagenda. Nederland zal zich hiervoor met name inzetten
			 tijdens de VN <text:span text:style-name="ifm_span_font.italic_ifm">Commission on the Status of Women</text:span>
			 waar deze agenda ter discussie staat. NL organiseert een internationale
			 conferentie over VNVR 1325 waarin <text:span text:style-name="ifm_span_font.italic_ifm">best practices</text:span>
			 worden uitgewisseld. In 2015 komt <text:span text:style-name="ifm_span_font.italic_ifm">Funding Leadership
			 Opportunities for Women</text:span> (FLOW) tot afronding. Daarmee is 2014 een
			 sleuteljaar om een bredere en innovatieve grondslag te bereiken voor de
			 financiering van internationale vrouwenorganisaties en INGO’s met een
			 gendergelijkheidsdoel.</text:p>
      <text:h text:style-name="ifm_p_font.italic_mt.3.76mm_page.keep-with-next_ifm" text:outline-level="3">Versterkt maatschappelijk
				middenveld</text:h>
      <text:p text:style-name="ifm_p_mt.3.76mm_ifm">Het MFS komt in 2016 tot een eind, alsook de huidige
				subsidierelatie met SNV en het Vakbondsmedefinancieringsprogramma. In 2014
				worden beleid en instrumenten ontwikkeld voor de versterking van het
				maatschappelijk middenveld in ontwikkelingslanden vanaf 2016, op een wijze die
				de inclusiviteit en duurzaamheid van economische groei bevordert.</text:p>
      <text:p text:style-name="ifm_p_ifm">In
				2014 worden de inspanningen geïntensiveerd om de afnemende politieke ruimte
				voor maatschappelijke organisaties in het Zuiden te adresseren. Hiertoe wordt
				verdere samenwerking met de EU gezocht, veelal op landenniveau. Tevens wordt
				door het co-voorzitterschap van het<text:span text:style-name="ifm_span_font.italic_ifm"> TaskTeam on CSO
				Development Effectiveness and Enabling Environment</text:span> deze agenda
				internationaal en in multistakeholderverband geïntensiveerd.</text:p>
      <text:h text:style-name="ifm_p_font.italic_mt.3.76mm_page.keep-with-next_ifm" text:outline-level="3">Toename van het aantal goed opgeleide
				professionals, versterking van hoger- en beroepsonderwijsinstellingen en het
				bevorderen van beleidsrelevant onderzoek</text:h>
      <text:p text:style-name="ifm_p_mt.3.76mm_ifm">In 2014 zal fase 2 van
			 het beurzenprogramma in 50 landen worden uitgerold met een divers aanbod van
			 korte cursussen, master- en PhD opleidingen gericht op de vier speerpunten en
			 private sector ontwikkeling. De tweede fase van het NICHE-programma zal in 12
			 landen van start gaan ter versterking van hoger- en
			 beroepsonderwijsinstellingen ondersteunend aan de speerpunten water,
			 voedselzekerheid, SRGR en veiligheid &amp; rechtsorde. In 2014 zal de
			 verantwoorde afbouw van programma’s voor basisonderwijs worden voortgezet.</text:p>
      <text:h text:style-name="ifm_p_font.bold_mt.3.76mm_page.keep-with-next_ifm" text:outline-level="3">Vrede en veiligheid voor
				ontwikkeling</text:h>
      <text:h text:style-name="ifm_p_font.italic_mt.4.23mm_page.keep-with-next_ifm" text:outline-level="3">Humanitaire Hulp</text:h>
      <text:p text:style-name="ifm_p_mt.3.76mm_ifm">Humanitaire hulp richt zich op het verzorgen van de eerste levens(reddende)
			 behoeften voor mensen in acute en chronische crisissituaties. Dit gebeurt
			 ongebonden, zonder onderscheid tussen personen en via kanalen waarvan de
			 integriteit en onafhankelijkheid niet ter discussie staat. Waar mogelijk
			 gebeurt het onder algemene coördinatie van de VN en/of het Rode Kruis, die
			 samen met de betrokken partijen de prioriteiten bij de hulpverlening bepalen.
			 Uitgangspunt is dat in acute situaties middelen beschikbaar worden gesteld
			 binnen 30 dagen en in chronische situaties uiterlijk 4 maanden na begin van het
			 kalenderjaar middelen worden toegezegd.</text:p>
      <text:h text:style-name="ifm_p_font.italic_mt.3.76mm_page.keep-with-next_ifm" text:outline-level="3">Voorkomen en terugdringen van
				conflictsituaties</text:h>
      <text:p text:style-name="ifm_p_mt.3.76mm_ifm">Onze inzet richt zich op de partnerlanden Afghanistan,
				Burundi, Mali, Jemen, Rwanda, Zuid-Sudan en de Palestijnse Gebieden. Ook wordt
				in het Grote Merengebied en de Hoorn van Afrika, vanuit regionaal perspectief,
				een lichte intensivering voorzien met het oog op stabiliteit in Oost-Congo en
				Somalië. Daarnaast wordt gericht ingezet op landen in de MENA-regio, m.n.
				Syrië, vanwege de noden daar en het strategisch belang van deze dichtbij
				gelegen regio.</text:p>
      <text:p text:style-name="ifm_p_ifm">In de andere – transitie – landen en regio’s, t.w.
				Indonesië, Kenia, Ethiopië, Oeganda, Pakistan en Midden-Amerika, worden
				programma’s op het gebied van veiligheid en rechtsorde geleidelijk afgebouwd of
				gaan over in een brede relatie. Dit is zichtbaar in de (afname) van hun
				budgetten voor dit thema. Het budget voor Somalië wordt aan Kenia toegevoegd.
				Met het nieuwe budget internationale veiligheid (BIV) stelt de regering met
				ingang van 2014 jaarlijks een bedrag van EUR 250 miljoen ter beschikking voor
				invulling van het geïntegreerde beleid voor vrede en veiligheid ten behoeve van
				ontwikkelingslanden. Uitgangspunt is dat onze activiteiten
				ontwikkelingsrelevant zijn en bijdragen aan het oplossen van de problemen in
				een land of regio, variërend van bijvoorbeeld de vier categorieën van de
				<text:span text:style-name="ifm_span_font.italic_ifm">Responsibility to Protect </text:span>(het voorkómen van
				genocide, oorlogsmisdaden, misdaden tegen de menselijkheid en etnische
				zuiveringen), crisisbeheersingsoperaties en vredesmissies tot het monitoren van
				vredesakkoorden, opleiding en training, herstellen van de orde, hervorming van
				de veiligheidssector, grensbewaking, het beschermen van goederenstromen,
				rechtsstaatontwikkeling en capaciteitsopbouw<text:note text:id="ID-243163-d40e875" text:note-class="footnote"><text:note-citation text:label="8 ">8</text:note-citation><text:note-body><text:p text:style-name="ifm_p_font.normal_size.6.93pt_mt..5mm_indent.-0.1161in_mleft.0.1161in_ifm">
					 Kamerstuk 33 400,
					 nr. 149</text:p></text:note-body></text:note>. Het BIV biedt ruimte voor de financiering van bestaande
				activiteiten van Defensie, Buitenlandse Handel en Ontwikkelingssamenwerking,
				Veiligheid en Justitie en Buitenlandse Zaken, evenals voor nieuwe activiteiten.
				Het eerste jaar, 2014, is een overgangsjaar waarin de belangen en
				verantwoordelijkheden verder zullen worden uitgewerkt.</text:p>
      <text:h text:style-name="ifm_p_font.italic_mt.3.76mm_page.keep-with-next_ifm" text:outline-level="3">Rechtsstaatontwikkeling, wederopbouw,
				vredesopbouw, versterkte legitimiteit van de overheid en inclusieve
				processen</text:h>
      <text:p text:style-name="ifm_p_mt.3.76mm_ifm">Veiligheid en rechtsorde is een van de vier
			 speerpunten van het ontwikkelingssamenwerkingsbeleid. Het is een leidend thema
			 in tien partnerlanden, Somalië en het Grote Merengebied. In deze landen levert
			 Nederland een belangrijke bijdrage aan het ondersteunen van programma’s die een
			 zekere mate van stabiliteit en rechtsorde terug kunnen brengen. Het speerpunt
			 is vooral gericht op versterking van staatsinstellingen die transparant,
			 responsief, capabel en <text:span text:style-name="ifm_span_font.italic_ifm">accountable</text:span> zijn en op
			 bevordering van betrokkenheid van de bevolking bij -en participatie in-
			 besluitvorming. Ook vanuit een regionaal perspectief wordt ingezet op
			 veiligheid en rechtsorde, omdat de oorzaken en gevolgen van conflict vaak een
			 grensoverschrijdend karakter hebben. Het Stabiliteitsfonds fonds is een
			 belangrijk instrument voor het speerpunt; het financiert ODA en
			 non-ODA-activiteiten in voornamelijk fragiele en post-conflict situaties op het
			 snijvlak van vrede, veiligheid en ontwikkeling. Het fonds is complementair aan
			 het BIV en is ondergebracht op de begroting van Buitenlandse Zaken.</text:p>
      <text:h text:style-name="ifm_p_font.bold_mt.3.76mm_page.keep-with-next_ifm" text:outline-level="3">Versterkte kaders voor
				ontwikkeling</text:h>
      <text:h text:style-name="ifm_p_font.italic_mt.3.76mm_page.keep-with-next_ifm" text:outline-level="3">Versterkte multilaterale
				betrokkenheid</text:h>
      <text:p text:style-name="ifm_p_mt.3.76mm_ifm">De algemene doelstelling van de Nederlandse inzet is
				om te komen tot een stelsel van multilaterale instellingen dat optimaal
				bijdraagt aan de uitgangspunten van het Nederlandse beleid. Nederland wil het
				verschil kunnen maken binnen de instellingen waaraan wij bijdragen. In VN kader
				zal Nederland het proces van <text:span text:style-name="ifm_span_font.italic_ifm">One UN</text:span> ondersteunen en
				aandringen op verdere toepassing hiervan.</text:p>
      <text:p text:style-name="ifm_p_ifm">In 2014 wordt in VN-kader
				verder gewerkt aan de totstandkoming van een agenda voor het post-2015
				tijdperk. De Nederlandse inzet in de onderhandelingen is gericht op een goed
				evenwicht tussen de drie elementen van duurzame ontwikkeling. Er moet één enkel
				raamwerk voor de periode na 2015 komen, dat zowel de vernieuwde
				ontwikkelingsagenda als de in Rio aangekondigde duurzame ontwikkelingsdoelen
				omvat. Nederlandse financiële bijdragen aan multilaterale instellingen zijn in
				2014 gebaseerd op de effectiviteit en relevantie van iedere afzonderlijke
				instelling. Nederland streeft een evenwichtige combinatie na van vrijwillige
				(<text:span text:style-name="ifm_span_font.italic_ifm">core</text:span>) bijdragen en geoormerkte bijdragen die in
				het bijzonder zijn gericht op de speerpunten van ons ontwikkelingsbeleid. Een
				voorbeeld is de core bijdrage aan het IDA loket van de Wereldbank Groep, uit de
				IOB evaluatie «Working with the Worldbank» kwam naar voren dat dit een zeer
				effectieve bijdrage is aan ontwikkeling en dat de doelstellingen van dit loket
				in sterke mate overeen komen met de Nederlandse doelstellingen. Tot slot zal
				Nederland blijven aandringen op een sober salarisbeleid binnen de
				internationale instellingen en nieuwe vormen van financiering stimuleren waarin
				multilaterale instellingen partnerschappen aangaan met de particuliere
				sector.</text:p>
      <text:h text:style-name="ifm_p_font.italic_mt.3.76mm_page.keep-with-next_ifm" text:outline-level="3">Overig armoedebeleid</text:h>
      <text:p text:style-name="ifm_p_mt.3.76mm_ifm">Nederland zal in 2014 bijdragen aan het verbeteren van
				de financieel-economische positie van landen met een onhoudbare schuld door
				middel van schuldverlichting. De Wereldbank, de Club van Parijs en de
				<text:span text:style-name="ifm_span_font.italic_ifm">African Development Bank</text:span> zijn hierbij belangrijke
				partners: Nederland zal ook bijdragen aan het in stand houden van een gezonde
				kapitaalpositie van de regionale ontwikkelingsbanken door deel te nemen aan
				twee kapitaal aanvullingen.</text:p>
      <text:p text:style-name="ifm_p_ifm">Nederland wil in 2014 bijdragen aan een
				versterkte cultuur- en sportsector ten behoeve van een sociale en kansrijke
				samenleving. Het beleid is gericht op meer capaciteit van lokale sport- en
				cultuurorganisaties en toename van activiteiten en participatie met name van
				jongeren en vrouwen. De samenwerking tussen lokale organisaties en Nederlandse,
				regionale en internationale (kennis)netwerken wordt geïntensiveerd. Ten slotte
				zal onder dit artikel de subsidierelatie met de NCDO, die eind 2014 afloopt,
				worden heroverwogen, zowel in relatie tot de beleidsdoelstelling als de
				afgeleide uitvoering. Hiermee wordt tevens een deel van de
				bezuinigingsdoelstelling ingevuld.</text:p>
      <text:h text:style-name="ifm_p_font.italic_mt.3.76mm_page.keep-with-next_ifm" text:outline-level="3">Bijdrage aan migratie en
				ontwikkeling</text:h>
      <text:p text:style-name="ifm_p_mt.3.76mm_ifm">In bilateraal, EU en internationaal kader zet
				Nederland, als onderdeel van een brede samenwerking met landen en regio’s van
				herkomst, zich in om de positieve bijdrage van migratie aan ontwikkeling te
				versterken en negatieve gevolgen tegen te gaan. In 2014 besteedt Nederland
				versterkt aandacht aan het betrekken van de Diaspora voor ontwikkeling in
				ontwikkelingslanden.</text:p>
      <text:p text:style-name="ifm_p_ifm">Ook wordt de institutionele capaciteit voor
				asiel- en migratiemanagement in ontwikkelingslanden versterkt. In
				internationaal verband zal Nederland zich sterk maken voor de verlaging van
				kosten van geldovermakingen en meer aandacht voor het verband tussen migratie,
				mobiliteit en ontwikkeling, inclusief betrokkenheid van private sector. Tot
				slot zal Nederland de duurzame terugkeer en herintegratie van asielzoekers
				blijven ondersteunen. In de voortgangsrapportage migratie en ontwikkeling<text:note text:id="ID-243163-d40e926" text:note-class="footnote"><text:note-citation text:label="9 ">9</text:note-citation><text:note-body><text:p text:style-name="ifm_p_font.normal_size.6.93pt_mt..5mm_indent.-0.1161in_mleft.0.1161in_ifm">
					 Kamerstuk 30 573,
					 nr. 119</text:p></text:note-body></text:note> is nader uiteengezet op welke terreinen het migratie- en
				ontwikkelingsbeleid wordt geoptimaliseerd en/of bijgestuurd. Het beleid wordt
				in nauwe samenwerking met het Ministerie van Veiligheid en Justitie
				uitgevoerd.</text:p>
      <text:h text:style-name="ifm_p_font.bold_mt.3.76mm_page.keep-with-next_ifm" text:outline-level="3">Tabel beleidsdoorlichting</text:h>
      <text:p text:style-name="ifm_p_mt.3.76mm_ifm">In onderstaande tabel is een overzicht opgenomen van de voorgenomen
			 beleidsdoorlichtingen voor de periode 2013–2018.</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kio.rows.head.kio6.357.20.30">
            <table:table-cell table:style-name="table.cell.border-top.padding-top.top" table:number-columns-spanned="3">
              <text:p text:style-name="text.cell.8.5.left">Artikel / Beleidsdoelstelling</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cell table:style-name="table.cell.border-top.padding-top.top.pleft.pright">
              <text:p text:style-name="text.cell.8.5.right">2018</text:p>
            </table:table-cell>
          </table:table-row>
          <table:table-row table:style-name="kio.rows.head.kio6.357.20.30">
            <table:table-cell table:style-name="table.cell.border-bottom.top" table:number-columns-spanned="3">
              <text:p text:style-name="text.cell.8.5.left"/>
            </table:table-cell>
            <table:table-cell table:style-name="table.cell.border-bottom.top.pleft.pright">
              <text:p text:style-name="text.cell.8.5.right">(realisatie)</text:p>
            </table:table-cell>
            <table:table-cell table:style-name="table.cell.border-bottom.top.pleft.pright">
              <text:p text:style-name="text.cell.8.5.right">(planning)</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1</text:p>
          </table:table-cell>
          <table:table-cell table:style-name="table.cell.padding-top.top.pleft.pright" table:number-columns-spanned="2">
            <text:p text:style-name="text.cell.8.5.left">Duurzame handel en invester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Versterkt
						internationaal handelssysteem, met aandacht voor 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Versterkte
						Nederlandse handels- en investeringspositie en economische naambeke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Versterkte
						private sector en een verbeterd investeringsklimaat in ontwikkelingslanden</text:p>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text:span text:style-name="ifm_span_font.italic_ifm">Dutch Good growth fund</text:span>: intensivering van</text:p>
            <text:p text:style-name="text.cell.8.5.left">ontwikkelingsrelevante investeringen in en handel met ontwikkelingslanden
						door het Nederlandse en het lokale bedrijfsleven, met een focus op het MKB</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text:p>
          </table:table-cell>
          <table:table-cell table:style-name="table.cell.top.pleft.pright" table:number-columns-spanned="2">
            <text:p text:style-name="text.cell.8.5.left">Duurzame ontwikkeling, voedselzekerheid en water</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Toename van
						voedselzekerheid</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Verbeterd
						waterbeheer, drinkwater en sanitatie</text:p>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Duurzaam
						gebruik natuurlijke hulpbronnen, tegengaan van klimaatverandering en vergroten
						van de weerbaarheid van de bevolking tegen onafwendbare klimaatverandering in
						ontwikkelingslanden</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text:p>
          </table:table-cell>
          <table:table-cell table:style-name="table.cell.top.pleft.pright" table:number-columns-spanned="2">
            <text:p text:style-name="text.cell.8.5.left">Sociale vooruitgang</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Seksuele en
						reproductieve gezondheid en rechten voor iedereen en een halt aan de spreiding
						van HIV/aids</text:p>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Gelijke rechten
						en kansen voor vrouwen</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Versterkt
						maatschappelijk middenveld in</text:p>
            <text:p text:style-name="text.cell.8.5.left">ontwikkelingslanden</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Toename van het
						aantal professionals en versterking van hoger- en
						beroepsonderwijs-instellingen; en het bevorderen van beleidsrelevant
						onderzoek</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text:p>
          </table:table-cell>
          <table:table-cell table:style-name="table.cell.top.pleft.pright" table:number-columns-spanned="2">
            <text:p text:style-name="text.cell.8.5.left">Vrede en veiligheid voor ontwikkeling</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Humanitaire
						hulp</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Budget
						Internationale Veiligheid: Voorkomen en terugdringen van conflictsituaties</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Rechtstaatontwikkeling, wederopbouw, vredesopbouw, versterkte legitimiteit
						van democratische structuren en tegengaan van corruptie</text:p>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text:p>
          </table:table-cell>
          <table:table-cell table:style-name="table.cell.top.pleft.pright" table:number-columns-spanned="2">
            <text:p text:style-name="text.cell.8.5.left">Versterkte kaders voor ontwikkeling</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Versterkte
						multilaterale betrokkenheid</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text:p>
          </table:table-cell>
          <table:table-cell table:style-name="table.cell.top.pleft.pright">
            <text:p text:style-name="text.cell.8.5.left">Overig
						armoedebeleid</text:p>
          </table:table-cell>
          <table:table-cell table:style-name="table.cell.bottom.pleft.pright">
            <text:p text:style-name="text.cell.8.5.center">√</text:p>
          </table:table-cell>
          <table:table-cell table:style-name="table.cell.bottom.pleft.pright">
            <text:p text:style-name="text.cell.8.5.center">√</text:p>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center"/>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3</text:p>
          </table:table-cell>
          <table:table-cell table:style-name="table.cell.border-bottom.top.pleft.pright">
            <text:p text:style-name="text.cell.8.5.left">Bijdrage aan
						migratie en ontwikkeli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Een nadere toelichting is voorhanden in de evaluatie- en
			 onderzoeksbijlage.</text:p>
      <text:p text:style-name="ifm_p_indent.-9mm_mleft.9mm_ifm">1.1<text:tab/>Laatste beleidsdoorlichting voor dit
				  beleidsterrein is in 2007 naar de Tweede Kamer verzonden. Het beleid van
				  buitenlandse handel is overgegaan van het Ministerie van Economische Zaken naar
				  het Ministerie voor Buitenlandse Handel en Ontwikkelingssamenwerking. Op grond
				  van nadere verkenning zal met e.v. begroting een planning voor een
				  beleidsdoorlichting van dit beleidsterrein volgen.</text:p>
      <text:p text:style-name="ifm_p_indent.-9mm_mleft.9mm_ifm">1.2<text:tab/>Laatste beleidsdoorlichting voor dit
				  beleidsterrein is in 2010 naar de Tweede Kamer verzonden. Het beleid voor
				  buitenlandse handel is overgegaan van het Ministerie van Economische Zaken naar
				  het Ministerie voor Buitenlandse Handel en Ontwikkelingssamenwerking. Op grond
				  van nadere verkenning zal met e.v. begroting een planning van een doorlichting
				  van dit beleidsterrein volgen.</text:p>
      <text:p text:style-name="ifm_p_indent.-9mm_mleft.9mm_ifm">1.4<text:tab/>Nadere beleidsvorming vindt plaats in 2013
				  in samenhang met artikelonderdelen 1.2 en 1.3 op grond waarvan en in lijn met
				  de RPE 2012, een evaluatieprogrammering opgesteld zal worden.</text:p>
      <text:p text:style-name="ifm_p_indent.-9mm_mleft.9mm_ifm">3.4<text:tab/>Het beleid is in 2011 doorgelicht.
				  Onderwijs is een posterioriteit met herdefiniëring en/of uitfasering van
				  programma’s als gevolg. In november 2012 is de TK geïnformeerd over de stand
				  van zaken van de afbouw en overdracht van programma’s in zowel de landen
				  waarmee Nederland de bilaterale OS-relatie beëindigt als huidige
				  partnerlanden.</text:p>
      <text:p text:style-name="ifm_p_indent.-9mm_mleft.9mm_ifm">4.2<text:tab/>Nadere beleidsvorming vindt plaats in
				  2013. Het Budget Internationale Veiligheid is een nieuw instrument. Deze
				  beleidsdoorlichting zal met de actualisering van de evaluatieprogrammering
				  ingepland worden.</text:p>
      <text:p text:style-name="ifm_p_indent.-9mm_mleft.9mm_ifm">5.1<text:tab/>Als lid van een Internationale Organisatie
				  (IO) heeft Nederland de verplichting (twee)jaarlijks contributie te betalen.
				  Contributies zijn bijdragen in het kader van verplichtingen die voortvloeien
				  uit verdragen die tussen de Nederlandse staat en een IO zijn afgesloten. Deze
				  uitgaven vallen onder de evaluatiefunctie van de Inspection and Evaluation
				  Division (IED) van het Office of Internal Oversight Services (OIOS), die
				  onafhankelijk inspecties en evaluaties uitvoert namens de UN SG en lidstaten
				  als Nederland.</text:p>
      <text:p text:style-name="ifm_p_indent.-9mm_mleft.9mm_ifm">5.3<text:tab/>In 2011 is de evaluatie van de consulaire
				  dienstverlening 2007–2010 door IOB afgerond. In juni 2011 is aangepast beleid
				  in de brief consulaire dienstverlening in het buitenland (KST
				  32 734-9) aan
				  de TK gecommuniceerd. Voor de opsplitsing van BZ begroting (in de BZ en
				  BH&amp;OS begroting) was deze BH&amp;OS beleidsdoelstelling samen met de
				  huidige BZ beleidsdoelstelling 4 onderdeel van hetzelfde beleidsartikel.</text:p>
      <text:h text:style-name="ifm_p_font.bold_mt.3.76mm_page.keep-with-next_ifm" text:outline-level="3">BELANGRIJKSTE BELEIDSMATIGE MUTATIES TEN
				OPZICHTE VAN VORIG JAA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6.357.20.30">
            <table:table-cell table:style-name="table.cell." table:number-columns-spanned="6">
              <text:p text:style-name="ifm_p_font.bold_size.6.5pt_page.keep-with-next_color.ffffff_ifm">Belangrijkste beleidsmatige mutaties ten opzichte van vorig
				  jaar 
				  <text:span text:style-name="ifm_span_font.superscript_size.6.5pt_ifm"><text:bookmark-ref text:reference-format="text" text:ref-name="ID-243163-d40e1594">1</text:bookmark-ref></text:span> </text:p>
            </table:table-cell>
          </table:table-row>
          <table:table-row table:style-name="kio.rows.head.kio6.357.20.30">
            <table:table-cell table:style-name="table.cell.border-top.border-bottom.padding-top.top">
              <text:p text:style-name="text.cell.8.5.left">Bedragen x EUR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357.20.30">
          <table:table-cell table:style-name="table.cell.padding-top.top">
            <text:p text:style-name="text.cell.8.5.left"><text:span text:style-name="ifm_span_font.semi-bold_ifm">Stand ontwerpbegroting 2013</text:span> </text:p>
          </table:table-cell>
          <table:table-cell table:style-name="table.cell.padding-top.bottom.pleft.pright">
            <text:p text:style-name="text.cell.8.5.right">2.981.675</text:p>
          </table:table-cell>
          <table:table-cell table:style-name="table.cell.padding-top.bottom.pleft.pright">
            <text:p text:style-name="text.cell.8.5.right">3.148.852</text:p>
          </table:table-cell>
          <table:table-cell table:style-name="table.cell.padding-top.bottom.pleft.pright">
            <text:p text:style-name="text.cell.8.5.right">3.291.022</text:p>
          </table:table-cell>
          <table:table-cell table:style-name="table.cell.padding-top.bottom.pleft.pright">
            <text:p text:style-name="text.cell.8.5.right">3.326.137</text:p>
          </table:table-cell>
          <table:table-cell table:style-name="table.cell.padding-top.bottom.pleft.pright">
            <text:p text:style-name="text.cell.8.5.right">3.624.84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 Duurzame handel en investeringen</text:span> </text:p>
          </table:table-cell>
          <table:table-cell table:style-name="table.cell.bottom.pleft.pright">
            <text:p text:style-name="text.cell.8.5.right">52.106</text:p>
          </table:table-cell>
          <table:table-cell table:style-name="table.cell.bottom.pleft.pright">
            <text:p text:style-name="text.cell.8.5.right">42.228</text:p>
          </table:table-cell>
          <table:table-cell table:style-name="table.cell.bottom.pleft.pright">
            <text:p text:style-name="text.cell.8.5.right">49.746</text:p>
          </table:table-cell>
          <table:table-cell table:style-name="table.cell.bottom.pleft.pright">
            <text:p text:style-name="text.cell.8.5.right">235.936</text:p>
          </table:table-cell>
          <table:table-cell table:style-name="table.cell.bottom.pleft.pright">
            <text:p text:style-name="text.cell.8.5.right">331.900</text:p>
          </table:table-cell>
        </table:table-row>
        <table:table-row table:style-name="kio.rows.body.kio6.357.20.30">
          <table:table-cell table:style-name="table.cell.top">
            <text:p text:style-name="text.cell.8.5.left"><text:span text:style-name="ifm_span_font.semi-bold_ifm">2 Duurzame ontwikkeling, voedselzekerheid en
					 water</text:span> </text:p>
          </table:table-cell>
          <table:table-cell table:style-name="table.cell.bottom.pleft.pright">
            <text:p text:style-name="text.cell.8.5.right">16.208</text:p>
          </table:table-cell>
          <table:table-cell table:style-name="table.cell.bottom.pleft.pright">
            <text:p text:style-name="text.cell.8.5.right">– 254.811</text:p>
          </table:table-cell>
          <table:table-cell table:style-name="table.cell.bottom.pleft.pright">
            <text:p text:style-name="text.cell.8.5.right">– 284.811</text:p>
          </table:table-cell>
          <table:table-cell table:style-name="table.cell.bottom.pleft.pright">
            <text:p text:style-name="text.cell.8.5.right">– 214.881</text:p>
          </table:table-cell>
          <table:table-cell table:style-name="table.cell.bottom.pleft.pright">
            <text:p text:style-name="text.cell.8.5.right">– 149.881</text:p>
          </table:table-cell>
        </table:table-row>
        <table:table-row table:style-name="kio.rows.body.kio6.357.20.30">
          <table:table-cell table:style-name="table.cell.top">
            <text:p text:style-name="text.cell.8.5.left"><text:span text:style-name="ifm_span_font.semi-bold_ifm">3 Sociale vooruitgang</text:span> </text:p>
          </table:table-cell>
          <table:table-cell table:style-name="table.cell.bottom.pleft.pright">
            <text:p text:style-name="text.cell.8.5.right">– 13.395</text:p>
          </table:table-cell>
          <table:table-cell table:style-name="table.cell.bottom.pleft.pright">
            <text:p text:style-name="text.cell.8.5.right">– 75.271</text:p>
          </table:table-cell>
          <table:table-cell table:style-name="table.cell.bottom.pleft.pright">
            <text:p text:style-name="text.cell.8.5.right">– 132.732</text:p>
          </table:table-cell>
          <table:table-cell table:style-name="table.cell.bottom.pleft.pright">
            <text:p text:style-name="text.cell.8.5.right">– 235.000</text:p>
          </table:table-cell>
          <table:table-cell table:style-name="table.cell.bottom.pleft.pright">
            <text:p text:style-name="text.cell.8.5.right">– 340.000</text:p>
          </table:table-cell>
        </table:table-row>
        <table:table-row table:style-name="kio.rows.body.kio6.357.20.30">
          <table:table-cell table:style-name="table.cell.top">
            <text:p text:style-name="text.cell.8.5.left"><text:span text:style-name="ifm_span_font.semi-bold_ifm">4 Vrede en veiligheid voor ontwikkeling</text:span> </text:p>
          </table:table-cell>
          <table:table-cell table:style-name="table.cell.bottom.pleft.pright">
            <text:p text:style-name="text.cell.8.5.right">– 16.156</text:p>
          </table:table-cell>
          <table:table-cell table:style-name="table.cell.bottom.pleft.pright">
            <text:p text:style-name="text.cell.8.5.right">110.000</text:p>
          </table:table-cell>
          <table:table-cell table:style-name="table.cell.bottom.pleft.pright">
            <text:p text:style-name="text.cell.8.5.right">80.000</text:p>
          </table:table-cell>
          <table:table-cell table:style-name="table.cell.bottom.pleft.pright">
            <text:p text:style-name="text.cell.8.5.right">80.000</text:p>
          </table:table-cell>
          <table:table-cell table:style-name="table.cell.bottom.pleft.pright">
            <text:p text:style-name="text.cell.8.5.right">80.000</text:p>
          </table:table-cell>
        </table:table-row>
        <table:table-row table:style-name="kio.rows.body.kio6.357.20.30">
          <table:table-cell table:style-name="table.cell.top">
            <text:p text:style-name="text.cell.8.5.left"><text:span text:style-name="ifm_span_font.semi-bold_ifm">5 Versterkte kaders voor ontwikkeling</text:span> </text:p>
          </table:table-cell>
          <table:table-cell table:style-name="table.cell.bottom.pleft.pright">
            <text:p text:style-name="text.cell.8.5.right">– 88.582</text:p>
          </table:table-cell>
          <table:table-cell table:style-name="table.cell.bottom.pleft.pright">
            <text:p text:style-name="text.cell.8.5.right">– 175.322</text:p>
          </table:table-cell>
          <table:table-cell table:style-name="table.cell.bottom.pleft.pright">
            <text:p text:style-name="text.cell.8.5.right">– 269.647</text:p>
          </table:table-cell>
          <table:table-cell table:style-name="table.cell.bottom.pleft.pright">
            <text:p text:style-name="text.cell.8.5.right">– 215.759</text:p>
          </table:table-cell>
          <table:table-cell table:style-name="table.cell.bottom.pleft.pright">
            <text:p text:style-name="text.cell.8.5.right">– 746.18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tand ontwerpbegroting 2014</text:span> </text:p>
          </table:table-cell>
          <table:table-cell table:style-name="table.cell.border-bottom.bottom.pleft.pright">
            <text:p text:style-name="text.cell.8.5.right">2.931.856</text:p>
          </table:table-cell>
          <table:table-cell table:style-name="table.cell.border-bottom.bottom.pleft.pright">
            <text:p text:style-name="text.cell.8.5.right">2.795.676</text:p>
          </table:table-cell>
          <table:table-cell table:style-name="table.cell.border-bottom.bottom.pleft.pright">
            <text:p text:style-name="text.cell.8.5.right">2.735.578</text:p>
          </table:table-cell>
          <table:table-cell table:style-name="table.cell.border-bottom.bottom.pleft.pright">
            <text:p text:style-name="text.cell.8.5.right">2.976.433</text:p>
          </table:table-cell>
          <table:table-cell table:style-name="table.cell.border-bottom.bottom.pleft.pright">
            <text:p text:style-name="text.cell.8.5.right">2.800.679</text:p>
          </table:table-cell>
        </table:table-row>
        <table:table-row>
          <table:table-cell table:style-name="table.cell." table:number-columns-spanned="6">
            <text:p text:style-name="ifm_p_font.normal_size.6.93pt_mt..5mm_indent.-0.1161in_mleft.0.1161in_ifm"><text:bookmark-start text:name="ID-243163-d40e1594"/><text:span text:style-name="ifm_span_font.superscript_size.6.93pt_ifm">1</text:span><text:s/><text:bookmark-end text:name="ID-243163-d40e1594"/>Op basis van geconverteerde nieuwe
						begrotingsindeling</text:p>
          </table:table-cell>
        </table:table-row>
      </table:table>
      <text:h text:style-name="ifm_p_font.bold_mt.3.76mm_page.keep-with-next_ifm" text:outline-level="3">Toelichting:</text:h>
      <text:p text:style-name="ifm_p_mt.3.76mm_ifm">Op grond van
			 het Regeerakkoord VVD-PvdA «Bruggen slaan» is het budget voor Buitenlandse
			 Handel toegevoegd aan artikel 1 van de begroting voor Buitenlandse Handel en
			 Ontwikkelingssamenwerking. Daarnaast is het budget voor het <text:span text:style-name="ifm_span_font.italic_ifm">Dutch Good Growth Fund </text:span>(DGGF) toegevoegd aan artikel 1 en
			 wordt het Budget Internationale Veiligheid (BIV) toegevoegd aan artikel 4. 
			 <text:note text:id="ID-243163-d40e1826" text:note-class="footnote"><text:note-citation text:label="10 ">10</text:note-citation><text:note-body><text:p text:style-name="ifm_p_font.normal_size.6.93pt_mt..5mm_indent.-0.1161in_mleft.0.1161in_ifm">
				  Kamerstuk 33 400,
				  nr. 149</text:p></text:note-body></text:note> Daar staat tegenover dat de bezuinigingen op
			 ontwikkelingssamenwerking zijn ingevuld, zoals in de nota «Wat de wereld
			 verdient» is aangekondigd. Ten slotte zijn de correctie op het BNP en het
			 hieraan gekoppelde ontwikkelingssamenwerkingsbudget verwerkt.</text:p>
      <text:h text:style-name="ifm_p_font.bold_mt.5.08mm_page.break-before_color.357-100_ifm" text:outline-level="3">3.<text:s/>ARTIKELEN</text:h>
      <text:h text:style-name="ifm_p_font.bold_mt.5.08mm_page.keep-with-next_color.357-100_ifm" text:outline-level="4">Artikel<text:s/>1:<text:s/>Duurzame handel en investeringen</text:h>
      <text:h text:style-name="ifm_p_font.bold_mt.4.23mm_page.keep-with-next_ifm" text:outline-level="4">A: Algemene doelstelling</text:h>
      <text:p text:style-name="ifm_p_mt.3.76mm_ifm">Duurzame handel en investeringen door versterking van het internationaal
				handelssysteem, met aandacht voor maatschappelijk verantwoord ondernemen(MVO);
				versterking van de Nederlandse handel- en investeringspositie en economische
				naamsbekendheid; en versterking van de private sector en het
				investeringsklimaat in ontwikkelingslanden. Het Dutch Good Growth Fund (DGGF)
				gaat een instrumentele bijdrage leveren. Dit artikel brengt de synergie tussen
				handel en ontwikkelingssamenwerking tot uitdrukking.</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voeren van financieel instrumentarium
					 op de beleidsterreinen export- en investeringsbevordering, marktfacilitatie en
					 markttoegang.</text:p>
      <text:p text:style-name="ifm_p_indent.-5mm_mleft.5mm_ifm">•<text:tab/>Het ondersteunen van
					 ontwikkelingsrelevante handel en -investeringen met het Dutch Good Growth
					 Fund.</text:p>
      <text:p text:style-name="ifm_p_indent.-5mm_mleft.5mm_ifm">•<text:tab/>Het financieren van diverse programma’s
					 gericht op duurzame economische ontwikkeling, private sectorontwikkeling en
					 armoedevermindering in lage- en middeninkomenslanden.</text:p>
      <text:h text:style-name="ifm_p_font.italic_mt.3.76mm_page.keep-with-next_ifm" text:outline-level="4">Regisseren</text:h>
      <text:p text:style-name="ifm_p_indent.-5mm_mleft.5mm_ifm">•<text:tab/>Op basis van Nederlandse belangen
					 bijdragen aan de verdere vrijmaking van het internationale handels- en
					 investeringsverkeer via de World Trade Organisation (WTO)/Doha ronde,
					 vrijhandelsakkoorden en investeringsbeschermingsovereenkomsten.</text:p>
      <text:p text:style-name="ifm_p_indent.-5mm_mleft.5mm_ifm">•<text:tab/>Het versterken van de internationale
					 economische rechtsorde in het kader van de WTO en OESO.</text:p>
      <text:p text:style-name="ifm_p_indent.-5mm_mleft.5mm_ifm">•<text:tab/>Bevorderen van een gelijk speelveld voor
					 Nederlandse ondernemers op MVO door goede afspraken te maken in de
					 <text:span text:style-name="ifm_span_font.italic_ifm">OECD Working Party on Responsible Business Conduct.
					 </text:span>Nederland levert het voorzitterschap via een speciaal
					 vertegenwoordiger voor de OESO Richtlijnen.</text:p>
      <text:p text:style-name="ifm_p_indent.-5mm_mleft.5mm_ifm">•<text:tab/>Het mede vormgeven van een nieuwe WTO
					 onderhandelingsagenda.</text:p>
      <text:p text:style-name="ifm_p_indent.-5mm_mleft.5mm_ifm">•<text:tab/>Het bevorderen van kaders voor
					 internationaal maatschappelijk verantwoord ondernemen in het kader van de VN,
					 OESO, EU en <text:span text:style-name="ifm_span_font.italic_ifm">voluntary principles on security and human
					 rights</text:span>.</text:p>
      <text:p text:style-name="ifm_p_indent.-5mm_mleft.5mm_ifm">•<text:tab/>Het actief inzetten op het afsluiten van
					 een aantal <text:span text:style-name="ifm_span_font.italic_ifm">economic partnership agreements</text:span> in
					 EU-verband.</text:p>
      <text:p text:style-name="ifm_p_indent.-5mm_mleft.5mm_ifm">•<text:tab/>Het behouden van draagvlak voor
					 globalisering door realistische invulling van ketenverantwoordelijkheid.</text:p>
      <text:p text:style-name="ifm_p_indent.-5mm_mleft.5mm_ifm">•<text:tab/>Het faciliteren van ambities om synergie
					 te bereiken tussen ontwikkelingsdoelstellingen en de belangen van het
					 Nederlandse bedrijfsleven.</text:p>
      <text:p text:style-name="ifm_p_indent.-5mm_mleft.5mm_ifm">•<text:tab/>Opstellen en bewaken van de afgestemde
					 reisagenda van het kabinet naar economisch belangrijke landen.</text:p>
      <text:p text:style-name="ifm_p_indent.-5mm_mleft.5mm_ifm">•<text:tab/>Opstellen en bewaken van de Nederlandse
					 economische diplomatieke inzet en economische belangen in het buitenland, in
					 samenwerking met de binnenlandse economische partners en in samenwerking met de
					 Minister van Economische Zaken.</text:p>
      <text:p text:style-name="ifm_p_indent.-5mm_mleft.5mm_ifm">•<text:tab/>Het aansturen van het economische deel van
					 het postennet in samenwerking met de Minister van Economische Zaken.</text:p>
      <text:p text:style-name="ifm_p_indent.-5mm_mleft.5mm_ifm">•<text:tab/>Het versterken van de randvoorwaarden voor
					 private sectorontwikkeling en investeringen in lage- en middeninkomenslanden
					 waaronder goed bestuur, goede fysieke en financiële infrastructuur, toegang tot
					 markten en verduurzaming van handelsketens.</text:p>
      <text:p text:style-name="ifm_p_indent.-5mm_mleft.5mm_ifm">•<text:tab/>Het opbouwen van een sterke private sector
					 in ontwikkelingslanden met o.a. de topsectoren Agro &amp; Food, Tuinbouw en
					 Uitgangsmaterialen, Water en Logistiek en instituten zoals de Nederlandse
					 Belastingdienst en de Nederlandse Voedsel- en Warenautoriteit.</text:p>
      <text:h text:style-name="ifm_p_font.italic_mt.3.76mm_page.keep-with-next_ifm" text:outline-level="4">Stimuleren</text:h>
      <text:p text:style-name="ifm_p_indent.-5mm_mleft.5mm_ifm">•<text:tab/>Actief voorlichtingsbeleid over de
					 OESO-richtlijnen via o.a. het Nationale Contact Punt (NCP) voor de
					 OESO-richtlijnen voor multinationale ondernemingen, Agentschap NL en MVO
					 Nederland.</text:p>
      <text:p text:style-name="ifm_p_indent.-5mm_mleft.5mm_ifm">•<text:tab/>Het faciliteren van (Nederlandse)
					 bedrijven om zaken te doen op buitenlandse markten, waaronder in
					 ontwikkelingslanden, met behulp van financiering, informatie en advies.</text:p>
      <text:p text:style-name="ifm_p_indent.-5mm_mleft.5mm_ifm">•<text:tab/>Bevorderen van clustergewijze samenwerking
					 van bedrijven op buitenlandse markten.</text:p>
      <text:p text:style-name="ifm_p_indent.-5mm_mleft.5mm_ifm">•<text:tab/>In samenwerking met de private sector,
					 maatschappelijke organisaties en kennisinstellingen wordt, met aandacht voor
					 mensenrechten, gender, milieu en klimaataspecten, het ondernemingsklimaat
					 verbeterd en maatschappelijk verantwoord ondernemen gestimuleerd.</text:p>
      <text:p text:style-name="ifm_p_indent.-5mm_mleft.5mm_ifm">•<text:tab/>Het belang van internationaal ondernemen
					 benadrukken en bedrijven daartoe activeren.</text:p>
      <text:h text:style-name="ifm_p_font.italic_mt.3.76mm_page.keep-with-next_ifm" text:outline-level="4">Uitvoeren</text:h>
      <text:p text:style-name="ifm_p_indent.-5mm_mleft.5mm_ifm">•<text:tab/>Het behandelen van klachten van bedrijven
					 over oneerlijke concurrentie waar Nederlandse bedrijven in het buitenland mee
					 te maken hebben.</text:p>
      <text:p text:style-name="ifm_p_indent.-5mm_mleft.5mm_ifm">•<text:tab/>Het vorm en inhoud geven aan economische
					 diplomatie, economische missies en inkomende en uitgaande bezoeken.</text:p>
      <text:p text:style-name="ifm_p_indent.-5mm_mleft.5mm_ifm">•<text:tab/>Het monitoren en bevorderen van
					 markttoegang in derde landen via de EU markttoegangsstrategie.</text:p>
      <text:p text:style-name="ifm_p_indent.-5mm_mleft.5mm_ifm">•<text:tab/>De exportcontrole op strategische goederen
					 en sancties in het kader van de EU, het Wassenaar Arrangement, de Australië
					 groep, de Nuclear Suppliers Group, Organisation of Chemical Weapons en de
					 Missile Technology Control Regime.</text:p>
      <text:p text:style-name="ifm_p_indent.-5mm_mleft.5mm_ifm">•<text:tab/>Het organiseren van strategische
					 economische missies met aandacht voor IMVO.</text:p>
      <text:p text:style-name="ifm_p_indent.-5mm_mleft.5mm_ifm">•<text:tab/>Het in verzekering nemen van
					 exporttransacties samen met de Minister van Financiën.</text:p>
      <text:h text:style-name="ifm_p_font.bold_mt.3.76mm_page.keep-with-next_ifm" text:outline-level="4">C: Beleidswijzigingen</text:h>
      <text:p text:style-name="ifm_p_indent.-5mm_mleft.5mm_ifm">•<text:tab/>Economische diplomatie wordt nog steviger
					 verankerd in het buitenlands beleid via een gecombineerde agenda van handel en
					 ontwikkelingssamenwerking. De ondersteuning van het Nederlandse bedrijfsleven
					 op en naar buitenlandse markten laat een verdere geografische verschuiving zien
					 naar opkomende markten, waaronder specifiek ook zogenaamde transitie (voormalig
					 OS)landen, mede op basis van de internationaliseringsoffensieven van de
					 topsectoren.</text:p>
      <text:p text:style-name="ifm_p_indent.-5mm_mleft.5mm_ifm">•<text:tab/>Bevorderen van <text:span text:style-name="ifm_span_font.italic_ifm">due
					 diligence</text:span> proces bij bedrijven door een sectoranalyse van risico’s op
					 schade aan mens en milieu en met geselecteerde sectoren in gesprek te gaan over
					 het sluiten van MVO convenanten.</text:p>
      <text:p text:style-name="ifm_p_indent.-5mm_mleft.5mm_ifm">•<text:tab/>Er wordt sterker ingezet op het
					 ondersteunen van het Nederlandse bedrijfsleven op het terrein van
					 financieringen en verzekeringen.</text:p>
      <text:p text:style-name="ifm_p_indent.-5mm_mleft.5mm_ifm">•<text:tab/>Er komt meer ruimte voor diverse
					 financieringsvormen, zoals participaties en garanties.</text:p>
      <text:p text:style-name="ifm_p_indent.-5mm_mleft.5mm_ifm">•<text:tab/>Er wordt budget vrijgemaakt om deelname
					 van topsectoren aan strategische beurzen mogelijk te maken. Het beleid op
					 Holland Branding wordt herzien, van vorm naar inhoud.</text:p>
      <text:p text:style-name="ifm_p_indent.-5mm_mleft.5mm_ifm">•<text:tab/>Nederland gaat een actievere rol spelen in
					 de Europese onderhandelingen voor het afsluiten van <text:span text:style-name="ifm_span_font.italic_ifm">economic
					 partnership agreements</text:span>, via een rol als <text:span text:style-name="ifm_span_font.italic_ifm">honest
					 broker</text:span>.</text:p>
      <text:p text:style-name="ifm_p_indent.-5mm_mleft.5mm_ifm">•<text:tab/>Het handels- en ontwikkelingsbeleid wordt
					 gekoppeld door middel van het ondersteunen van ontwikkelingsrelevante handel en
					 investeringen, onder meer via het Dutch Good Growth Fund en stroomlijning van
					 de programma’s gericht op het faciliteren van (Nederlandse) bedrijven om zaken
					 te doen in ontwikkelingslanden.</text:p>
      <text:p text:style-name="ifm_p_indent.-5mm_mleft.5mm_ifm">•<text:tab/>Er wordt sterker ingezet op het
					 ondersteunen van bedrijven om hun ketenverantwoordelijkheid vorm te geven
					 gezamenlijk met de lokale overheid en maatschappelijke organisaties.</text:p>
      <text:h text:style-name="ifm_p_font.bold_mt.3.76mm_page.keep-with-next_ifm" text:outline-level="4">D1: 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kio.rows.title.kio6.357.20.30">
            <table:table-cell table:style-name="table.cell." table:number-columns-spanned="10">
              <text:p text:style-name="ifm_p_font.bold_size.6.5pt_page.keep-with-next_color.ffffff_ifm">Beleidsartikel 1 Duurzame handel en investeringen </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153.224</text:span></text:p>
          </table:table-cell>
          <table:table-cell table:style-name="table.cell.padding-top.bottom.pleft.pright">
            <text:p text:style-name="text.cell.8.5.right"><text:span text:style-name="ifm_span_font.semi-bold_ifm">401.572</text:span></text:p>
          </table:table-cell>
          <table:table-cell table:style-name="table.cell.padding-top.bottom.pleft.pright">
            <text:p text:style-name="text.cell.8.5.right"><text:span text:style-name="ifm_span_font.semi-bold_ifm">992.055</text:span></text:p>
          </table:table-cell>
          <table:table-cell table:style-name="table.cell.padding-top.bottom.pleft.pright">
            <text:p text:style-name="text.cell.8.5.right"><text:span text:style-name="ifm_span_font.semi-bold_ifm">301.715</text:span></text:p>
          </table:table-cell>
          <table:table-cell table:style-name="table.cell.padding-top.bottom.pleft.pright">
            <text:p text:style-name="text.cell.8.5.right"><text:span text:style-name="ifm_span_font.semi-bold_ifm">548.107</text:span></text:p>
          </table:table-cell>
          <table:table-cell table:style-name="table.cell.padding-top.bottom.pleft.pright">
            <text:p text:style-name="text.cell.8.5.right"><text:span text:style-name="ifm_span_font.semi-bold_ifm">399.052</text:span></text:p>
          </table:table-cell>
          <table:table-cell table:style-name="table.cell.padding-top.bottom.pleft.pright">
            <text:p text:style-name="text.cell.8.5.right"><text:span text:style-name="ifm_span_font.semi-bold_ifm">115.644</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316.842</text:span></text:p>
          </table:table-cell>
          <table:table-cell table:style-name="table.cell.bottom.pleft.pright">
            <text:p text:style-name="text.cell.8.5.right"><text:span text:style-name="ifm_span_font.semi-bold_ifm">430.785</text:span></text:p>
          </table:table-cell>
          <table:table-cell table:style-name="table.cell.bottom.pleft.pright">
            <text:p text:style-name="text.cell.8.5.right"><text:span text:style-name="ifm_span_font.semi-bold_ifm">463.256</text:span></text:p>
          </table:table-cell>
          <table:table-cell table:style-name="table.cell.bottom.pleft.pright">
            <text:p text:style-name="text.cell.8.5.right"><text:span text:style-name="ifm_span_font.semi-bold_ifm">491.830</text:span></text:p>
          </table:table-cell>
          <table:table-cell table:style-name="table.cell.bottom.pleft.pright">
            <text:p text:style-name="text.cell.8.5.right"><text:span text:style-name="ifm_span_font.semi-bold_ifm">678.020</text:span></text:p>
          </table:table-cell>
          <table:table-cell table:style-name="table.cell.bottom.pleft.pright">
            <text:p text:style-name="text.cell.8.5.right"><text:span text:style-name="ifm_span_font.semi-bold_ifm">773.984</text:span></text:p>
          </table:table-cell>
          <table:table-cell table:style-name="table.cell.bottom.pleft.pright">
            <text:p text:style-name="text.cell.8.5.right"><text:span text:style-name="ifm_span_font.semi-bold_ifm">473.055</text:span></text:p>
          </table:table-cell>
        </table:table-row>
        <table:table-row table:style-name="kio.rows.body.kio6.357.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1</text:span></text:p>
          </table:table-cell>
          <table:table-cell table:style-name="table.cell.top.pleft.pright" table:number-columns-spanned="2">
            <text:p text:style-name="text.cell.8.5.left"><text:span text:style-name="ifm_span_font.semi-bold_ifm">Versterkt internationaal
						handelssysteem, met aandacht voor Maatschappelijk Verantwoord
						Ondernemen</text:span></text:p>
          </table:table-cell>
          <table:table-cell table:style-name="table.cell.bottom.pleft.pright">
            <text:p text:style-name="text.cell.8.5.right">2.280</text:p>
          </table:table-cell>
          <table:table-cell table:style-name="table.cell.bottom.pleft.pright">
            <text:p text:style-name="text.cell.8.5.right">14.743</text:p>
          </table:table-cell>
          <table:table-cell table:style-name="table.cell.bottom.pleft.pright">
            <text:p text:style-name="text.cell.8.5.right">13.436</text:p>
          </table:table-cell>
          <table:table-cell table:style-name="table.cell.bottom.pleft.pright">
            <text:p text:style-name="text.cell.8.5.right">13.444</text:p>
          </table:table-cell>
          <table:table-cell table:style-name="table.cell.bottom.pleft.pright">
            <text:p text:style-name="text.cell.8.5.right">10.770</text:p>
          </table:table-cell>
          <table:table-cell table:style-name="table.cell.bottom.pleft.pright">
            <text:p text:style-name="text.cell.8.5.right">10.770</text:p>
          </table:table-cell>
          <table:table-cell table:style-name="table.cell.bottom.pleft.pright">
            <text:p text:style-name="text.cell.8.5.right">10.77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TO en
						OES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aatschappelijk verantwoord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Opdrach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leidsondersteuning, eveluaties en onderzo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2</text:span></text:p>
          </table:table-cell>
          <table:table-cell table:style-name="table.cell.top.pleft.pright" table:number-columns-spanned="2">
            <text:p text:style-name="text.cell.8.5.left"><text:span text:style-name="ifm_span_font.semi-bold_ifm">Versterkte Nederlandse Handels- en
						Investeringspositie en economische naamsbekendheid</text:span></text:p>
          </table:table-cell>
          <table:table-cell table:style-name="table.cell.bottom.pleft.pright">
            <text:p text:style-name="text.cell.8.5.right">6 223</text:p>
          </table:table-cell>
          <table:table-cell table:style-name="table.cell.bottom.pleft.pright">
            <text:p text:style-name="text.cell.8.5.right">90.143</text:p>
          </table:table-cell>
          <table:table-cell table:style-name="table.cell.bottom.pleft.pright">
            <text:p text:style-name="text.cell.8.5.right">81.725</text:p>
          </table:table-cell>
          <table:table-cell table:style-name="table.cell.bottom.pleft.pright">
            <text:p text:style-name="text.cell.8.5.right">73.597</text:p>
          </table:table-cell>
          <table:table-cell table:style-name="table.cell.bottom.pleft.pright">
            <text:p text:style-name="text.cell.8.5.right">69.582</text:p>
          </table:table-cell>
          <table:table-cell table:style-name="table.cell.bottom.pleft.pright">
            <text:p text:style-name="text.cell.8.5.right">60.546</text:p>
          </table:table-cell>
          <table:table-cell table:style-name="table.cell.bottom.pleft.pright">
            <text:p text:style-name="text.cell.8.5.right">59.61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tarters International Business (SIB)/ Programma Strategische Beur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artners for International Business (P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Transitiefaciliteit (TF)/ Demonstratiepojecten, Haalbaarheidsstudies en
						Kennisverwerving (DH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ackage4growth non-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ackage4growth OD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verig
						Programmatische Aanpa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ude
						programma's (PSO/2g@ther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Lening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inance
						for International Business (F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aan baten-lastendienst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genst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NBSO's
						(via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3</text:span></text:p>
          </table:table-cell>
          <table:table-cell table:style-name="table.cell.top.pleft.pright" table:number-columns-spanned="2">
            <text:p text:style-name="text.cell.8.5.left"><text:span text:style-name="ifm_span_font.semi-bold_ifm">Versterkte private sector en een
						verbeterd investeringsklimaat in ontwikkelingslanden</text:span></text:p>
          </table:table-cell>
          <table:table-cell table:style-name="table.cell.bottom.pleft.pright">
            <text:p text:style-name="text.cell.8.5.right">308.339</text:p>
          </table:table-cell>
          <table:table-cell table:style-name="table.cell.bottom.pleft.pright">
            <text:p text:style-name="text.cell.8.5.right">325.899</text:p>
          </table:table-cell>
          <table:table-cell table:style-name="table.cell.bottom.pleft.pright">
            <text:p text:style-name="text.cell.8.5.right">268.095</text:p>
          </table:table-cell>
          <table:table-cell table:style-name="table.cell.bottom.pleft.pright">
            <text:p text:style-name="text.cell.8.5.right">304.789</text:p>
          </table:table-cell>
          <table:table-cell table:style-name="table.cell.bottom.pleft.pright">
            <text:p text:style-name="text.cell.8.5.right">347.668</text:p>
          </table:table-cell>
          <table:table-cell table:style-name="table.cell.bottom.pleft.pright">
            <text:p text:style-name="text.cell.8.5.right">402.668</text:p>
          </table:table-cell>
          <table:table-cell table:style-name="table.cell.bottom.pleft.pright">
            <text:p text:style-name="text.cell.8.5.right">402.66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transitie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R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38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bedrijfsleveninstrumentari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5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8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aciliteit Duurzaam Ondernemen e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text:span text:style-name="ifm_span_font.italic_ifm">Bijdrage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eldbank/WTO/Asian Development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Finance Corporatio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6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frastructuur/PID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Labour Organization/partner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text:span text:style-name="ifm_span_font.italic_ifm">Bijdragen aan baten-lastendien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B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4</text:span></text:p>
          </table:table-cell>
          <table:table-cell table:style-name="table.cell.top.pleft.pright" table:number-columns-spanned="2">
            <text:p text:style-name="text.cell.8.5.left"><text:span text:style-name="ifm_span_font.semi-bold_ifm">Dutch good growth fund :
						intensivering van ontwikkelingsrelevante investeringen in en handel met
						ontwikkelingslanden door het Nederlandse en het lokale bedrijfsleven, met de
						focus op het MKB</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0</text:p>
          </table:table-cell>
          <table:table-cell table:style-name="table.cell.bottom.pleft.pright">
            <text:p text:style-name="text.cell.8.5.right">100.000</text:p>
          </table:table-cell>
          <table:table-cell table:style-name="table.cell.bottom.pleft.pright">
            <text:p text:style-name="text.cell.8.5.right">250.000</text:p>
          </table:table-cell>
          <table:table-cell table:style-name="table.cell.bottom.pleft.pright">
            <text:p text:style-name="text.cell.8.5.right">300.00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gramma's
						Dutch Good Growth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ntvangsten</text:span></text:p>
          </table:table-cell>
          <table:table-cell table:style-name="table.cell.bottom.pleft.pright">
            <text:p text:style-name="text.cell.8.5.lef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4.315</text:span></text:p>
          </table:table-cell>
          <table:table-cell table:style-name="table.cell.bottom.pleft.pright">
            <text:p text:style-name="text.cell.8.5.right"><text:span text:style-name="ifm_span_font.semi-bold_ifm">9.315</text:span></text:p>
          </table:table-cell>
          <table:table-cell table:style-name="table.cell.bottom.pleft.pright">
            <text:p text:style-name="text.cell.8.5.right"><text:span text:style-name="ifm_span_font.semi-bold_ifm">5.167</text:span></text:p>
          </table:table-cell>
          <table:table-cell table:style-name="table.cell.bottom.pleft.pright">
            <text:p text:style-name="text.cell.8.5.right"><text:span text:style-name="ifm_span_font.semi-bold_ifm">8.463</text:span></text:p>
          </table:table-cell>
          <table:table-cell table:style-name="table.cell.bottom.pleft.pright">
            <text:p text:style-name="text.cell.8.5.right"><text:span text:style-name="ifm_span_font.semi-bold_ifm">4.815</text:span></text:p>
          </table:table-cell>
          <table:table-cell table:style-name="table.cell.bottom.pleft.pright">
            <text:p text:style-name="text.cell.8.5.right"><text:span text:style-name="ifm_span_font.semi-bold_ifm">1.815</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1.10</text:p>
          </table:table-cell>
          <table:table-cell table:style-name="table.cell.border-bottom.top.pleft.pright" table:number-columns-spanned="2">
            <text:p text:style-name="text.cell.8.5.left">Versterkt internationaal handelssysteem met aandacht voor
						Maatschappelijk Verantwoord Ondernemen</text:p>
          </table:table-cell>
          <table:table-cell table:style-name="table.cell.border-bottom.bottom.pleft.pright">
            <text:p text:style-name="text.cell.8.5.right">0</text:p>
          </table:table-cell>
          <table:table-cell table:style-name="table.cell.border-bottom.bottom.pleft.pright">
            <text:p text:style-name="text.cell.8.5.right">14.315</text:p>
          </table:table-cell>
          <table:table-cell table:style-name="table.cell.border-bottom.bottom.pleft.pright">
            <text:p text:style-name="text.cell.8.5.right">9.315</text:p>
          </table:table-cell>
          <table:table-cell table:style-name="table.cell.border-bottom.bottom.pleft.pright">
            <text:p text:style-name="text.cell.8.5.right">5.167</text:p>
          </table:table-cell>
          <table:table-cell table:style-name="table.cell.border-bottom.bottom.pleft.pright">
            <text:p text:style-name="text.cell.8.5.right">8.463</text:p>
          </table:table-cell>
          <table:table-cell table:style-name="table.cell.border-bottom.bottom.pleft.pright">
            <text:p text:style-name="text.cell.8.5.right">4.815</text:p>
          </table:table-cell>
          <table:table-cell table:style-name="table.cell.border-bottom.bottom.pleft.pright">
            <text:p text:style-name="text.cell.8.5.right">1.815</text:p>
          </table:table-cell>
        </table:table-row>
      </table:table>
      <text:h text:style-name="ifm_p_font.bold_mt.3.76mm_page.keep-with-next_ifm" text:outline-level="4">D2: Budgetflexibiliteit</text:h>
      <text:p text:style-name="ifm_p_mt.3.76mm_ifm">Voor het onderdeel versterkt internationaal handelssysteem, met aandacht
				voor maatschappelijk verantwoord ondernemen zijn de geplande uitgaven volledig
				juridisch verplicht met uitzondering van beleidsondersteuning. De contributies
				aan internationale organisaties (WTO en OESO) vloeien voort uit meerjarige
				internationale afspraken en zijn volledig juridisch verplicht. De programma’s
				voor versterkte Nederlandse handels- en investeringspositie en economische
				naamsbekendheid zijn volledig juridisch verplicht. Voor het onderdeel private
				sectorontwikkeling is het merendeel juridisch verplicht als gevolg van de
				meerjarig overeengekomen bijdragen voor ORIO, PSI, PUM, FMO en CBI. De
				bijdragen aan internationale organisaties zijn eveneens grotendeels juridisch
				verplicht. Voor het <text:span text:style-name="ifm_span_font.italic_ifm">Dutch Good Growth Fund</text:span> zijn nog
				geen juridische verplichtingen aangegaan.</text:p>
      <text:h text:style-name="ifm_p_font.bold_mt.3.76mm_page.keep-with-next_ifm" text:outline-level="4">E:
				  Artikelonderdelen</text:h>
      <text:h text:style-name="ifm_p_font.bold_mt.4.23mm_page.keep-with-next_ifm" text:outline-level="4">1.1 Versterkt internationaal
				  handelssysteem, met aandacht voor Maatschappelijk Verantwoord
				  Ondernemen</text:h>
      <text:p text:style-name="ifm_p_indent.-5mm_mleft.5mm_ifm">•<text:tab/>De Minister voor Buitenlandse Handel en
					 Ontwikkelingssamenwerking is beleidsinitiërend en coördinerend op het gebied
					 van de handelspolitiek. Het belangrijkste orgaan hiervoor is de
					 Interdepartementale Raad voor de Handelspolitiek (IRHP). Op basis van de
					 uitkomsten in de IRHP neemt BH&amp;OS deel aan onderhandelingen en officiële
					 besprekingen op bilateraal, communautair en multilateraal niveau (OESO, WTO).
					 Vanuit dit budget worden de jaarlijkse contributies aan de verschillende
					 partijen gefinancierd.</text:p>
      <text:p text:style-name="ifm_p_indent.-5mm_mleft.5mm_ifm">•<text:tab/>Activiteiten die liggen op het terrein van
					 de beleidsondersteuning en -onderzoek en evaluatie, alsmede incidentele
					 projecten, zoals de Nederlandse deelname op Wereldtentoonstellingen.</text:p>
      <text:p text:style-name="ifm_p_indent.-5mm_mleft.5mm_ifm">•<text:tab/>Programma’s ter ondersteuning van
					 Maatschappelijk Verantwoord Ondernemen.</text:p>
      <text:h text:style-name="ifm_p_font.bold_mt.3.76mm_page.keep-with-next_ifm" text:outline-level="4">1.2 Versterkte Nederlandse Handels- en
				  Investeringspositie en economische naamsbekendheid</text:h>
      <text:p text:style-name="ifm_p_mt.3.76mm_ifm">Advisering:</text:p>
      <text:p text:style-name="ifm_p_indent.-5mm_mleft.5mm_ifm">•<text:tab/>Agentschap NL is de centrale
					 uitvoeringsorganisatie voor publieke handelsbevordering. Zij voert het
					 financiële instrumentarium uit en faciliteert netwerken en contacten op het
					 gebied van handels- en investeringsbevordering. Ook neemt Agentschap NL
					 belemmeringen voor het bedrijfsleven weg, via het beschikbaar maken van kennis,
					 informatie en contacten.</text:p>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Aantal
						  adviesvouchers voor bedrijven t.b.v. van een succesvolle en duurzame
						  internationalisering met behulp van een van de producten gericht op
						  (individuele) begeleiding van bedrijven</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500</text:p>
          </table:table-cell>
          <table:table-cell table:style-name="table.cell.border-bottom.padding-top.bottom.pleft.pright">
            <text:p text:style-name="text.cell.8.5.right">2014</text:p>
          </table:table-cell>
          <table:table-cell table:style-name="table.cell.border-bottom.padding-top.bottom.pleft.pright">
            <text:p text:style-name="text.cell.8.5.right">AgNL</text:p>
          </table:table-cell>
        </table:table-row>
      </table:table>
      <text:p text:style-name="ifm_p_mt.3.76mm_ifm">Partnerschappen:</text:p>
      <text:p text:style-name="ifm_p_indent.-5mm_mleft.5mm_ifm">•<text:tab/>Het instrument <text:span text:style-name="ifm_span_font.italic_ifm">Partners
					 for International Business</text:span> (PIB) ondersteunt de structurele
					 positionering van clusters van Nederlandse bedrijven, met name uit topsectoren,
					 op voor Nederland kansrijke markten. Daarbij geldt als richtlijn, dat clusters
					 van bedrijven (eventueel aangevuld met kennisinstellingen), die een grote en
					 langdurige kans op een buitenlandse markt zien, maar tegen marktbelemmeringen
					 aanlopen, gebruik kunnen maken van de facilitei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Convenanten met
						  clusters van bedrijven (waarvan tenminste 80% binnen de topsectoren en
						  focuslanden)</text:p>
          </table:table-cell>
          <table:table-cell table:style-name="table.cell.border-bottom.padding-top.bottom.pleft.pright">
            <text:p text:style-name="text.cell.8.5.right">12</text:p>
          </table:table-cell>
          <table:table-cell table:style-name="table.cell.border-bottom.padding-top.bottom.pleft.pright">
            <text:p text:style-name="text.cell.8.5.right">2012</text:p>
          </table:table-cell>
          <table:table-cell table:style-name="table.cell.border-bottom.padding-top.bottom.pleft.pright">
            <text:p text:style-name="text.cell.8.5.right">12</text:p>
          </table:table-cell>
          <table:table-cell table:style-name="table.cell.border-bottom.padding-top.bottom.pleft.pright">
            <text:p text:style-name="text.cell.8.5.right">20</text:p>
          </table:table-cell>
          <table:table-cell table:style-name="table.cell.border-bottom.padding-top.bottom.pleft.pright">
            <text:p text:style-name="text.cell.8.5.right">2014</text:p>
          </table:table-cell>
          <table:table-cell table:style-name="table.cell.border-bottom.padding-top.bottom.pleft.pright">
            <text:p text:style-name="text.cell.8.5.right">AgNL</text:p>
          </table:table-cell>
        </table:table-row>
      </table:table>
      <text:p text:style-name="ifm_p_indent.-5mm_mleft.5mm_ifm">•<text:tab/>De Transitiefaciliteit (TF) wordt ingezet
					 op voormalige OS-partnerlanden Vietnam, Zuid-Afrika en Colombia om de transitie
					 van een bilaterale ontwikkelingsrelatie naar een wederzijds profijtelijke
					 economische relatie mogelijk te maken. De TF-aanpak op de drie transitielanden
					 zal in de huidige vorm naar verwachting in 2015 aflopen. De ervaringen van de
					 TF zullen worden benut voor de ontwikkeling van een aanpak op de acht
					 Overgangslanden 
					 <text:note text:id="ID-243163-d40e3675" text:note-class="footnote"><text:note-citation text:label="11 ">11</text:note-citation><text:note-body><text:p text:style-name="ifm_p_font.normal_size.6.93pt_mt..5mm_indent.-0.1161in_mleft.0.1161in_ifm">Zie kamerbrief «Wat de wereld verdient»,
						  Kamerstuk 33 625, nr.
						  1</text:p></text:note-body></text:note>. De inzet is om in deze landen hulp en
					 handelsactiviteiten zodanig samen te brengen dat zij leiden tot wederzijds
					 voordeel.</text:p>
      <text:p text:style-name="ifm_p_indent.-5mm_mleft.5mm_ifm">•<text:tab/>Met het Programma Strategische Beurzen
					 ondersteunt de overheid de deelname per topsector aan twee internationaal
					 strategische beurzen per jaar.</text:p>
      <text:p text:style-name="ifm_p_indent.-5mm_mleft.5mm_ifm">•<text:tab/>Via de regeling Demonstratieprojecten,
					 Haalbaarheidsstudies of Kennisverwerving (DHK) kunnen Nederlandse bedrijven,
					 die willen exporteren of investeren in opkomende markten, een subsidie
					 ontvangen voor het uitvoeren van demonstratieprojecten, haalbaarheidsstudies of
					 kennisverwerving.</text:p>
      <text:p text:style-name="ifm_p_mt.3.76mm_ifm">Financiering:</text:p>
      <text:p text:style-name="ifm_p_indent.-5mm_mleft.5mm_ifm">•<text:tab/>Met de Faciliteit Opkomende Markten (FOM)
					 worden investeringen van Nederlandse ondernemingen in opkomende markten
					 gestimuleerd doordat de overheid een garantie verstrekt aan de Financierings
					 Maatschappij voor Ontwikkelingslanden (FMO) voor financieringen aan lokale
					 dochterondernemingen of joint-ventures van Nederlandse bedrijven. FMO kan door
					 die garantie financiering verschaffen, daar waar banken of andere
					 kapitaalverschaffers het risico niet kunnen lopen. FOM is daarmee aanvullend
					 aan de markt. Voor de FOM wordt bij de Rijkshoofdboekhouding (RHB) een interne
					 begrotingsreserve aangehouden. Het betreft een kostendekkende regeling. Om een
					 garantie te krijgen moet een premie worden betaald. Daaruit kunnen eventuele
					 schades in latere jaren worden betaald. De begrotingsreserve dient om een
					 eventuele mismatch in de tijd tussen inkomsten en uitgaven op te kunnen vangen.
					 De verhouding tussen de reservering en de borgstellingsruimte is 1:2. De stand
					 van de interne begrotingsreserve per 31 december 2012 is EUR 90,1 miljoen. Het
					 borgstellingsbedrag per 31 december 2012 is EUR 54 miljoen.</text:p>
      <text:p text:style-name="ifm_p_indent.-5mm_mleft.5mm_ifm">•<text:tab/>Package4Growth (P4G) is omgevormd naar het
					 instrument <text:span text:style-name="ifm_span_font.italic_ifm">Finance International Business</text:span>. De
					 resterende budgetten dienen ter uitfinanciering van in het verleden aangegane
					 verplichtingen.</text:p>
      <text:p text:style-name="ifm_p_indent.-5mm_mleft.5mm_ifm">•<text:tab/>Het instrument <text:span text:style-name="ifm_span_font.italic_ifm">Finance
					 for International Business</text:span> (FIB) vergroot de beschikbaarheid van
					 financiering voor Nederlandse MKB ondernemingen die investeren in opkomende
					 markten. Met FIB investeert de overheid mee in specifieke proposities van
					 investeringsmaatschappijen en/of banken. De overheid investeert mee als derde
					 partij en benut zo de financiële expertise van de private financier. FIB en FOM
					 pakken ieder een andere belemmering aan die de kredietverschaffing aan het MKB
					 voor directie buitenlandse investeringen in de weg kan staan.</text:p>
      <text:h text:style-name="ifm_p_font.bold_mt.3.76mm_page.keep-with-next_ifm" text:outline-level="4">1.3 Versterkte private sector en een
				  verbeterd investeringsklimaat in ontwikkelingslanden</text:h>
      <text:p text:style-name="ifm_p_indent.-5mm_mleft.5mm_ifm">•<text:tab/>Verbetering van wet- en regelgeving via
					 multi- en bilaterale kanalen, bijvoorbeeld bestrijding van landroof.</text:p>
      <text:p text:style-name="ifm_p_indent.-5mm_mleft.5mm_ifm">•<text:tab/>Toename van de rechtszekerheid, een
					 effectief en transparant belastingstelsel en actieve bestrijding van corruptie
					 leiden onder andere tot een beter investeringsklimaat, hetgeen tot uiting komt
					 in verbeterde scores op de indicatoren van de <text:span text:style-name="ifm_span_font.italic_ifm">Doing Business
					 Index</text:span> en <text:span text:style-name="ifm_span_font.italic_ifm">Corruption Perception Index</text:span>.</text:p>
      <text:p text:style-name="ifm_p_indent.-5mm_mleft.5mm_ifm">•<text:tab/>Toegang tot en gebruik van
					 ontwikkelingsrelevante en betrouwbare infrastructuur leidt tot grotere
					 economische bedrijvigheid. Hier wordt onder andere aan bijgedragen door
					 programma’s als Ontwikkelingsrelevante Infrastructuurontwikkeling (ORIO) en
					 Programma Ontwikkelingsrelevante Exporttransacties (ORET, in 2008 omgevormd tot
					 ORIO en sindsdien geen nieuwe activiteiten meer), het <text:span text:style-name="ifm_span_font.italic_ifm">Infrastructure Development Fund</text:span> (IDF) van de FMO en
					 <text:span text:style-name="ifm_span_font.italic_ifm">Private Infrastructure Development Group</text:span>
					 (PIDG).</text:p>
      <text:p text:style-name="ifm_p_indent.-5mm_mleft.5mm_ifm">•<text:tab/>Met het MASSIF programma wordt bijgedragen
					 aan de ontwikkeling van de financiële sector in ontwikkelingslanden. Verbeterde
					 toegang tot kredieten en verzekeringen vergroten de mogelijkheden om
					 economische initiatieven te ontplooien.</text:p>
      <text:p text:style-name="ifm_p_indent.-5mm_mleft.5mm_ifm">•<text:tab/>Opbouw van kennis en capaciteit bij het
					 bedrijfsleven in ontwikkelingslanden leidt onder andere tot toename van
					 ondernemerschap en gekwalificeerd personeel, toename van het aantal bedrijven
					 en toename van de overheidsinkomsten door middel van belastingafdrachten.
					 Hieraan wordt onder andere bijgedragen door middel van het PSI programma.</text:p>
      <text:p text:style-name="ifm_p_indent.-5mm_mleft.5mm_ifm">•<text:tab/>Verbeterde toegang van bedrijven in
					 ontwikkelingslanden tot nationale, regionale en internationale markten leidt
					 tot meer handel. Onder andere de inzet van het CBI is hierop gericht.</text:p>
      <text:p text:style-name="ifm_p_indent.-5mm_mleft.5mm_ifm">•<text:tab/>Nederland draagt via het
					 Partnerschapsprogramma met de ILO bij aan het bevorderen van de sociale
					 rechtvaardigheid, het creëren van kansen op de arbeidsmarkt en verbetering van
					 economische- en werkomstandigheden, alsook het bevorderen van de sociale
					 dialoog in ontwikkelingslanden.</text:p>
      <text:p text:style-name="ifm_p_mt.3.76mm_ifm"><text:span text:style-name="ifm_span_font.italic_ifm">Zoals opgenomen in de nota «Wat de
				wereld verdient» wordt een deel van de bezuinigingen ingevuld op private sector
				ontwikkeling (EUR 105 miljoen). Daarbovenop komt een korting van EUR 30 miljoen
				als gevolg van de daling van het BNP. Dit leidt tot een daling van het budget
				2014 voor o.a. verbetering van het ondernemingsklimaat in partnerlanden (met
				name Burundi, Mali en Rwanda), het bedrijfsleveninstrumentarium (ORET/ORIO) en
				de fondsen voor infrastructuur (IDF).</text:span> </text:p>
      <text:h text:style-name="ifm_p_font.bold_mt.3.76mm_page.keep-with-next_ifm" text:outline-level="4">1.4 Dutch good growth fund:
				  intensivering van ontwikkelingsrelevante investeringen in en handel met
				  ontwikkelingslanden door het Nederlandse en het lokale bedrijfsleven, met een
				  focus op het MKB</text:h>
      <text:p text:style-name="ifm_p_indent.-5mm_mleft.5mm_ifm">–<text:tab/>Het DGGF is een revolverend fonds dat
					 financiering verschaft voor ontwikkelingsrelevante, innovatieve en
					 risicodragende investeringen en exporttransacties. De financiering is
					 additioneel aan wat reguliere marktpartijen kunnen bieden. Het gaat concreet om
					 drie vormen van ondersteuning:</text:p>
      <text:p text:style-name="ifm_p_indent.-5mm_mleft.10mm_ifm">–<text:tab/>bevordering van investeringen door
						  Nederlandse bedrijven, met name het midden- en kleinbedrijf, in lage- en
						  middeninkomenslanden;</text:p>
      <text:p text:style-name="ifm_p_indent.-5mm_mleft.10mm_ifm">–<text:tab/>ondersteuning van investeringen in het
						  midden- en kleinbedrijf in lage- en middeninkomenslanden en Nederland;</text:p>
      <text:p text:style-name="ifm_p_indent.-5mm_mleft.10mm_ifm">–<text:tab/>ondersteuning van
						  ontwikkelingsrelevante export door Nederlandse bedrijven, met name het midden-
						  en kleinbedrijf, in lage- en middeninkomenslanden.</text:p>
      <text:h text:style-name="ifm_p_font.bold_mt.5.08mm_page.break-before_color.357-100_ifm" text:outline-level="4">Artikel<text:s/>2:<text:s/>Duurzame ontwikkeling, voedselzekerheid en water</text:h>
      <text:h text:style-name="ifm_p_font.bold_mt.4.23mm_page.keep-with-next_ifm" text:outline-level="4">A: Algemene doelstelling</text:h>
      <text:p text:style-name="ifm_p_mt.3.76mm_ifm">Een toename van voedselzekerheid; verbeterd waterbeheer, drinkwater en
				sanitatie; en duurzaam gebruik van natuurlijke hulpbronnen, het tegengaan van
				klimaatverandering en een vergrote weerbaarheid van de bevolking tegen
				onafwendbare klimaatverandering.</text:p>
      <text:h text:style-name="ifm_p_font.bold_mt.3.76mm_page.keep-with-next_ifm" text:outline-level="4">B: Rol en
				  verantwoordelijkheid</text:h>
      <text:p text:style-name="ifm_p_mt.3.76mm_ifm">In afstemming met de Minister van
				Economische Zaken en de Minister van Infrastructuur en Milieu draagt de
				Minister voor Buitenlandse Handel en Ontwikkelingssamenwerking bij aan het
				zeker stellen dat internationale publieke goederen zoals een stabiel klimaat,
				gezonde ecosystemen, grondstoffen, voedsel en water beschikbaar blijven voor
				huidige en toekomstige generaties.</text:p>
      <text:p text:style-name="ifm_p_mt.3.76mm_ifm">De minister is verantwoordelijk
				voor:</text:p>
      <text:h text:style-name="ifm_p_font.italic_mt.3.76mm_page.keep-with-next_ifm" text:outline-level="4">Financieren</text:h>
      <text:p text:style-name="ifm_p_indent.-5mm_mleft.5mm_ifm">•<text:tab/>De financiering van diverse programma’s
					 gericht op duurzame ontwikkeling, voedselzekerheid en water, uitgevoerd door
					 multilaterale instellingen, maatschappelijke organisaties, kennisinstellingen,
					 lokale overheden, centrale programma uitvoerders (zoals FMO, Agentschap NL),
					 samenwerking met andere donoren (DFID, BMZ) en via publiek-private
					 partnerschappen. Op basis van eerdere ervaringen zullen in publiek private
					 samenwerking de beoogde uitkomsten voor zowel bedrijven en ontwikkelingsimpact
					 beter geëxpliciteerd worden.</text:p>
      <text:p text:style-name="ifm_p_indent.-5mm_mleft.5mm_ifm">•<text:tab/>De niet-geoormerkte financiering van
					 verschillende multilaterale instellingen, die een sleutelrol spelen bij de
					 aanpak van vraagstukken op het gebied van deze thema’s.</text:p>
      <text:h text:style-name="ifm_p_font.italic_mt.3.76mm_page.keep-with-next_ifm" text:outline-level="4">Regisseren</text:h>
      <text:p text:style-name="ifm_p_indent.-5mm_mleft.5mm_ifm">•<text:tab/>Het regisseren van de Nederlandse aanpak
					 van mondiale problemen op mondiale schaal.</text:p>
      <text:p text:style-name="ifm_p_indent.-5mm_mleft.5mm_ifm">•<text:tab/>Het coördineren van de Nederlandse positie
					 in Brussel en internationale fora voor wat betreft de ontwikkelingsaspecten van
					 het Europese en internationale beleid ten aanzien van duurzame ontwikkeling,
					 voedselzekerheid en water.</text:p>
      <text:h text:style-name="ifm_p_font.italic_mt.3.76mm_page.keep-with-next_ifm" text:outline-level="4">Stimuleren</text:h>
      <text:p text:style-name="ifm_p_indent.-5mm_mleft.5mm_ifm">•<text:tab/>Het stimuleren van de intensivering van de
					 samenwerking tussen overheden, kennisinstellingen, maatschappelijke
					 organisaties en de private sector.</text:p>
      <text:p text:style-name="ifm_p_indent.-5mm_mleft.5mm_ifm">•<text:tab/>Inzet van Nederlandse deskundigheid bij
					 het realiseren van de ontwikkelingsdoelstellingen.</text:p>
      <text:h text:style-name="ifm_p_font.bold_mt.3.76mm_page.keep-with-next_ifm" text:outline-level="4">C: Beleidswijzigingen</text:h>
      <text:p text:style-name="ifm_p_indent.-5mm_mleft.5mm_ifm">•<text:tab/>Naar aanleiding van de nota «Wat de wereld
					 verdient» 
					 <text:note text:id="ID-243163-d40e3802" text:note-class="footnote"><text:note-citation text:label="12 ">12</text:note-citation><text:note-body><text:p text:style-name="ifm_p_font.normal_size.6.93pt_mt..5mm_indent.-0.1161in_mleft.0.1161in_ifm">
						  Kamerstuk 33 625, nr.
						  1</text:p></text:note-body></text:note> zal voor voedselzekerheid de focus meer komen te liggen
					 op de <text:span text:style-name="ifm_span_font.italic_ifm">smallholder farmer.</text:span> Het doel hiervan is om de
					 overgang van <text:span text:style-name="ifm_span_font.italic_ifm">subsistence farming</text:span> naar productie
					 voor de markt voor deze groep eenvoudiger te maken, waardoor de kleine boer in
					 staat wordt gesteld over te gaan van de informele naar de formele economie. Een
					 andere beleidswijziging betreft de extra nadruk die op voeding wordt gelegd:
					 meer dan voorheen investeren in toegang, gebruik en kwaliteit van voedsel,
					 vooral onder de meest kwetsbare groepen (extreem armen, moeders met kinderen in
					 de eerste twee levensjaren).</text:p>
      <text:p text:style-name="ifm_p_indent.-5mm_mleft.5mm_ifm">•<text:tab/>Binnen de watersector zal een geleidelijke
					 verschuiving worden gerealiseerd van drinkwater en sanitatie naar
					 waterbeheer.</text:p>
      <text:p text:style-name="ifm_p_indent.-5mm_mleft.5mm_ifm">•<text:tab/>Nederland streeft ernaar EUR 340 miljoen
					 voor klimaatfinanciering te realiseren in 2014. Klimaatfinanciering wordt
					 geïntegreerd met name binnen de speerpunten voedselzekerheid en water door
					 binnen de programmering aandacht te besteden aan het tegengaan van de (gevolgen
					 van) klimaatverandering. De onder het artikelonderdeel 2.3. van de begroting
					 opgenomen budgetten worden ingezet om steun te geven aan veelbelovende
					 initiatieven, die passen binnen de inzet op een ambitieus klimaatbeleid,
					 hiermee wordt de focus verschoven van aandacht op milieu naar inzet op het
					 behoud van het «international public good» klimaat. Daarbij wordt ingezet op
					 het behalen van meervoudige winst: naast klimaatfinanciering tevens inzet op
					 duurzaam gebruik van de productiebasis en versterking van de economie. In dit
					 verband wordt ingezet op het betrekken van de private sector bij
					 klimaatfinanciering; wordt met het bedrijfsleven gesproken over het belang van
					 klimaatrelevante investeringen en wordt dit in internationale fora aan de orde
					 gesteld.</text:p>
      <text:h text:style-name="ifm_p_font.bold_mt.3.76mm_page.keep-with-next_ifm" text:outline-level="4">D1: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6.357.20.30">
            <table:table-cell table:style-name="table.cell." table:number-columns-spanned="10">
              <text:p text:style-name="ifm_p_font.bold_size.6.5pt_page.keep-with-next_color.ffffff_ifm">Beleidsartikel 2 Duurzame ontwikkeling, voedselzekerheid
					 en water</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1.541.245</text:span></text:p>
          </table:table-cell>
          <table:table-cell table:style-name="table.cell.padding-top.bottom.pleft.pright">
            <text:p text:style-name="text.cell.8.5.right"><text:span text:style-name="ifm_span_font.semi-bold_ifm">640.191</text:span></text:p>
          </table:table-cell>
          <table:table-cell table:style-name="table.cell.padding-top.bottom.pleft.pright">
            <text:p text:style-name="text.cell.8.5.right"><text:span text:style-name="ifm_span_font.semi-bold_ifm">704.650</text:span></text:p>
          </table:table-cell>
          <table:table-cell table:style-name="table.cell.padding-top.bottom.pleft.pright">
            <text:p text:style-name="text.cell.8.5.right"><text:span text:style-name="ifm_span_font.semi-bold_ifm">555.351</text:span></text:p>
          </table:table-cell>
          <table:table-cell table:style-name="table.cell.padding-top.bottom.pleft.pright">
            <text:p text:style-name="text.cell.8.5.right"><text:span text:style-name="ifm_span_font.semi-bold_ifm">446.032</text:span></text:p>
          </table:table-cell>
          <table:table-cell table:style-name="table.cell.padding-top.bottom.pleft.pright">
            <text:p text:style-name="text.cell.8.5.right"><text:span text:style-name="ifm_span_font.semi-bold_ifm">521.045</text:span></text:p>
          </table:table-cell>
          <table:table-cell table:style-name="table.cell.padding-top.bottom.pleft.pright">
            <text:p text:style-name="text.cell.8.5.right"><text:span text:style-name="ifm_span_font.semi-bold_ifm">597.045</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639.972</text:span></text:p>
          </table:table-cell>
          <table:table-cell table:style-name="table.cell.bottom.pleft.pright">
            <text:p text:style-name="text.cell.8.5.right"><text:span text:style-name="ifm_span_font.semi-bold_ifm">717.567</text:span></text:p>
          </table:table-cell>
          <table:table-cell table:style-name="table.cell.bottom.pleft.pright">
            <text:p text:style-name="text.cell.8.5.right"><text:span text:style-name="ifm_span_font.semi-bold_ifm">581.953</text:span></text:p>
          </table:table-cell>
          <table:table-cell table:style-name="table.cell.bottom.pleft.pright">
            <text:p text:style-name="text.cell.8.5.right"><text:span text:style-name="ifm_span_font.semi-bold_ifm">616.602</text:span></text:p>
          </table:table-cell>
          <table:table-cell table:style-name="table.cell.bottom.pleft.pright">
            <text:p text:style-name="text.cell.8.5.right"><text:span text:style-name="ifm_span_font.semi-bold_ifm">686.532</text:span></text:p>
          </table:table-cell>
          <table:table-cell table:style-name="table.cell.bottom.pleft.pright">
            <text:p text:style-name="text.cell.8.5.right"><text:span text:style-name="ifm_span_font.semi-bold_ifm">751.532</text:span></text:p>
          </table:table-cell>
          <table:table-cell table:style-name="table.cell.bottom.pleft.pright">
            <text:p text:style-name="text.cell.8.5.right"><text:span text:style-name="ifm_span_font.semi-bold_ifm">751.532</text:span></text:p>
          </table:table-cell>
        </table:table-row>
        <table:table-row table:style-name="kio.rows.body.kio6.357.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1</text:span></text:p>
          </table:table-cell>
          <table:table-cell table:style-name="table.cell.top.pleft.pright" table:number-columns-spanned="2">
            <text:p text:style-name="text.cell.8.5.left"><text:span text:style-name="ifm_span_font.semi-bold_ifm">Toename van
						voedselzekerheid</text:span></text:p>
          </table:table-cell>
          <table:table-cell table:style-name="table.cell.bottom.pleft.pright">
            <text:p text:style-name="text.cell.8.5.right">277.589</text:p>
          </table:table-cell>
          <table:table-cell table:style-name="table.cell.bottom.pleft.pright">
            <text:p text:style-name="text.cell.8.5.right">337.105</text:p>
          </table:table-cell>
          <table:table-cell table:style-name="table.cell.bottom.pleft.pright">
            <text:p text:style-name="text.cell.8.5.right">306.612</text:p>
          </table:table-cell>
          <table:table-cell table:style-name="table.cell.bottom.pleft.pright">
            <text:p text:style-name="text.cell.8.5.right">321.295</text:p>
          </table:table-cell>
          <table:table-cell table:style-name="table.cell.bottom.pleft.pright">
            <text:p text:style-name="text.cell.8.5.right">346.295</text:p>
          </table:table-cell>
          <table:table-cell table:style-name="table.cell.bottom.pleft.pright">
            <text:p text:style-name="text.cell.8.5.right">366.295</text:p>
          </table:table-cell>
          <table:table-cell table:style-name="table.cell.bottom.pleft.pright">
            <text:p text:style-name="text.cell.8.5.right">366.29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al onderwijs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griter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aciliteit Duurzaam Ondernemen en 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inancieringsmaatschappij voor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onsultative Group on International Agricultural Researc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itiatief duurzame hand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Fund for Agricultural Develop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2</text:span></text:p>
          </table:table-cell>
          <table:table-cell table:style-name="table.cell.top.pleft.pright" table:number-columns-spanned="2">
            <text:p text:style-name="text.cell.8.5.left"><text:span text:style-name="ifm_span_font.semi-bold_ifm">Verbeterd waterbeheer, drinkwater
						en sanitatie</text:span></text:p>
          </table:table-cell>
          <table:table-cell table:style-name="table.cell.bottom.pleft.pright">
            <text:p text:style-name="text.cell.8.5.right">139.785</text:p>
          </table:table-cell>
          <table:table-cell table:style-name="table.cell.bottom.pleft.pright">
            <text:p text:style-name="text.cell.8.5.right">182.640</text:p>
          </table:table-cell>
          <table:table-cell table:style-name="table.cell.bottom.pleft.pright">
            <text:p text:style-name="text.cell.8.5.right">167.161</text:p>
          </table:table-cell>
          <table:table-cell table:style-name="table.cell.bottom.pleft.pright">
            <text:p text:style-name="text.cell.8.5.right">173.157</text:p>
          </table:table-cell>
          <table:table-cell table:style-name="table.cell.bottom.pleft.pright">
            <text:p text:style-name="text.cell.8.5.right">188.157</text:p>
          </table:table-cell>
          <table:table-cell table:style-name="table.cell.bottom.pleft.pright">
            <text:p text:style-name="text.cell.8.5.right">203.157</text:p>
          </table:table-cell>
          <table:table-cell table:style-name="table.cell.bottom.pleft.pright">
            <text:p text:style-name="text.cell.8.5.right">203.15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water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ndenprogramma's drinkwater en sanit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onds
						Duurzaam Wa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troomgebiedbeheer via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ICEF
						WAS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Council for Research in Agro Forestery</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3</text:p>
          </table:table-cell>
          <table:table-cell table:style-name="table.cell.top.pleft.pright" table:number-columns-spanned="2">
            <text:p text:style-name="text.cell.8.5.left"><text:span text:style-name="ifm_span_font.semi-bold_ifm">Duurzaam gebruik natuurlijke
						hulpbronnen, tegengaan van klimaatverandering en vergrote weerbaarheid van de
						bevolking tegen onafwendbare klimaatverandering</text:span></text:p>
          </table:table-cell>
          <table:table-cell table:style-name="table.cell.bottom.pleft.pright">
            <text:p text:style-name="text.cell.8.5.right">222.598</text:p>
          </table:table-cell>
          <table:table-cell table:style-name="table.cell.bottom.pleft.pright">
            <text:p text:style-name="text.cell.8.5.right">197.822</text:p>
          </table:table-cell>
          <table:table-cell table:style-name="table.cell.bottom.pleft.pright">
            <text:p text:style-name="text.cell.8.5.right">108.180</text:p>
          </table:table-cell>
          <table:table-cell table:style-name="table.cell.bottom.pleft.pright">
            <text:p text:style-name="text.cell.8.5.right">122.150</text:p>
          </table:table-cell>
          <table:table-cell table:style-name="table.cell.bottom.pleft.pright">
            <text:p text:style-name="text.cell.8.5.right">152.080</text:p>
          </table:table-cell>
          <table:table-cell table:style-name="table.cell.bottom.pleft.pright">
            <text:p text:style-name="text.cell.8.5.right">182.080</text:p>
          </table:table-cell>
          <table:table-cell table:style-name="table.cell.bottom.pleft.pright">
            <text:p text:style-name="text.cell.8.5.right">182.08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klimaa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milieu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inancieringsmaatschappij voor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 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DFID/Climate Development and Knowledge Netwo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E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waarvan Least
						Developed Country Fun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0.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Het merendeel van de geplande uitgaven is juridisch verplicht. Voor het
				artikelonderdeel toename van voedselzekerheid zijn nog niet alle
				landenprogramma’s in uitvoering. Binnen het artikelonderdeel verbeterd
				waterbeheer, drinkwater en sanitatie gaat het merendeel om lopende programma’s
				die in 2013 of eerder zijn gestart. Binnen de landenprogramma’s zijn nog niet
				alle contracten overeengekomen. Daarnaast zijn ook nog niet de uitgaven voor
				het Fonds Duurzaam Water juridisch verplicht. Voor het onderdeel duurzaam
				gebruik natuurlijke hulpbronnen, tegengaan van klimaatverandering en vergrote
				weerbaarheid van de bevolking tegen onafwendbare klimaatverandering zijn de
				meeste uitgaven juridisch verplicht.</text:p>
      <text:h text:style-name="ifm_p_font.bold_mt.3.76mm_page.keep-with-next_ifm" text:outline-level="4">E: Toelichting op de financiële
				  instrumenten</text:h>
      <text:h text:style-name="ifm_p_font.bold_mt.3.76mm_page.keep-with-next_ifm" text:outline-level="4">2.1. Toename van
				  voedselzekerheid</text:h>
      <text:p text:style-name="ifm_p_indent.-5mm_mleft.5mm_ifm">•<text:tab/>Bijdragen aan landenspecifieke programma’s
					 en via multilaterale programma’s als <text:span text:style-name="ifm_span_font.italic_ifm">Global Agriculture and
					 Food Security Program</text:span> (GAFSP) en <text:span text:style-name="ifm_span_font.italic_ifm">International Fund
					 for Agricultural Development</text:span> (IFAD) ter verhoging van duurzame
					 voedselproductie in de partnerlanden (waaronder <text:span text:style-name="ifm_span_font.italic_ifm">climate
					 smart agriculture</text:span>). Deze initiatieven richten zich op verhoging van
					 land- en arbeidsproductiviteit met efficiënt gebruik en duurzaam beheer van
					 schaarse hulpbronnen als land, water, nutriënten, biodiversiteit en
					 energie.</text:p>
      <text:p text:style-name="ifm_p_indent.-5mm_mleft.5mm_ifm">•<text:tab/>Bijdragen via multi- en bilaterale kanalen
					 (GAIN) ter verbetering van de toegang tot voldoende kwalitatief voedsel.</text:p>
      <text:p text:style-name="ifm_p_indent.-5mm_mleft.5mm_ifm">•<text:tab/>Bevordering van efficiëntie van markten,
					 bijvoorbeeld via steun aan 2SCALE. Dit programma verhoogt de beschikbaarheid
					 van voedsel op lokale en regionale markten in acht partnerlanden door
					 handelsbarrières weg te nemen en markttransparantie te vergroten. Ook de
					 bilaterale programma’s zijn hier op gericht. Bijvoorbeeld in Mozambique, waar
					 de handel wordt gestimuleerd door te investeren in de <text:span text:style-name="ifm_span_font.italic_ifm">Beira
					 Agricultural Growth Corridor</text:span>.</text:p>
      <text:p text:style-name="ifm_p_indent.-5mm_mleft.5mm_ifm">•<text:tab/>Verbetering van het (rurale)
					 ondernemingsklimaat via een mix van doelgerichte activiteiten en instrumenten.
					 Met FMO’s MASSIF+, een ontwikkelingsfonds voor de financiële sector, wordt het
					 aanbod van krediet en financiële diensten voor boeren, producentenorganisaties
					 en het micro, midden- en kleinbedrijf (MMKB) in de agro-food sector en/of in
					 rurale gebieden vergroot. Er wordt geïnvesteerd in versterking van
					 <text:span text:style-name="ifm_span_font.italic_ifm">land governance </text:span>via onder andere de
					 <text:span text:style-name="ifm_span_font.italic_ifm">International Land Coalition</text:span>, maar ook via het
					 bilaterale kanaal. Verbetering van het naleven van wetgeving en
					 rechtsgelijkheid wordt nagestreefd in bijvoorbeeld Rwanda, waar wordt ingezet
					 op landadministratie, en in Mozambique, waar lokale gemeenschappen worden
					 geholpen om hun recht op landgebruik beter te beschermen. Kennis en
					 vaardigheden voor rurale ontwikkeling wordt bewerkstelligd door verbetering van
					 beroepsonderwijs relevant voor het vergroten van voedselzekerheid via het
					 publiek private partnerschap <text:span text:style-name="ifm_span_font.italic_ifm">Learn4Work</text:span> en
					 post-secondaire <text:span text:style-name="ifm_span_font.italic_ifm">skills development </text:span>programma’s als
					 <text:span text:style-name="ifm_span_font.italic_ifm">Netherlands Initiative for Capacity Development in Higher
					 Education institutions</text:span> (NICHE) en <text:span text:style-name="ifm_span_font.italic_ifm">Netherlands
					 Fellowship Programme </text:span>(NFP). Boeren en boerinnenorganisaties worden
					 versterkt via Agriterra (Programma Ondersteuning Producentenorganisaties-POP),
					 AgriProFocus en Agricord.</text:p>
      <text:p text:style-name="ifm_p_indent.-5mm_mleft.5mm_ifm">•<text:tab/>Het voedselzekerheidsbeleid wordt
					 ondersteund door een kennisagenda. Er wordt geïnvesteerd in kennisdeling en
					 onderzoek door kennisinstellingen ter ondersteuning van voedselzekerheid in de
					 bilaterale ambassadeprogramma’s en ten behoeve van een beter begrip van de
					 mondiale uitdagingen op voedselzekerheid en private sector ontwikkeling.
					 Daarnaast wordt internationaal landbouwonderzoek gesteund via de
					 <text:span text:style-name="ifm_span_font.italic_ifm">Consultative Group on International Agricultural
					 Research</text:span> (CGIAR).</text:p>
      <text:p text:style-name="ifm_p_mt.3.76mm_ifm"><text:span text:style-name="ifm_span_font.italic_ifm">Een deel van de bezuinigingen
				wordt ingevuld op voedselzekerheid (EUR 90 miljoen, waarvan EUR 60 miljoen
				taakstelling en EUR 30 miljoen als gevolg van een lager BNP). Dit betekent een
				daling van het budget 2014 voor programma’s op het gebied van voedselzekerheid
				van o.a. International Fertilizer Development Centre (IFDC), Initiatief
				Duurzame Handel (IDH) en International Finance Corporation (IFC).</text:span>
				</text:p>
      <text:h text:style-name="ifm_p_font.bold_mt.3.76mm_page.keep-with-next_ifm" text:outline-level="4">2.2. Verbeterd waterbeheer, drinkwater
				  en sanitatie</text:h>
      <text:p text:style-name="ifm_p_indent.-5mm_mleft.5mm_ifm">•<text:tab/>Het ondersteunen van programma’s gericht
					 op het verhogen van de waterproductiviteit in partnerlanden, rekening houdend
					 met de klimaatveranderingen.</text:p>
      <text:p text:style-name="ifm_p_indent.-5mm_mleft.5mm_ifm">•<text:tab/>Het leveren van financiële en technische
					 ondersteuning van de ontwikkeling en uitvoering van plannen voor duurzame
					 economische groei en waterveiligheid in minimaal acht stroomgebieden en delta’s
					 (in Bangladesh, Benin, Ghana, Indonesië, Kenia, Mali, Mozambique en
					 Vietnam).</text:p>
      <text:p text:style-name="ifm_p_indent.-5mm_mleft.5mm_ifm">•<text:tab/>Het leveren van een financiële en
					 technische bijdrage aan grensoverschrijdende bemiddeling en gezamenlijk
					 stroomgebiedbeheer in minimaal zeven grote stroomgebieden, grondwatersystemen
					 en delta’s (Brahmaputra, Incomati, Mekong, Senegal, West Bank Aquifer en
					 Zambezi).</text:p>
      <text:p text:style-name="ifm_p_indent.-5mm_mleft.5mm_ifm">•<text:tab/>Toepassing van een integrale benadering
					 van watermanagement en milieu in steden als het kader voor het beheer van
					 drinkwatervoorziening, sanitatie (inclusief vast afval), afvalwater en
					 afwatering.</text:p>
      <text:p text:style-name="ifm_p_indent.-5mm_mleft.5mm_ifm">•<text:tab/>Via inzet van technische assistentie,
					 organisatie van trainingen en workshops bijdragen aan vermindering van de
					 spanning over waterbeheer in vijf stroomgebieden.</text:p>
      <text:p text:style-name="ifm_p_indent.-5mm_mleft.5mm_ifm">•<text:tab/>Verbetering van de regelgeving op het
					 gebied van water in vijf landen (Benin, Kenia, Palestijnse Gebieden, Rwanda en
					 Zuid Sudan).</text:p>
      <text:p text:style-name="ifm_p_indent.-5mm_mleft.5mm_ifm">•<text:tab/>Het opzetten van diverse publiek-private
					 partnerschappen ter verbetering van de samenwerking tussen brede watersector in
					 Nederland en in partnerlanden.</text:p>
      <text:p text:style-name="ifm_p_indent.-5mm_mleft.5mm_ifm">•<text:tab/>Het verbeteren van de samenwerking tussen
					 overheden, kennisinstellingen, maatschappelijke organisaties en de private
					 sector door de brede sector te betrekken bij de vormgeving en uitvoering van
					 bilaterale en multilaterale programma’s.</text:p>
      <text:p text:style-name="ifm_p_mt.3.76mm_ifm"><text:span text:style-name="ifm_span_font.italic_ifm">Zoals opgenomen in de nota «Wat de
				wereld verdient» wordt een deel van de bezuinigingen ingevuld op water (EUR 50
				miljoen). Daarbovenop komt een korting van EUR 15 miljoen als gevolg van de
				daling van het BNP. Dit betekent o.a. een daling van het budget 2014 voor
				drinkwater en sanitatie in overgangsrelatielanden en temporisering van enkele
				grensoverschrijdende stroomgebied-programma’s.</text:span> </text:p>
      <text:h text:style-name="ifm_p_font.bold_mt.3.76mm_page.keep-with-next_ifm" text:outline-level="4">2.3. Duurzaam gebruik natuurlijke
				  hulpbronnen, tegengaan van klimaatverandering en vergrote weerbaarheid van de
				  bevolking tegen onafwendbare klimaatverandering</text:h>
      <text:p text:style-name="ifm_p_indent.-5mm_mleft.5mm_ifm">•<text:tab/>Bijdragen aan de totstandkoming van
					 klimaatallianties (betrekken van het bedrijfsleven en het maatschappelijk
					 middenveld).</text:p>
      <text:p text:style-name="ifm_p_indent.-5mm_mleft.5mm_ifm">•<text:tab/>Financieren van kennisinstellingen om de
					 kennis en kunde van deze instellingen te benutten bij het «climate proof» maken
					 van (publieke en private) investeringen.</text:p>
      <text:p text:style-name="ifm_p_indent.-5mm_mleft.5mm_ifm">•<text:tab/>Inzetten van (beperkte) middelen om
					 rampenpreventie en -bestrijding te verbeteren; recente grote natuurrampen tonen
					 aan hoe kwetsbaar mens en have zijn voor de in frequentie en hevigheid
					 toenemende rampen.</text:p>
      <text:p text:style-name="ifm_p_indent.-5mm_mleft.5mm_ifm">•<text:tab/>Bevorderen – samen met uitvoerende
					 partners en internationale instellingen – dat vrouwen de ruimte krijgen om een
					 kracht voor hervormingen te zijn.</text:p>
      <text:p text:style-name="ifm_p_indent.-5mm_mleft.5mm_ifm">•<text:tab/>Via het <text:span text:style-name="ifm_span_font.italic_ifm">Promoting
					 Renewable Energy Programme</text:span> wordt geïnvesteerd in hernieuwbare energie
					 in Sub Sahara Afrika en Indonesië (mitigatie van klimaatveranderingen). Er
					 wordt samengewerkt met multilaterale organisaties, andere donorlanden en met
					 Nederlandse maatschappelijke organisaties, bedrijven en kennisinstellingen.
					 Beoogd resultaat is het reduceren van CO<text:span text:style-name="ifm_span_font.subscript_ifm">2</text:span> uitstoot en het vergroten
					 van de toegang tot moderne vormen van energie voor armen in ontwikkelingslanden
					 door middel van investeringen in diverse hernieuwbare energie technologieën,
					 marktontwikkeling en – in beperkte mate – capaciteitsopbouw.</text:p>
      <text:p text:style-name="ifm_p_indent.-5mm_mleft.5mm_ifm">•<text:tab/>Via de <text:span text:style-name="ifm_span_font.italic_ifm">Global
					 Environment Facility</text:span> (GEF) wordt uitvoering gegeven aan de
					 internationale milieuverdragen voor klimaat, biodiversiteit, duurzaam
					 landgebruik, internationale wateren en niet-afbreekbare organische giftige
					 stoffen.</text:p>
      <text:p text:style-name="ifm_p_indent.-5mm_mleft.5mm_ifm">•<text:tab/>Bijdrage aan klimaatprogramma’s binnen het
					 mondiale fonds <text:span text:style-name="ifm_span_font.italic_ifm">Least Developed Country Fund</text:span>.</text:p>
      <text:p text:style-name="ifm_p_indent.-5mm_mleft.5mm_ifm">•<text:tab/>Ondersteuning van het United Nations
					 Environment Program (UNEP).</text:p>
      <text:p text:style-name="ifm_p_mt.3.76mm_ifm"><text:span text:style-name="ifm_span_font.italic_ifm">Een deel van de bezuinigingen wordt ingevuld
				op milieu en klimaat (EUR 100 miljoen). Dit betekent een daling van het budget
				2014 voor o.a. de landenprogramma’s op klimaat, en de bijdragen aan een aantal
				organisaties op het gebied van internationaal milieubeleid, alsmede een
				aanpassing van het betalingsritme aan het Global Environment Fund.</text:span>
				</text:p>
      <text:h text:style-name="ifm_p_font.bold_mt.5.08mm_page.break-before_color.357-100_ifm" text:outline-level="4">Artikel<text:s/>3:<text:s/>Sociale vooruitgang</text:h>
      <text:h text:style-name="ifm_p_font.bold_mt.4.23mm_page.keep-with-next_ifm" text:outline-level="4">A: Algemene doelstelling</text:h>
      <text:p text:style-name="ifm_p_mt.3.76mm_ifm">Menselijke ontplooiing en sociale ontwikkeling ten behoeve van een duurzame
				en rechtvaardige wereld, door het bijdragen aan seksuele en reproductieve
				gezondheid en rechten voor iedereen en een halt toeroepen aan de verspreiding
				van HIV/Aids; het bevorderen van gelijke rechten en kansen voor vrouwen;
				versterking van het maatschappelijk middenveld; en een toename van het aantal
				goed opgeleide professionals, versterking van hoger- en
				beroepsonderwijsinstellingen en het bevorderen van beleidsrelevant
				onderzoek.</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Stimuleren</text:h>
      <text:p text:style-name="ifm_p_indent.-5mm_mleft.5mm_ifm">•<text:tab/>Het bijdragen aan structurele
					 armoedebestrijding en bevorderen van inclusieve groei en ontwikkeling door de
					 mogelijkheden en kansen te vergroten van mannen en vrouwen in
					 ontwikkelingslanden.</text:p>
      <text:p text:style-name="ifm_p_indent.-5mm_mleft.5mm_ifm">•<text:tab/>De Nederlandse inzet voor seksuele en
					 reproductieve gezondheid en rechten (SRGR) en hiv-preventie, onder meer in
					 multilaterale fora. Nederland speelt een actieve rol in de voorbereidingen voor
					 ICPD beyond 2014 en de post 2015 agenda, in de bilaterale dialoog in de
					 partnerlanden en in de samenwerking met NGO’s.</text:p>
      <text:p text:style-name="ifm_p_indent.-5mm_mleft.5mm_ifm">•<text:tab/>Werken aan goede internationale kaders
					 voor vrouwenrechten in multilaterale fora (VN, OESO/DAC, EU) en het
					 ondersteunen van lokale vrouwenorganisaties ter versterking van politieke en
					 economische empowerment van vrouwen, en de rol van vrouwen in
					 conflictsituaties. Lokale ervaringen worden ingebracht in multilaterale fora,
					 en vice versa.</text:p>
      <text:p text:style-name="ifm_p_indent.-5mm_mleft.5mm_ifm">•<text:tab/>Ambitieuze maar realistische zelfstandige
					 doelstellingen voor «gender equality» en voor SRGR in de post-2015
					 ontwikkelingsagenda.</text:p>
      <text:p text:style-name="ifm_p_indent.-5mm_mleft.5mm_ifm">•<text:tab/>De samenwerking met het maatschappelijk
					 middenveld in internationale samenwerking, handel en investeringen.</text:p>
      <text:h text:style-name="ifm_p_font.italic_mt.3.76mm_page.keep-with-next_ifm" text:outline-level="4">Financieren</text:h>
      <text:p text:style-name="ifm_p_indent.-5mm_mleft.5mm_ifm">•<text:tab/>Het financieren van programma’s van
					 multilaterale organisaties, niet-gouvernementele organisaties internationaal en
					 lokaal, bedrijven, overheden en kennisinstellingen, die het meest perspectief
					 bieden op het verwezenlijken van de beoogde resultaten.</text:p>
      <text:p text:style-name="ifm_p_indent.-5mm_mleft.5mm_ifm">•<text:tab/>Het financieren van programma’s gericht op
					 het versterken van het maatschappelijk middenveld in ontwikkelingslanden, via
					 onder meer MFS-II, VMP en SNV.</text:p>
      <text:p text:style-name="ifm_p_indent.-5mm_mleft.5mm_ifm">•<text:tab/>De versterking van hoger- en
					 beroepsonderwijsinstellingen via NICHE en de opleiding van professionals via
					 NFP; het Kennisplatform <text:span text:style-name="ifm_span_font.italic_ifm">Development Policies.</text:span> </text:p>
      <text:h text:style-name="ifm_p_font.bold_mt.3.76mm_page.keep-with-next_ifm" text:outline-level="4">C: Beleidswijzigingen</text:h>
      <text:p text:style-name="ifm_p_indent.-5mm_mleft.5mm_ifm">•<text:tab/>Zoals aangekondigd in «Wat de wereld
					 verdient» 
					 <text:note text:id="ID-243163-d40e5221" text:note-class="footnote"><text:note-citation text:label="13 ">13</text:note-citation><text:note-body><text:p text:style-name="ifm_p_font.normal_size.6.93pt_mt..5mm_indent.-0.1161in_mleft.0.1161in_ifm">
						  Kamerstuk 33 625, nr.
						  1</text:p></text:note-body></text:note> en «Respect en recht voor ieder mens» 
					 <text:note text:id="ID-243163-d40e5231" text:note-class="footnote"><text:note-citation text:label="14 ">14</text:note-citation><text:note-body><text:p text:style-name="ifm_p_font.normal_size.6.93pt_mt..5mm_indent.-0.1161in_mleft.0.1161in_ifm">
						  Kamerstuk 32 735, nr.
						  78</text:p></text:note-body></text:note> zal meer nadruk komen te liggen op het bestrijden van
					 seksueel geweld tegen vrouwen en kindhuwelijken.</text:p>
      <text:p text:style-name="ifm_p_indent.-5mm_mleft.5mm_ifm">•<text:tab/>In 2014 worden de inspanningen
					 geïntensiveerd om de afnemende politieke ruimte voor maatschappelijke
					 organisaties in lage- en middeninkomenslanden te adresseren. Per 2016 eindigen
					 de huidige financieringsrelaties voor het MFS II en SNV, eind 2016 die voor
					 VMP. In 2014 wordt de Kamerbrief over de toekomstige relatie tussen de
					 Nederlandse overheid en het maatschappelijk middenveld van najaar 2013
					 uitgewerkt in beleidskader en instrumenten voor de versterking van het
					 maatschappelijk middenveld in lage- en middeninkomenslanden vanaf 2016, op een
					 wijze die de inclusiviteit en duurzaamheid van ontwikkeling bevordert.</text:p>
      <text:h text:style-name="ifm_p_font.bold_mt.3.76mm_page.keep-with-next_ifm" text:outline-level="4">D1: Budgettaire gevolgen van
				  beleid</text:h>
      <text:h text:style-name="ifm_p_font.bold_mt.3.76mm_page.keep-with-next_ifm" text:outline-level="4">Beleidsartikel 3 Sociale
				  vooruitga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654.984</text:span></text:p>
          </table:table-cell>
          <table:table-cell table:style-name="table.cell.padding-top.bottom.pleft.pright">
            <text:p text:style-name="text.cell.8.5.right"><text:span text:style-name="ifm_span_font.semi-bold_ifm">486.432</text:span></text:p>
          </table:table-cell>
          <table:table-cell table:style-name="table.cell.padding-top.bottom.pleft.pright">
            <text:p text:style-name="text.cell.8.5.right"><text:span text:style-name="ifm_span_font.semi-bold_ifm">453.048</text:span></text:p>
          </table:table-cell>
          <table:table-cell table:style-name="table.cell.padding-top.bottom.pleft.pright">
            <text:p text:style-name="text.cell.8.5.right"><text:span text:style-name="ifm_span_font.semi-bold_ifm">1.313.750</text:span></text:p>
          </table:table-cell>
          <table:table-cell table:style-name="table.cell.padding-top.bottom.pleft.pright">
            <text:p text:style-name="text.cell.8.5.right"><text:span text:style-name="ifm_span_font.semi-bold_ifm">535.250</text:span></text:p>
          </table:table-cell>
          <table:table-cell table:style-name="table.cell.padding-top.bottom.pleft.pright">
            <text:p text:style-name="text.cell.8.5.right"><text:span text:style-name="ifm_span_font.semi-bold_ifm">474.610</text:span></text:p>
          </table:table-cell>
          <table:table-cell table:style-name="table.cell.padding-top.bottom.pleft.pright">
            <text:p text:style-name="text.cell.8.5.right"><text:span text:style-name="ifm_span_font.semi-bold_ifm">508.610</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1.132.182</text:span></text:p>
          </table:table-cell>
          <table:table-cell table:style-name="table.cell.bottom.pleft.pright">
            <text:p text:style-name="text.cell.8.5.right"><text:span text:style-name="ifm_span_font.semi-bold_ifm">1.064.757</text:span></text:p>
          </table:table-cell>
          <table:table-cell table:style-name="table.cell.bottom.pleft.pright">
            <text:p text:style-name="text.cell.8.5.right"><text:span text:style-name="ifm_span_font.semi-bold_ifm">985.987</text:span></text:p>
          </table:table-cell>
          <table:table-cell table:style-name="table.cell.bottom.pleft.pright">
            <text:p text:style-name="text.cell.8.5.right"><text:span text:style-name="ifm_span_font.semi-bold_ifm">945.091</text:span></text:p>
          </table:table-cell>
          <table:table-cell table:style-name="table.cell.bottom.pleft.pright">
            <text:p text:style-name="text.cell.8.5.right"><text:span text:style-name="ifm_span_font.semi-bold_ifm">842.823</text:span></text:p>
          </table:table-cell>
          <table:table-cell table:style-name="table.cell.bottom.pleft.pright">
            <text:p text:style-name="text.cell.8.5.right"><text:span text:style-name="ifm_span_font.semi-bold_ifm">737.823</text:span></text:p>
          </table:table-cell>
          <table:table-cell table:style-name="table.cell.bottom.pleft.pright">
            <text:p text:style-name="text.cell.8.5.right"><text:span text:style-name="ifm_span_font.semi-bold_ifm">737.823</text:span></text:p>
          </table:table-cell>
        </table:table-row>
        <table:table-row table:style-name="kio.rows.body.kio6.357.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1</text:span></text:p>
          </table:table-cell>
          <table:table-cell table:style-name="table.cell.top.pleft.pright" table:number-columns-spanned="2">
            <text:p text:style-name="text.cell.8.5.left"><text:span text:style-name="ifm_span_font.semi-bold_ifm">Seksuele en reproductieve
						  gezondheid en rechten voor iedereen en een halt aan de verspreiding van
						  HIV/aids</text:span></text:p>
          </table:table-cell>
          <table:table-cell table:style-name="table.cell.bottom.pleft.pright">
            <text:p text:style-name="text.cell.8.5.right">377.004</text:p>
          </table:table-cell>
          <table:table-cell table:style-name="table.cell.bottom.pleft.pright">
            <text:p text:style-name="text.cell.8.5.right">382.160</text:p>
          </table:table-cell>
          <table:table-cell table:style-name="table.cell.bottom.pleft.pright">
            <text:p text:style-name="text.cell.8.5.right">382.756</text:p>
          </table:table-cell>
          <table:table-cell table:style-name="table.cell.bottom.pleft.pright">
            <text:p text:style-name="text.cell.8.5.right">391.666</text:p>
          </table:table-cell>
          <table:table-cell table:style-name="table.cell.bottom.pleft.pright">
            <text:p text:style-name="text.cell.8.5.right">416.666</text:p>
          </table:table-cell>
          <table:table-cell table:style-name="table.cell.bottom.pleft.pright">
            <text:p text:style-name="text.cell.8.5.right">431.666</text:p>
          </table:table-cell>
          <table:table-cell table:style-name="table.cell.bottom.pleft.pright">
            <text:p text:style-name="text.cell.8.5.right">431.66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SRG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2.5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RGR-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Product
						  Development Partnership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icef
						  (SRG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lobal
						  Fund to Fight Aids, Malaria and Tuberculos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F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lobal
						  Programme to Enhance Reproductive Health Commodity Security via UNFP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Global
						  Alliance for Vaccines and Immunisatio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HO
						  Partnership programma/WHO-PAH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2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Health
						  Insurance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2</text:span></text:p>
          </table:table-cell>
          <table:table-cell table:style-name="table.cell.top.pleft.pright" table:number-columns-spanned="2">
            <text:p text:style-name="text.cell.8.5.left"><text:span text:style-name="ifm_span_font.semi-bold_ifm">Gelijke rechten en kansen voor
						  vrouwen</text:span></text:p>
          </table:table-cell>
          <table:table-cell table:style-name="table.cell.bottom.pleft.pright">
            <text:p text:style-name="text.cell.8.5.right">43.508</text:p>
          </table:table-cell>
          <table:table-cell table:style-name="table.cell.bottom.pleft.pright">
            <text:p text:style-name="text.cell.8.5.right">53.478</text:p>
          </table:table-cell>
          <table:table-cell table:style-name="table.cell.bottom.pleft.pright">
            <text:p text:style-name="text.cell.8.5.right">44.985</text:p>
          </table:table-cell>
          <table:table-cell table:style-name="table.cell.bottom.pleft.pright">
            <text:p text:style-name="text.cell.8.5.right">43.279</text:p>
          </table:table-cell>
          <table:table-cell table:style-name="table.cell.bottom.pleft.pright">
            <text:p text:style-name="text.cell.8.5.right">43.261</text:p>
          </table:table-cell>
          <table:table-cell table:style-name="table.cell.bottom.pleft.pright">
            <text:p text:style-name="text.cell.8.5.right">43.261</text:p>
          </table:table-cell>
          <table:table-cell table:style-name="table.cell.bottom.pleft.pright">
            <text:p text:style-name="text.cell.8.5.right">43.26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gelijke rechten en kansen voor vrouw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Funding
						  Leadership and Opportunities for W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Nationaal Actie Plan 1.3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WO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3</text:span></text:p>
          </table:table-cell>
          <table:table-cell table:style-name="table.cell.top.pleft.pright" table:number-columns-spanned="2">
            <text:p text:style-name="text.cell.8.5.left"><text:span text:style-name="ifm_span_font.semi-bold_ifm">Versterkt maatschappelijk
						  middenveld</text:span></text:p>
          </table:table-cell>
          <table:table-cell table:style-name="table.cell.bottom.pleft.pright">
            <text:p text:style-name="text.cell.8.5.right">476.685</text:p>
          </table:table-cell>
          <table:table-cell table:style-name="table.cell.bottom.pleft.pright">
            <text:p text:style-name="text.cell.8.5.right">453.190</text:p>
          </table:table-cell>
          <table:table-cell table:style-name="table.cell.bottom.pleft.pright">
            <text:p text:style-name="text.cell.8.5.right">451.250</text:p>
          </table:table-cell>
          <table:table-cell table:style-name="table.cell.bottom.pleft.pright">
            <text:p text:style-name="text.cell.8.5.right">451.250</text:p>
          </table:table-cell>
          <table:table-cell table:style-name="table.cell.bottom.pleft.pright">
            <text:p text:style-name="text.cell.8.5.right">334.000</text:p>
          </table:table-cell>
          <table:table-cell table:style-name="table.cell.bottom.pleft.pright">
            <text:p text:style-name="text.cell.8.5.right">219.000</text:p>
          </table:table-cell>
          <table:table-cell table:style-name="table.cell.bottom.pleft.pright">
            <text:p text:style-name="text.cell.8.5.right">219.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akbondsmedefinancierings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NV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edefinancierings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4</text:span></text:p>
          </table:table-cell>
          <table:table-cell table:style-name="table.cell.top.pleft.pright" table:number-columns-spanned="2">
            <text:p text:style-name="text.cell.8.5.left"><text:span text:style-name="ifm_span_font.semi-bold_ifm">Toename van het aantal goed
						  opgeleide professionals, versterking van hoger- en beroepsonderwijsinstellingen
						  en het bevorderen van beleidsrelevant onderzoek </text:span></text:p>
          </table:table-cell>
          <table:table-cell table:style-name="table.cell.bottom.pleft.pright">
            <text:p text:style-name="text.cell.8.5.right">234.985</text:p>
          </table:table-cell>
          <table:table-cell table:style-name="table.cell.bottom.pleft.pright">
            <text:p text:style-name="text.cell.8.5.right">175.929</text:p>
          </table:table-cell>
          <table:table-cell table:style-name="table.cell.bottom.pleft.pright">
            <text:p text:style-name="text.cell.8.5.right">106.996</text:p>
          </table:table-cell>
          <table:table-cell table:style-name="table.cell.bottom.pleft.pright">
            <text:p text:style-name="text.cell.8.5.right">58.896</text:p>
          </table:table-cell>
          <table:table-cell table:style-name="table.cell.bottom.pleft.pright">
            <text:p text:style-name="text.cell.8.5.right">48.896</text:p>
          </table:table-cell>
          <table:table-cell table:style-name="table.cell.bottom.pleft.pright">
            <text:p text:style-name="text.cell.8.5.right">43.896</text:p>
          </table:table-cell>
          <table:table-cell table:style-name="table.cell.bottom.pleft.pright">
            <text:p text:style-name="text.cell.8.5.right">43.89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hoger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onderwijs algem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e onderzoekprogramm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e hoger onderwijsprogramma's Niche en NF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waarvan Global
						  Partnership for Educatio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0.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De uitgaven voor seksuele en reproductieve gezondheid en rechten voor
				iedereen en een halt aan de verspreiding van HIV/aids zijn volledig juridisch
				verplicht met uitzondering van een aantal (vrijwillige) bijdragen aan WHO,
				UNAIDS, UNFPA, GFATM en GPERHCS. Voor het artikelonderdeel gelijke rechten en
				kansen voor vrouwen is het merendeel ook juridisch verplicht. Onder versterkt
				maatschappelijk middenveld zijn de geraamde uitgaven volledig juridisch
				verplicht. Het betreft hier meerjarige contracten die lopen tot en met 2015.
				Voor het onderdeel toename van het aantal goed opgeleide professionals,
				versterking van hoger- en beroepsonderwijsinstellingen en het bevorderen van
				beleidsrelevant onderzoek is het merendeel juridisch vastgelegd. Het betreft
				lopende programma’s.</text:p>
      <text:h text:style-name="ifm_p_font.bold_mt.3.76mm_page.keep-with-next_ifm" text:outline-level="4">E: Toelichting op de
				  financiële instrumenten</text:h>
      <text:h text:style-name="ifm_p_font.bold_mt.4.23mm_page.keep-with-next_ifm" text:outline-level="4">3.1 Seksuele en reproductieve gezondheid
				  en rechten voor iedereen en een halt aan de verspreiding van
				  HIV/aids</text:h>
      <text:p text:style-name="ifm_p_indent.-5mm_mleft.5mm_ifm">•<text:tab/>Toegenomen kennis en keuzevrijheid van
					 jongeren over hun seksualiteit.</text:p>
      <text:p text:style-name="ifm_p_indent.-5mm_mleft.5mm_ifm">•<text:tab/>Verbeterde toegang tot voorbehoedmiddelen
					 en medicijnen.</text:p>
      <text:p text:style-name="ifm_p_indent.-5mm_mleft.5mm_ifm">•<text:tab/>Betere gezondheidszorg rond zwangerschap
					 en bevalling, inclusief veilige abortus.</text:p>
      <text:p text:style-name="ifm_p_indent.-5mm_mleft.5mm_ifm">•<text:tab/>Meer respect voor seksuele en
					 reproductieve rechten van groepen aan wie deze rechten worden onthouden.</text:p>
      <text:h text:style-name="ifm_p_font.bold_mt.3.76mm_page.keep-with-next_ifm" text:outline-level="4">3.2 Gelijke rechten en kansen voor
				  vrouwen</text:h>
      <text:p text:style-name="ifm_p_indent.-5mm_mleft.5mm_ifm">•<text:tab/>Verbetering van veiligheid, economische
					 zelfredzaamheid en politieke participatie van vrouwen via het
					 <text:span text:style-name="ifm_span_font.italic_ifm">Funding Leadership and Opportunities for Women</text:span>
					 (FLOW) programma.</text:p>
      <text:p text:style-name="ifm_p_indent.-5mm_mleft.5mm_ifm">•<text:tab/>Verbeterde positie van vrouwen in
					 conflictgebieden door uitvoering van het Nederlands Nationaal Actieplan 1.325.
					 Dwarsdoorsnijdende thema’s zoals politieke participatie, leiderschap van
					 vrouwen en verbetering van de economische positie van vrouwen worden
					 ondersteund via vredes- en wederopbouwprocessen in zes fragiele staten
					 (Afghanistan, Burundi, Colombia, Democratische Republiek Congo, Sudan en
					 Republiek Zuid-Sudan) en het Midden-Oosten en Noord-Afrika.</text:p>
      <text:p text:style-name="ifm_p_indent.-5mm_mleft.5mm_ifm">•<text:tab/>Verbeterde kennis bij diplomaten,
					 militairen en civiele experts om genderaspecten te operationaliseren in hun
					 werk in fragiele staten via de bijdrage aan en organisatie van de
					 Spaans-Nederlandse Training <text:span text:style-name="ifm_span_font.italic_ifm">A Comprehensive Approach to
					 Gender in Operations</text:span>.</text:p>
      <text:h text:style-name="ifm_p_font.bold_mt.3.76mm_page.keep-with-next_ifm" text:outline-level="4">3.3 Versterkt maatschappelijk
				  middenveld</text:h>
      <text:p text:style-name="ifm_p_indent.-5mm_mleft.5mm_ifm">•<text:tab/>Programma’s van twintig allianties van
					 Nederlandse maatschappelijke organisaties onder het MFS II programma
					 gefinancierd (periode 2011–2015), waarmee het maatschappelijk middenveld wordt
					 versterkt, de capaciteit van maatschappelijke organisaties is versterkt en is
					 bijgedragen aan het realiseren van de MDG’s.</text:p>
      <text:p text:style-name="ifm_p_indent.-5mm_mleft.5mm_ifm">•<text:tab/>Capaciteit van ngo’s, private sector en
					 lokale overheden in ontwikkelingslanden vergroot door de bijdrage aan SNV.</text:p>
      <text:p text:style-name="ifm_p_indent.-5mm_mleft.5mm_ifm">•<text:tab/>Het vakbondsmedefinancieringsprogramma
					 draagt bij aan betere naleving van arbeidsrechten wat leidt tot versterkte
					 capaciteit van vakbonden, verbeterde sociale dialoog en tot verbeterde
					 arbeidsomstandigheden. Door betere aansluiting bij andere
					 samenwerkingsinspanningen die met ODA-middelen worden gefinancierd wordt de
					 effectieve bijdrage aan duurzame ontwikkeling vergroot.</text:p>
      <text:h text:style-name="ifm_p_font.bold_mt.3.76mm_page.keep-with-next_ifm" text:outline-level="4">3.4 Toename van het aantal goed
				  opgeleide professionals, versterking van hoger- en beroepsonderwijsinstellingen
				  en het bevorderen van beleidsrelevant onderzoek</text:h>
      <text:p text:style-name="ifm_p_indent.-5mm_mleft.5mm_ifm">•<text:tab/>De capaciteit van het hoger
					 (beroeps)onderwijs wordt versterkt via het NICHE-programma en het aantal
					 goed-opgeleide mensen in partnerlanden neemt toe via het NFP.</text:p>
      <text:p text:style-name="ifm_p_indent.-5mm_mleft.5mm_ifm">•<text:tab/>Kennis over duurzame en inclusieve groei
					 in partnerlanden wordt vergroot via kennisplatforms.</text:p>
      <text:p text:style-name="ifm_p_indent.-5mm_mleft.5mm_ifm">•<text:tab/>Verantwoorde afbouw van programma’s voor
					 basisonderwijs.</text:p>
      <text:p text:style-name="ifm_p_mt.3.76mm_ifm"><text:span text:style-name="ifm_span_font.italic_ifm">Zoals opgenomen in de nota «Wat de
				wereld verdient» wordt een deel van de bezuinigingen ingevuld op onderwijs en
				onderzoek (EUR 60 miljoen, plus EUR 5 miljoen op de kennisinstellingen op de
				begroting van OCW). Deze budgetten worden versneld afgebouwd; het
				beurzenprogramma wordt echter ontzien. Vanwege de neerwaartse aanpassing van
				het BNP daalt het budget voor SRGR met EUR 15 miljoen.</text:span> </text:p>
      <text:h text:style-name="ifm_p_font.bold_mt.5.08mm_page.break-before_color.357-100_ifm" text:outline-level="4">Artikel<text:s/>4:<text:s/>Vrede en veiligheid voor ontwikkeling</text:h>
      <text:h text:style-name="ifm_p_font.bold_mt.4.23mm_page.keep-with-next_ifm" text:outline-level="4">A: Algemene doelstelling</text:h>
      <text:p text:style-name="ifm_p_mt.3.76mm_ifm">Vrede en veiligheid voor ontwikkeling door het verlenen van humanitaire
				hulp; het voorkomen en terugdringen van conflictsituaties; en het bevorderen
				van rechtstaatontwikkeling, wederopbouw, vredesopbouw, versterkte legitimiteit
				van democratische structuren en het tegengaan van corruptie.</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De aanwending van middelen uit het budget
					 internationale veiligheid, in overeenstemming met de Ministers van Defensie en
					 van Buitenlandse zaken. Besluitvorming wordt interdepartementaal voorbereid en
					 uitgevoerd. Hiermee is het geïntegreerde karakter van de inzet van
					 diplomatieke, civiele en/of militaire activiteiten uit het BIV geborgd.</text:p>
      <text:p text:style-name="ifm_p_indent.-5mm_mleft.5mm_ifm">•<text:tab/>Bepaling van de indicatieve planning voor
					 ongeoormerkte bijdragen aan internationale, bij humanitaire hulp betrokken
					 organisaties per chronische crisis.</text:p>
      <text:p text:style-name="ifm_p_indent.-5mm_mleft.5mm_ifm">•<text:tab/>Bepaling van bijdragen aan acute crises op
					 basis van de ontstane noden.</text:p>
      <text:p text:style-name="ifm_p_indent.-5mm_mleft.5mm_ifm">•<text:tab/>Financiering van stabiliteit- en
					 rechtsstaatsontwikkelingprogramma’s en partners.</text:p>
      <text:h text:style-name="ifm_p_font.italic_mt.3.76mm_page.keep-with-next_ifm" text:outline-level="4">Stimuleren</text:h>
      <text:p text:style-name="ifm_p_indent.-5mm_mleft.5mm_ifm">•<text:tab/>Het ondersteunen van programma’s die
					 stabiliteit en rechtsorde bevorderen in de tien partnerlanden op het gebied van
					 Veiligheid &amp; Rechtsorde en het Grote Merengebied en de Hoorn van
					 Afrika.</text:p>
      <text:h text:style-name="ifm_p_font.italic_mt.3.76mm_page.keep-with-next_ifm" text:outline-level="4">Regisseren</text:h>
      <text:p text:style-name="ifm_p_indent.-5mm_mleft.5mm_ifm">•<text:tab/>Effectieve samenwerking met actoren zoals
					 de VN, de EU en NGO’s ter verbetering van de noodhulpketen.</text:p>
      <text:p text:style-name="ifm_p_indent.-5mm_mleft.5mm_ifm">•<text:tab/>Binnen de VN wordt ingezet op betere
					 samenwerking tussen het <text:span text:style-name="ifm_span_font.italic_ifm">Bureau of Crisis Prevention and
					 Recovery </text:span>(BCPR) van UNDP (rechtsstaatsontwikkeling) en het
					 <text:span text:style-name="ifm_span_font.italic_ifm">Department for Peacekeeping Operations</text:span> (DPKO)
					 (veiligheidssector).</text:p>
      <text:p text:style-name="ifm_p_indent.-5mm_mleft.5mm_ifm">•<text:tab/>Via NGO’s wordt vroegtijdig herstel na
					 crises en post-conflict wederopbouw ondersteund als overheden (nog) niet in
					 staat zijn deze taken zelf uit te voeren. Ook ligt er een belangrijke rol voor
					 het maatschappelijk middenveld bij lokale conflictpreventie en bevorderen van
					 participatie van burgers.</text:p>
      <text:h text:style-name="ifm_p_font.bold_mt.3.76mm_page.keep-with-next_ifm" text:outline-level="4">C: Beleidswijzigingen</text:h>
      <text:p text:style-name="ifm_p_indent.-5mm_mleft.5mm_ifm">•<text:tab/>In 2014 worden blokallocaties voor de
					 regio’s Hoorn van Afrika en Grote Meren vastgesteld, zodat NGO’s meer
					 duidelijkheid en transparantie hebben over de mogelijkheden voor
					 subsidieverlening.</text:p>
      <text:p text:style-name="ifm_p_indent.-5mm_mleft.5mm_ifm">•<text:tab/>Er wordt invulling gegeven aan het nieuwe
					 budget voor internationale veiligheid (BIV), conform de brief «Budget
					 Internationale Veiligheid» 
					 <text:note text:id="ID-243163-d40e6734" text:note-class="footnote"><text:note-citation text:label="15 ">15</text:note-citation><text:note-body><text:p text:style-name="ifm_p_font.normal_size.6.93pt_mt..5mm_indent.-0.1161in_mleft.0.1161in_ifm">
						  Kamerstuk 33 400,
						  nr. 149</text:p></text:note-body></text:note> van 12 juli 2013.</text:p>
      <text:p text:style-name="ifm_p_indent.-5mm_mleft.5mm_ifm">•<text:tab/>Er komt meer focus op brede
					 ketenbenadering, inclusief veiligheids- en strafrechtketen, en toegang tot
					 rechtssysteem.</text:p>
      <text:p text:style-name="ifm_p_indent.-5mm_mleft.5mm_ifm">•<text:tab/>Er wordt ingezet op nieuwe netwerken en
					 strategische relaties met NGO’s werkzaam op crises, conflict en vredesopbouw,
					 o.a. via strategische partnerschappen en kennisplatform Veiligheid en
					 Rechtsorde.</text:p>
      <text:h text:style-name="ifm_p_font.bold_mt.3.76mm_page.keep-with-next_ifm" text:outline-level="4">D1: Budgettaire gevolgen van
				  beleid</text:h>
      <text:h text:style-name="ifm_p_font.bold_mt.3.76mm_page.keep-with-next_ifm" text:outline-level="4">Beleidsartikel 4 Vrede en
				  veiligheid voor ontwikkeling</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701.594</text:span></text:p>
          </table:table-cell>
          <table:table-cell table:style-name="table.cell.padding-top.bottom.pleft.pright">
            <text:p text:style-name="text.cell.8.5.right"><text:span text:style-name="ifm_span_font.semi-bold_ifm">527.250</text:span></text:p>
          </table:table-cell>
          <table:table-cell table:style-name="table.cell.padding-top.bottom.pleft.pright">
            <text:p text:style-name="text.cell.8.5.right"><text:span text:style-name="ifm_span_font.semi-bold_ifm">792.569</text:span></text:p>
          </table:table-cell>
          <table:table-cell table:style-name="table.cell.padding-top.bottom.pleft.pright">
            <text:p text:style-name="text.cell.8.5.right"><text:span text:style-name="ifm_span_font.semi-bold_ifm">630.110</text:span></text:p>
          </table:table-cell>
          <table:table-cell table:style-name="table.cell.padding-top.bottom.pleft.pright">
            <text:p text:style-name="text.cell.8.5.right"><text:span text:style-name="ifm_span_font.semi-bold_ifm">829.293</text:span></text:p>
          </table:table-cell>
          <table:table-cell table:style-name="table.cell.padding-top.bottom.pleft.pright">
            <text:p text:style-name="text.cell.8.5.right"><text:span text:style-name="ifm_span_font.semi-bold_ifm">620.293</text:span></text:p>
          </table:table-cell>
          <table:table-cell table:style-name="table.cell.padding-top.bottom.pleft.pright">
            <text:p text:style-name="text.cell.8.5.right"><text:span text:style-name="ifm_span_font.semi-bold_ifm">784.743</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511.063</text:span></text:p>
          </table:table-cell>
          <table:table-cell table:style-name="table.cell.bottom.pleft.pright">
            <text:p text:style-name="text.cell.8.5.right"><text:span text:style-name="ifm_span_font.semi-bold_ifm">509.850</text:span></text:p>
          </table:table-cell>
          <table:table-cell table:style-name="table.cell.bottom.pleft.pright">
            <text:p text:style-name="text.cell.8.5.right"><text:span text:style-name="ifm_span_font.semi-bold_ifm">685.469</text:span></text:p>
          </table:table-cell>
          <table:table-cell table:style-name="table.cell.bottom.pleft.pright">
            <text:p text:style-name="text.cell.8.5.right"><text:span text:style-name="ifm_span_font.semi-bold_ifm">689.571</text:span></text:p>
          </table:table-cell>
          <table:table-cell table:style-name="table.cell.bottom.pleft.pright">
            <text:p text:style-name="text.cell.8.5.right"><text:span text:style-name="ifm_span_font.semi-bold_ifm">689.571</text:span></text:p>
          </table:table-cell>
          <table:table-cell table:style-name="table.cell.bottom.pleft.pright">
            <text:p text:style-name="text.cell.8.5.right"><text:span text:style-name="ifm_span_font.semi-bold_ifm">689.571</text:span></text:p>
          </table:table-cell>
          <table:table-cell table:style-name="table.cell.bottom.pleft.pright">
            <text:p text:style-name="text.cell.8.5.right"><text:span text:style-name="ifm_span_font.semi-bold_ifm">689.571</text:span></text:p>
          </table:table-cell>
        </table:table-row>
        <table:table-row table:style-name="kio.rows.body.kio6.357.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81%</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1</text:span></text:p>
          </table:table-cell>
          <table:table-cell table:style-name="table.cell.top.pleft.pright">
            <text:p text:style-name="text.cell.8.5.left"><text:span text:style-name="ifm_span_font.semi-bold_ifm">Humanitaire hulp</text:span></text:p>
          </table:table-cell>
          <table:table-cell table:style-name="table.cell.top.pleft.pright">
            <text:p text:style-name="text.cell.8.5.left"/>
          </table:table-cell>
          <table:table-cell table:style-name="table.cell.bottom.pleft.pright">
            <text:p text:style-name="text.cell.8.5.right">258.193</text:p>
          </table:table-cell>
          <table:table-cell table:style-name="table.cell.bottom.pleft.pright">
            <text:p text:style-name="text.cell.8.5.right">216.317</text:p>
          </table:table-cell>
          <table:table-cell table:style-name="table.cell.bottom.pleft.pright">
            <text:p text:style-name="text.cell.8.5.right">205.767</text:p>
          </table:table-cell>
          <table:table-cell table:style-name="table.cell.bottom.pleft.pright">
            <text:p text:style-name="text.cell.8.5.right">205.017</text:p>
          </table:table-cell>
          <table:table-cell table:style-name="table.cell.bottom.pleft.pright">
            <text:p text:style-name="text.cell.8.5.right">205.017</text:p>
          </table:table-cell>
          <table:table-cell table:style-name="table.cell.bottom.pleft.pright">
            <text:p text:style-name="text.cell.8.5.right">205.017</text:p>
          </table:table-cell>
          <table:table-cell table:style-name="table.cell.bottom.pleft.pright">
            <text:p text:style-name="text.cell.8.5.right">205.017</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HC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OCHA/CER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International Committee of the Red Cros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Wereldvoedsel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RW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oor
						  chronische en accute cris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2</text:span></text:p>
          </table:table-cell>
          <table:table-cell table:style-name="table.cell.top.pleft.pright" table:number-columns-spanned="2">
            <text:p text:style-name="text.cell.8.5.left"><text:span text:style-name="ifm_span_font.semi-bold_ifm">Budget Internationale Veiligheid;
						  voorkomen en terugdringen van conflictsituaties</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000</text:p>
          </table:table-cell>
          <table:table-cell table:style-name="table.cell.bottom.pleft.pright">
            <text:p text:style-name="text.cell.8.5.right">250.000</text:p>
          </table:table-cell>
          <table:table-cell table:style-name="table.cell.bottom.pleft.pright">
            <text:p text:style-name="text.cell.8.5.right">250.000</text:p>
          </table:table-cell>
          <table:table-cell table:style-name="table.cell.bottom.pleft.pright">
            <text:p text:style-name="text.cell.8.5.right">250.000</text:p>
          </table:table-cell>
          <table:table-cell table:style-name="table.cell.bottom.pleft.pright">
            <text:p text:style-name="text.cell.8.5.right">250.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crisisbeheersingsoperaties, incl. BSB, internationale
						  criminaliteitsbestrijding, enablers, overi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pbouw
						  regionale vredeshandhavings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veiligheidssectorhervormingen en vredesop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3</text:span></text:p>
          </table:table-cell>
          <table:table-cell table:style-name="table.cell.top.pleft.pright" table:number-columns-spanned="2">
            <text:p text:style-name="text.cell.8.5.left"><text:span text:style-name="ifm_span_font.semi-bold_ifm">Rechtstaatontwikkeling,
						  wederopbouw, vredesopbouw, versterkte legitimiteit van democratische structuren
						  en tegengaan van corruptie</text:span></text:p>
          </table:table-cell>
          <table:table-cell table:style-name="table.cell.bottom.pleft.pright">
            <text:p text:style-name="text.cell.8.5.right">252.870</text:p>
          </table:table-cell>
          <table:table-cell table:style-name="table.cell.bottom.pleft.pright">
            <text:p text:style-name="text.cell.8.5.right">293.533</text:p>
          </table:table-cell>
          <table:table-cell table:style-name="table.cell.bottom.pleft.pright">
            <text:p text:style-name="text.cell.8.5.right">229.702</text:p>
          </table:table-cell>
          <table:table-cell table:style-name="table.cell.bottom.pleft.pright">
            <text:p text:style-name="text.cell.8.5.right">234.554</text:p>
          </table:table-cell>
          <table:table-cell table:style-name="table.cell.bottom.pleft.pright">
            <text:p text:style-name="text.cell.8.5.right">234.554</text:p>
          </table:table-cell>
          <table:table-cell table:style-name="table.cell.bottom.pleft.pright">
            <text:p text:style-name="text.cell.8.5.right">234.554</text:p>
          </table:table-cell>
          <table:table-cell table:style-name="table.cell.bottom.pleft.pright">
            <text:p text:style-name="text.cell.8.5.right">234.55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landenprogramma's goed bestuur en wederop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6.0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idden-Amerika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5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onderwijs in fragiele st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DP
						  (BCP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waarvan
						  politieke partijen-programma/gemeenteinitiatiev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2.4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2: Budgetflexibiliteit</text:h>
      <text:p text:style-name="ifm_p_mt.3.76mm_ifm">Het budget voor humanitaire hulp kent een deel dat nog niet juridisch
				verplicht is. De uitgaven voor dit onderdeel zijn afhankelijk van de
				actualiteit en de behoefte bij de inzet in noodsituaties. De bijdrage aan
				internationale organisaties is al wel juridisch vastgelegd (ongeoormerkt). Ruim
				de helft van de uitgaven voor het budget voor internationale veiligheid,
				voorkomen en terugdringen van conflictsituaties is al juridisch vastgelegd. Het
				betreft hier voor het grootste deel de uitgaven voor crisisbeheersingsoperaties
				en beveiliging civielen in fragiele staten. Ook de programma’s voor
				rechtstaatontwikkeling, wederopbouw, vredesopbouw, versterkte legitimiteit van
				democratische structuren en tegengaan van corruptie zijn nagenoeg allemaal
				juridisch vastgelegd. Het betreft programma’s die in 2013 of eerder zijn
				gestart.</text:p>
      <text:h text:style-name="ifm_p_font.bold_mt.3.76mm_page.keep-with-next_ifm" text:outline-level="4">E: Toelichting op de
				  financiële instrumenten</text:h>
      <text:h text:style-name="ifm_p_font.bold_mt.4.23mm_page.keep-with-next_ifm" text:outline-level="4">4.1 Humanitaire Hulp</text:h>
      <text:p text:style-name="ifm_p_indent.-5mm_mleft.5mm_ifm">•<text:tab/>Niet-geoormerkte bijdragen aan het
					 wereldwijde VN-noodhulpfonds <text:span text:style-name="ifm_span_font.italic_ifm">Central Emergency Response Fund
					 (CERF), </text:span>UN-OCHA en het Internationale Comité van het Rode Kruis (ICRC)
					 ten behoeve van de snelle beschikbaarheid en flexibiliteit van de humanitaire
					 hulp.</text:p>
      <text:p text:style-name="ifm_p_indent.-5mm_mleft.5mm_ifm">•<text:tab/>Ongeoormerkte bijdragen aan UNHCR, UNRWA
					 en WFP, eveneens ten behoeve van snelle beschikbaarheid en flexibiliteit.
					 Bijdragen aan de <text:span text:style-name="ifm_span_font.italic_ifm">International Strategy for Disaster Risk
					 Reduction</text:span> (ISDR) van de VN en de <text:span text:style-name="ifm_span_font.italic_ifm">Global Facility
					 for Disaster Risk Reduction</text:span> (GFDRR) van de Wereldbank; deze
					 organisaties houden zich bezig met vermindering van (effecten van) rampen.</text:p>
      <text:p text:style-name="ifm_p_indent.-5mm_mleft.5mm_ifm">•<text:tab/>Verlichting van noden bij de grote
					 humanitaire crises. Besluitvorming met betrekking tot bijdragen wordt gebaseerd
					 op de inventarisatie van noden door de VN, het zgn. <text:span text:style-name="ifm_span_font.italic_ifm">Consolidated Appeals Process</text:span> (CAP). De bijdragen kunnen
					 worden ingezet via VN-organisaties, gemeenschappelijke landenfondsen (<text:span text:style-name="ifm_span_font.italic_ifm">Common Humanitarian Funds),</text:span> (Internationale) Rode Kruis of
					 NGO’s.</text:p>
      <text:h text:style-name="ifm_p_font.bold_mt.3.76mm_page.keep-with-next_ifm" text:outline-level="4">4.2 Budget Internationale Veiligheid;
				  voorkomen en terugdringen van conflictsituaties</text:h>
      <text:p text:style-name="ifm_p_indent.-5mm_mleft.5mm_ifm">•<text:tab/>Financiering van bestaande activiteiten
					 van Defensie, Buitenlandse Handel en Ontwikkelingssamenwerking, Veiligheid en
					 Justitie en Buitenlandse Zaken.</text:p>
      <text:p text:style-name="ifm_p_indent.-5mm_mleft.5mm_ifm">•<text:tab/>Activiteiten die gericht zijn op de vier
					 categorieën van <text:span text:style-name="ifm_span_font.italic_ifm">Responsibility to Protect</text:span>
					 (voorkomen van genocide, oorlogsmisdaden, misdaden tegen de menselijkheid en
					 etnische zuiveringen).</text:p>
      <text:p text:style-name="ifm_p_indent.-5mm_mleft.5mm_ifm">•<text:tab/>Monitoren van vredesakkoorden, opleidingen
					 en trainingen, herstellen van de orde, hervorming van de veiligheidssector,
					 grensbewaking, het beschermen van goederenstromen, rechtstaatontwikkeling en
					 capaciteitsopbouw.</text:p>
      <text:p text:style-name="ifm_p_indent.-5mm_mleft.5mm_ifm">•<text:tab/>Financiering van activiteiten die de inzet
					 in bijvoorbeeld vredesmissies of fragiele staten ondersteunen (waaronder inzet
					 van transportvliegtuigen of beveiliging van diplomaten en ambassades in
					 gebieden waar dit noodzakelijk is).</text:p>
      <text:p text:style-name="ifm_p_indent.-5mm_mleft.5mm_ifm">•<text:tab/>Zoals ook gemeld in de Kamerbrief over het
					 BIV van 5 juli 2013 
					 <text:note text:id="ID-243163-d40e7679" text:note-class="footnote"><text:note-citation text:label="16 ">16</text:note-citation><text:note-body><text:p text:style-name="ifm_p_font.normal_size.6.93pt_mt..5mm_indent.-0.1161in_mleft.0.1161in_ifm">
						  Kamerstuk 33 400,
						  nr. 149</text:p></text:note-body></text:note>, wordt besluitvorming over de aanwending van de
					 middelen uit het BIV interdepartementaal voorbereid en uitgevoerd.</text:p>
      <text:h text:style-name="ifm_p_font.bold_mt.3.76mm_page.keep-with-next_ifm" text:outline-level="4">4.3 Rechtstaatontwikkeling, wederopbouw,
				  vredesopbouw, versterkte legitimiteit van democratische structuren en tegengaan
				  van corruptie</text:h>
      <text:p text:style-name="ifm_p_indent.-5mm_mleft.5mm_ifm">•<text:tab/>Middelen voor de landenprogramma’s goed
					 bestuur zoals opgenomen in de MJSP’s.</text:p>
      <text:p text:style-name="ifm_p_indent.-5mm_mleft.5mm_ifm">•<text:tab/>Middelen voor landenprogramma’s
					 wederopbouwprogramma’s zoals opgenomen in de MJSP’s.</text:p>
      <text:p text:style-name="ifm_p_indent.-5mm_mleft.5mm_ifm">•<text:tab/>Activiteiten voor het Midden Amerika
					 programma.</text:p>
      <text:p text:style-name="ifm_p_indent.-5mm_mleft.5mm_ifm">•<text:tab/>Bijdrage aan het UNDP Bureau of Crisis
					 Prevention and Recovery.</text:p>
      <text:p text:style-name="ifm_p_indent.-5mm_mleft.5mm_ifm">•<text:tab/>Onderwijsprogramma’s in fragiele staten
					 via <text:span text:style-name="ifm_span_font.italic_ifm">Peacebuilding and Education</text:span> programma.</text:p>
      <text:p text:style-name="ifm_p_indent.-5mm_mleft.5mm_ifm">•<text:tab/>Politieke partijen programma is bedoeld
					 voor programma’s van zelfstandige Nederlandse of internationale
					 maatschappelijke organisaties, die werken aan de versterking van het
					 functioneren van het democratische bestel, via samenwerking met politieke
					 partijen en bewegingen in DAC-landen, om zo een bijdrage te leveren aan
					 structurele armoedebestrijding.</text:p>
      <text:p text:style-name="ifm_p_mt.3.76mm_ifm"><text:span text:style-name="ifm_span_font.italic_ifm">Een deel van de bezuinigingen
				wordt ingevuld op veiligheid, rechtsorde en goed bestuur (EUR 140 miljoen,
				waarvan EUR 125 miljoen taakstelling en EUR 15 miljoen als gevolg van een lager
				BNP). Dit betekent o.a. dat de landenprogramma’s op goed bestuur en wederopbouw
				(met name in de overgangsrelatielanden) alsmede het centrale budget voor
				wederopbouw worden gekort.</text:span> </text:p>
      <text:h text:style-name="ifm_p_font.bold_mt.5.08mm_page.break-before_color.357-100_ifm" text:outline-level="4">Artikel<text:s/>5:<text:s/>Versterkte kaders voor ontwikkeling</text:h>
      <text:h text:style-name="ifm_p_font.bold_mt.4.23mm_page.keep-with-next_ifm" text:outline-level="4">A: Algemene doelstelling</text:h>
      <text:p text:style-name="ifm_p_mt.3.76mm_ifm">Versterkte kaders voor ontwikkeling door versterkte multilaterale
				betrokkenheid; de versterking van de cultuur en sportsector in
				ontwikkelingslanden om een sociale en kansrijke samenleving te stimuleren; het
				bevorderen van maatschappelijke betrokkenheid in Nederlanden bijdragen aan
				migratie en ontwikkeling.</text:p>
      <text:h text:style-name="ifm_p_font.bold_mt.3.76mm_page.keep-with-next_ifm" text:outline-level="4">B: Rol en
				  verantwoordelijkheid</text:h>
      <text:p text:style-name="ifm_p_mt.3.76mm_ifm">De minister is verantwoordelijk voor:</text:p>
      <text:h text:style-name="ifm_p_font.italic_mt.3.76mm_page.keep-with-next_ifm" text:outline-level="4">Financieren</text:h>
      <text:p text:style-name="ifm_p_indent.-5mm_mleft.5mm_ifm">•<text:tab/>Het bijdragen aan organisaties die een
					 belangrijke systeemfunctie hebben binnen het multilaterale
					 ontwikkelingsarchitectuur.</text:p>
      <text:p text:style-name="ifm_p_indent.-5mm_mleft.5mm_ifm">•<text:tab/>Het plaatsen van structureel circa 75
					 assistent-deskundigen uit Nederland en ontwikkelingslanden op interessante
					 posities bij multilaterale organisaties.</text:p>
      <text:p text:style-name="ifm_p_indent.-5mm_mleft.5mm_ifm">•<text:tab/>Het verlenen van schuldverlichting in de
					 Club van Parijs, de Wereldbank en de African Development Bank. Het in
					 internationaal verband deelnemen in de kapitaal-aanvullingen van de regionale
					 ontwikkelingsbanken.</text:p>
      <text:p text:style-name="ifm_p_indent.-5mm_mleft.5mm_ifm">•<text:tab/>Het ondersteunen van initiatieven voor
					 versterking van de cultuur en sport sector en voor versterking van het
					 maatschappelijk draagvlak.</text:p>
      <text:p text:style-name="ifm_p_indent.-5mm_mleft.5mm_ifm">•<text:tab/>Het ondersteunen van initiatieven op het
					 vlak van migratie en ontwikkeling.</text:p>
      <text:h text:style-name="ifm_p_font.italic_mt.3.76mm_page.keep-with-next_ifm" text:outline-level="4">Stimuleren</text:h>
      <text:p text:style-name="ifm_p_indent.-5mm_mleft.5mm_ifm">•<text:tab/>Het leveren van een bijdrage in relevante
					 fora aan het overleg over de hervorming van de multilaterale
					 ontwikkelingsarchitectuur.</text:p>
      <text:p text:style-name="ifm_p_indent.-5mm_mleft.5mm_ifm">•<text:tab/>Het toezien op de uitvoering door
					 multilaterale organisaties van strategische aanwijzingen die de lidstaten in de
					 VN opstellen.</text:p>
      <text:p text:style-name="ifm_p_indent.-5mm_mleft.5mm_ifm">•<text:tab/>Het bevorderen van meer coherent beleid en
					 samenwerking door multilaterale organisaties op hoofdkantoor- en
					 landenniveau.</text:p>
      <text:p text:style-name="ifm_p_indent.-5mm_mleft.5mm_ifm">•<text:tab/>Het bevorderen dat multilaterale
					 organisaties resultaatgericht werken en hun resultaten zichtbaar maken.</text:p>
      <text:p text:style-name="ifm_p_indent.-5mm_mleft.5mm_ifm">•<text:tab/>Beïnvloeding van de formulering en
					 vaststelling van nieuwe duurzame ontwikkelingsdoelstellingen in het kader van
					 de post-2015 agenda.</text:p>
      <text:p text:style-name="ifm_p_indent.-5mm_mleft.5mm_ifm">•<text:tab/>Het toezien op de uitvoering van een
					 nieuwe ontwikkelingsagenda door multilaterale organisaties. </text:p>
      <text:p text:style-name="ifm_p_indent.0mm_mleft.5mm_ifm">In de
					 betrokken multilaterale instellingen een bijdrage te leveren aan het overleg
					 over schuldhoudbaarheid.</text:p>
      <text:p text:style-name="ifm_p_indent.-5mm_mleft.5mm_ifm">•<text:tab/>Het pleiten voor een gezonde
					 kapitaalpositie van de regionale ontwikkelingsbanken.</text:p>
      <text:p text:style-name="ifm_p_indent.-5mm_mleft.5mm_ifm">•<text:tab/>Het verbinden van culturele en sportieve
					 initiatieven en met onderwerpen van internationaal beleid.</text:p>
      <text:p text:style-name="ifm_p_indent.-5mm_mleft.5mm_ifm">•<text:tab/>Het stimuleren dat er rekening wordt
					 gehouden met het belang van ontwikkelingslanden binnen het rijksbrede
					 migratiebeleid.</text:p>
      <text:p text:style-name="ifm_p_indent.-5mm_mleft.5mm_ifm">•<text:tab/>De positieve bijdrage van migratie aan
					 ontwikkeling bevorderen en de negatieve effecten tegengaan.</text:p>
      <text:h text:style-name="ifm_p_font.italic_mt.3.76mm_page.keep-with-next_ifm" text:outline-level="4">Regisseren</text:h>
      <text:p text:style-name="ifm_p_indent.-5mm_mleft.5mm_ifm">•<text:tab/>De coördinatie van de rijksbrede
					 multilaterale inzet op het terrein van ontwikkelingssamenwerking.</text:p>
      <text:h text:style-name="ifm_p_font.bold_mt.3.76mm_page.keep-with-next_ifm" text:outline-level="4">C: Beleidswijzigingen</text:h>
      <text:p text:style-name="ifm_p_indent.-5mm_mleft.5mm_ifm">•<text:tab/>Focus binnen multilaterale instellingen op
					 de prioritaire thema’s van het ontwikkelingsbeleid, zoals geformuleerd in de
					 nota «Wat de wereld verdient» 
					 <text:note text:id="ID-243163-d40e7776" text:note-class="footnote"><text:note-citation text:label="17 ">17</text:note-citation><text:note-body><text:p text:style-name="ifm_p_font.normal_size.6.93pt_mt..5mm_indent.-0.1161in_mleft.0.1161in_ifm">
						  Kamerstuk 33 625, nr.
						  1</text:p></text:note-body></text:note>.</text:p>
      <text:p text:style-name="ifm_p_indent.-5mm_mleft.5mm_ifm">•<text:tab/>Inzet op een geïntegreerde agenda voor de
					 ontwikkelingsdoelstellingen post-2015, waarin de drie elementen van
					 duurzaamheid samenkomen.</text:p>
      <text:p text:style-name="ifm_p_indent.-5mm_mleft.5mm_ifm">•<text:tab/>Voor sport en cultuur wordt het aantal
					 programmalanden verkleind (van 10 naar 7). Verder wordt de kennisuitwisseling
					 versterkt.</text:p>
      <text:p text:style-name="ifm_p_indent.-5mm_mleft.5mm_ifm">•<text:tab/>In 2014 wordt het beleid ten aanzien van
					 de betrokkenheid van samenleving en burgers tegen het licht gehouden in relatie
					 tot beleidsdoelstellingen, afgeleide uitvoering en veranderingen in de
					 (inter)nationale context. De rol van de NCDO – waarmee de subsidierelatie eind
					 2014 afloopt en waarvan het lopende programma wordt geëvalueerd – is hier
					 onderdeel van.</text:p>
      <text:h text:style-name="ifm_p_font.bold_mt.3.76mm_page.keep-with-next_ifm" text:outline-level="4">D1: Budgettaire gevolgen
				  van bel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kio.rows.title.kio6.357.20.30">
            <table:table-cell table:style-name="table.cell." table:number-columns-spanned="10">
              <text:p text:style-name="ifm_p_font.bold_size.6.5pt_page.keep-with-next_color.ffffff_ifm">Beleidsartikel 5 Versterkte kaders voor
					 ontwikkeling</text:p>
            </table:table-cell>
          </table:table-row>
          <table:table-row table:style-name="kio.rows.head.kio6.357.20.30">
            <table:table-cell table:style-name="table.cell.border-top.border-bottom.padding-top.top" table:number-columns-spanned="2">
              <text:p text:style-name="text.cell.8.5.left">Bedragen in EUR 1.000</text:p>
            </table:table-cell>
            <table:table-cell table:style-name="table.cell.border-top.border-bottom.padding-top.top.pleft.pright">
              <text:p text:style-name="text.cell.8.5.righ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top.pleft.pright">
            <text:p text:style-name="text.cell.8.5.left"/>
          </table:table-cell>
          <table:table-cell table:style-name="table.cell.padding-top.bottom.pleft.pright">
            <text:p text:style-name="text.cell.8.5.right"><text:span text:style-name="ifm_span_font.semi-bold_ifm">514.319</text:span></text:p>
          </table:table-cell>
          <table:table-cell table:style-name="table.cell.padding-top.bottom.pleft.pright">
            <text:p text:style-name="text.cell.8.5.right"><text:span text:style-name="ifm_span_font.semi-bold_ifm">333.503</text:span></text:p>
          </table:table-cell>
          <table:table-cell table:style-name="table.cell.padding-top.bottom.pleft.pright">
            <text:p text:style-name="text.cell.8.5.right"><text:span text:style-name="ifm_span_font.semi-bold_ifm">425.637</text:span></text:p>
          </table:table-cell>
          <table:table-cell table:style-name="table.cell.padding-top.bottom.pleft.pright">
            <text:p text:style-name="text.cell.8.5.right"><text:span text:style-name="ifm_span_font.semi-bold_ifm">33.162</text:span></text:p>
          </table:table-cell>
          <table:table-cell table:style-name="table.cell.padding-top.bottom.pleft.pright">
            <text:p text:style-name="text.cell.8.5.right"><text:span text:style-name="ifm_span_font.semi-bold_ifm">140.112</text:span></text:p>
          </table:table-cell>
          <table:table-cell table:style-name="table.cell.padding-top.bottom.pleft.pright">
            <text:p text:style-name="text.cell.8.5.right"><text:span text:style-name="ifm_span_font.semi-bold_ifm">100.072</text:span></text:p>
          </table:table-cell>
          <table:table-cell table:style-name="table.cell.padding-top.bottom.pleft.pright">
            <text:p text:style-name="text.cell.8.5.right"><text:span text:style-name="ifm_span_font.semi-bold_ifm">138.572</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Uitgaven:</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Programma-uitgaven totaal</text:p>
          </table:table-cell>
          <table:table-cell table:style-name="table.cell.top.pleft.pright">
            <text:p text:style-name="text.cell.8.5.left"/>
          </table:table-cell>
          <table:table-cell table:style-name="table.cell.bottom.pleft.pright">
            <text:p text:style-name="text.cell.8.5.right"><text:span text:style-name="ifm_span_font.semi-bold_ifm">301.630</text:span></text:p>
          </table:table-cell>
          <table:table-cell table:style-name="table.cell.bottom.pleft.pright">
            <text:p text:style-name="text.cell.8.5.right"><text:span text:style-name="ifm_span_font.semi-bold_ifm">198.957</text:span></text:p>
          </table:table-cell>
          <table:table-cell table:style-name="table.cell.bottom.pleft.pright">
            <text:p text:style-name="text.cell.8.5.right"><text:span text:style-name="ifm_span_font.semi-bold_ifm">79.011</text:span></text:p>
          </table:table-cell>
          <table:table-cell table:style-name="table.cell.bottom.pleft.pright">
            <text:p text:style-name="text.cell.8.5.right"><text:span text:style-name="ifm_span_font.semi-bold_ifm">– 7.516</text:span></text:p>
          </table:table-cell>
          <table:table-cell table:style-name="table.cell.bottom.pleft.pright">
            <text:p text:style-name="text.cell.8.5.right"><text:span text:style-name="ifm_span_font.semi-bold_ifm">79.487</text:span></text:p>
          </table:table-cell>
          <table:table-cell table:style-name="table.cell.bottom.pleft.pright">
            <text:p text:style-name="text.cell.8.5.right"><text:span text:style-name="ifm_span_font.semi-bold_ifm">– 152.231</text:span></text:p>
          </table:table-cell>
          <table:table-cell table:style-name="table.cell.bottom.pleft.pright">
            <text:p text:style-name="text.cell.8.5.right"><text:span text:style-name="ifm_span_font.semi-bold_ifm">84.906</text:span></text:p>
          </table:table-cell>
        </table:table-row>
        <table:table-row table:style-name="kio.rows.body.kio6.357.20.30">
          <table:table-cell table:style-name="table.cell.top">
            <text:p text:style-name="text.cell.8.5.left"/>
          </table:table-cell>
          <table:table-cell table:style-name="table.cell.top.pleft.pright">
            <text:p text:style-name="text.cell.8.5.left">waarvan
						juridisch verplich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5.1</text:span></text:p>
          </table:table-cell>
          <table:table-cell table:style-name="table.cell.top.pleft.pright" table:number-columns-spanned="2">
            <text:p text:style-name="text.cell.8.5.left"><text:span text:style-name="ifm_span_font.semi-bold_ifm">Versterkte multilaterale
						betrokkenheid</text:span></text:p>
          </table:table-cell>
          <table:table-cell table:style-name="table.cell.bottom.pleft.pright">
            <text:p text:style-name="text.cell.8.5.right">206.977</text:p>
          </table:table-cell>
          <table:table-cell table:style-name="table.cell.bottom.pleft.pright">
            <text:p text:style-name="text.cell.8.5.right">235.724</text:p>
          </table:table-cell>
          <table:table-cell table:style-name="table.cell.bottom.pleft.pright">
            <text:p text:style-name="text.cell.8.5.right">189.317</text:p>
          </table:table-cell>
          <table:table-cell table:style-name="table.cell.bottom.pleft.pright">
            <text:p text:style-name="text.cell.8.5.right">157.817</text:p>
          </table:table-cell>
          <table:table-cell table:style-name="table.cell.bottom.pleft.pright">
            <text:p text:style-name="text.cell.8.5.right">148.082</text:p>
          </table:table-cell>
          <table:table-cell table:style-name="table.cell.bottom.pleft.pright">
            <text:p text:style-name="text.cell.8.5.right">144.082</text:p>
          </table:table-cell>
          <table:table-cell table:style-name="table.cell.bottom.pleft.pright">
            <text:p text:style-name="text.cell.8.5.right">144.08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D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ICE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middelenaanvulling multilaterale banken en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4.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assistent-deskundigen program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5.2</text:span></text:p>
          </table:table-cell>
          <table:table-cell table:style-name="table.cell.top.pleft.pright">
            <text:p text:style-name="text.cell.8.5.left"><text:span text:style-name="ifm_span_font.semi-bold_ifm">Overig armoedebeleid</text:span></text:p>
          </table:table-cell>
          <table:table-cell table:style-name="table.cell.top.pleft.pright">
            <text:p text:style-name="text.cell.8.5.left"/>
          </table:table-cell>
          <table:table-cell table:style-name="table.cell.bottom.pleft.pright">
            <text:p text:style-name="text.cell.8.5.right">81.327</text:p>
          </table:table-cell>
          <table:table-cell table:style-name="table.cell.bottom.pleft.pright">
            <text:p text:style-name="text.cell.8.5.right">– 45.767</text:p>
          </table:table-cell>
          <table:table-cell table:style-name="table.cell.bottom.pleft.pright">
            <text:p text:style-name="text.cell.8.5.right">– 119.306</text:p>
          </table:table-cell>
          <table:table-cell table:style-name="table.cell.bottom.pleft.pright">
            <text:p text:style-name="text.cell.8.5.right">– 174.333</text:p>
          </table:table-cell>
          <table:table-cell table:style-name="table.cell.bottom.pleft.pright">
            <text:p text:style-name="text.cell.8.5.right">– 77.595</text:p>
          </table:table-cell>
          <table:table-cell table:style-name="table.cell.bottom.pleft.pright">
            <text:p text:style-name="text.cell.8.5.right">– 305.313</text:p>
          </table:table-cell>
          <table:table-cell table:style-name="table.cell.bottom.pleft.pright">
            <text:p text:style-name="text.cell.8.5.right">– 68.17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overeenkomst</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kleine
						activiteiten posten en cultuur en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Schuldver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able:number-columns-spanned="2">
            <text:p text:style-name="text.cell.8.5.left">nog te verdelen i.v.m. wijzigingen BNP en/of
						toerek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206.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5.3</text:span></text:p>
          </table:table-cell>
          <table:table-cell table:style-name="table.cell.top.pleft.pright" table:number-columns-spanned="2">
            <text:p text:style-name="text.cell.8.5.left"><text:span text:style-name="ifm_span_font.semi-bold_ifm">Bijdrage aan migratie en
						ontwikkeling</text:span></text:p>
          </table:table-cell>
          <table:table-cell table:style-name="table.cell.bottom.pleft.pright">
            <text:p text:style-name="text.cell.8.5.right">13.326</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ubsidies</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inter)nationale organisaties</text:span> </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UNHC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ijdragen ZBO</text:spa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arvan Dienst
						terugkeer en vertr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ntvangsten</text:span></text:p>
          </table:table-cell>
          <table:table-cell table:style-name="table.cell.top.pleft.pright">
            <text:p text:style-name="text.cell.8.5.left"/>
          </table:table-cell>
          <table:table-cell table:style-name="table.cell.bottom.pleft.pright">
            <text:p text:style-name="text.cell.8.5.right"><text:span text:style-name="ifm_span_font.semi-bold_ifm">51.603</text:span></text:p>
          </table:table-cell>
          <table:table-cell table:style-name="table.cell.bottom.pleft.pright">
            <text:p text:style-name="text.cell.8.5.right"><text:span text:style-name="ifm_span_font.semi-bold_ifm">88.539</text:span></text:p>
          </table:table-cell>
          <table:table-cell table:style-name="table.cell.bottom.pleft.pright">
            <text:p text:style-name="text.cell.8.5.right"><text:span text:style-name="ifm_span_font.semi-bold_ifm">86.715</text:span></text:p>
          </table:table-cell>
          <table:table-cell table:style-name="table.cell.bottom.pleft.pright">
            <text:p text:style-name="text.cell.8.5.right"><text:span text:style-name="ifm_span_font.semi-bold_ifm">80.117</text:span></text:p>
          </table:table-cell>
          <table:table-cell table:style-name="table.cell.bottom.pleft.pright">
            <text:p text:style-name="text.cell.8.5.right"><text:span text:style-name="ifm_span_font.semi-bold_ifm">75.675</text:span></text:p>
          </table:table-cell>
          <table:table-cell table:style-name="table.cell.bottom.pleft.pright">
            <text:p text:style-name="text.cell.8.5.right"><text:span text:style-name="ifm_span_font.semi-bold_ifm">77.337</text:span></text:p>
          </table:table-cell>
          <table:table-cell table:style-name="table.cell.bottom.pleft.pright">
            <text:p text:style-name="text.cell.8.5.right"><text:span text:style-name="ifm_span_font.semi-bold_ifm">74.947</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20</text:p>
          </table:table-cell>
          <table:table-cell table:style-name="table.cell.top.pleft.pright">
            <text:p text:style-name="text.cell.8.5.left">Ontvangsten en restituties met betrekking tot leningen</text:p>
          </table:table-cell>
          <table:table-cell table:style-name="table.cell.top.pleft.pright">
            <text:p text:style-name="text.cell.8.5.left"/>
          </table:table-cell>
          <table:table-cell table:style-name="table.cell.bottom.pleft.pright">
            <text:p text:style-name="text.cell.8.5.right">25.869</text:p>
          </table:table-cell>
          <table:table-cell table:style-name="table.cell.bottom.pleft.pright">
            <text:p text:style-name="text.cell.8.5.right">57.363</text:p>
          </table:table-cell>
          <table:table-cell table:style-name="table.cell.bottom.pleft.pright">
            <text:p text:style-name="text.cell.8.5.right">55.539</text:p>
          </table:table-cell>
          <table:table-cell table:style-name="table.cell.bottom.pleft.pright">
            <text:p text:style-name="text.cell.8.5.right">48.941</text:p>
          </table:table-cell>
          <table:table-cell table:style-name="table.cell.bottom.pleft.pright">
            <text:p text:style-name="text.cell.8.5.right">44.499</text:p>
          </table:table-cell>
          <table:table-cell table:style-name="table.cell.bottom.pleft.pright">
            <text:p text:style-name="text.cell.8.5.right">46.161</text:p>
          </table:table-cell>
          <table:table-cell table:style-name="table.cell.bottom.pleft.pright">
            <text:p text:style-name="text.cell.8.5.right">43.77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21</text:p>
          </table:table-cell>
          <table:table-cell table:style-name="table.cell.top.pleft.pright">
            <text:p text:style-name="text.cell.8.5.left">Ontvangsten OS</text:p>
          </table:table-cell>
          <table:table-cell table:style-name="table.cell.top.pleft.pright">
            <text:p text:style-name="text.cell.8.5.left"/>
          </table:table-cell>
          <table:table-cell table:style-name="table.cell.bottom.pleft.pright">
            <text:p text:style-name="text.cell.8.5.right">25.734</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5.22</text:p>
          </table:table-cell>
          <table:table-cell table:style-name="table.cell.border-bottom.top.pleft.pright">
            <text:p text:style-name="text.cell.8.5.left">Koersverschillen OS</text:p>
          </table:table-cell>
          <table:table-cell table:style-name="table.cell.border-bottom.top.pleft.pright">
            <text:p text:style-name="text.cell.8.5.left"/>
          </table:table-cell>
          <table:table-cell table:style-name="table.cell.border-bottom.bottom.pleft.pright">
            <text:p text:style-name="text.cell.8.5.right">0</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bold_mt.3.76mm_page.keep-with-next_ifm" text:outline-level="4">D2: Budgetflexibiliteit</text:h>
      <text:p text:style-name="ifm_p_mt.3.76mm_ifm">Alle uitgaven voor versterkte multilaterale betrokkenheid, overige
				armoedebeleid en migratie en ontwikkeling zijn volledig juridisch
				verplicht.</text:p>
      <text:h text:style-name="ifm_p_font.bold_mt.3.76mm_page.keep-with-next_ifm" text:outline-level="4">E: Toelichting op de financiële
				  instrumenten</text:h>
      <text:h text:style-name="ifm_p_font.bold_mt.3.76mm_page.keep-with-next_ifm" text:outline-level="4">5.1 Versterkte multilaterale
				  betrokkenheid</text:h>
      <text:p text:style-name="ifm_p_indent.-5mm_mleft.5mm_ifm">•<text:tab/>Bijdragen aan de begroting van de
					 Internationale Financiële Instellingen via middelen aanvulling,
					 kapitaalverhogingen en specifieke programma’s of trustfondsen ter bestrijding
					 van armoede in ontwikkelingslanden over een breed spectrum aan sectoren, o.a.
					 op terrein van economische en sociale sectoren.</text:p>
      <text:p text:style-name="ifm_p_indent.-5mm_mleft.5mm_ifm">•<text:tab/>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p>
      <text:p text:style-name="ifm_p_indent.-5mm_mleft.5mm_ifm">•<text:tab/>Het Nederlandse multilaterale
					 assistent-deskundigen programma draagt bij aan capaciteitsopbouw van
					 deskundigen in ontwikkelingslanden en aan het versterken van de invloed van
					 ontwikkelingslanden in internationale organisaties.</text:p>
      <text:p text:style-name="ifm_p_mt.3.76mm_ifm"><text:span text:style-name="ifm_span_font.italic_ifm">Zoals opgenomen in de nota «Wat de
				wereld verdient» wordt een deel van de bezuinigingen ingevuld op de
				multilaterale uitgaven buiten de speerpunten (EUR 60 miljoen). Dit betekent
				o.a. dat de algemene vrijwillige bijdragen aan UNDP en UNICEF worden verlaagd.
				Ook de budgetten voor de middelenaanvullingen van multilaterale banken en
				fondsen worden gekort.</text:span> </text:p>
      <text:h text:style-name="ifm_p_font.bold_mt.3.76mm_page.keep-with-next_ifm" text:outline-level="4">5.2 Overig armoedebeleid</text:h>
      <text:p text:style-name="ifm_p_indent.-5mm_mleft.5mm_ifm">•<text:tab/>Compensatie van de Wereldbank (IDA) en
					 regionale ontwikkelingsbanken voor schuldverlichting geeft ontwikkelingslanden
					 de financiële ruimte een sterker eigen armoedebeleid te voeren.</text:p>
      <text:p text:style-name="ifm_p_indent.-5mm_mleft.5mm_ifm">•<text:tab/>Voor culturele activiteiten in
					 ontwikkelingslanden en uitwisseling is een bedrag beschikbaar, dat deels via
					 ambassades in partnerlanden wordt ingezet en deels via Nederlandse cultuur- en
					 ontwikkelingsorganisaties, zoals het Prins Clausfonds, het Hubert Bals Fonds en
					 het Jan Vrijman Fonds.</text:p>
      <text:p text:style-name="ifm_p_indent.-5mm_mleft.5mm_ifm">•<text:tab/>Voorlichting op het terrein van
					 ontwikkelingssamenwerking.</text:p>
      <text:p text:style-name="ifm_p_indent.-5mm_mleft.5mm_ifm">•<text:tab/>Op dit artikelonderdeel is een negatief
					 bedrag opgenomen waar wijzigingen van het totale ODA-budget al gevolg van
					 BNP-mutaties worden verwerkt evenals aanpassingen in de toerekeningen (o.a. EKI
					 en de eerstejaarsopvang van asielzoekers uit DAC-landen). In het kader van
					 verantwoord begroten worden de financiële instrumenten opgenomen op de
					 beleidsartikelen. Omdat BNP mutaties een aantal keren per jaar plaatsvinden
					 wordt hiermee geanticipeerd op schommelingen.</text:p>
      <text:p text:style-name="ifm_p_mt.3.76mm_ifm"><text:span text:style-name="ifm_span_font.italic_ifm">De bezuiniging van EUR 5 miljoen op cultuur-
				en draagvlakactiviteiten, die is aangekondigd in de nota «Wat de wereld
				verdient», is opgenomen onder het subartikel «Overig armoedebeleid».</text:span>
				</text:p>
      <text:h text:style-name="ifm_p_font.bold_mt.3.76mm_page.keep-with-next_ifm" text:outline-level="4">5.3 Bijdrage aan migratie en
				  ontwikkeling</text:h>
      <text:p text:style-name="ifm_p_mt.3.76mm_ifm">Aan niet-gouvernementele organisaties en
				interstatelijke organisaties die activiteiten uitvoeren op terrein van migratie
				en ontwikkeling kunnen subsidies of bijdragen worden verstrekt.</text:p>
      <text:h text:style-name="ifm_p_font.bold_mt.5.08mm_page.break-before_color.357-100_ifm" text:outline-level="3">BIJLAGE<text:s/>1:<text:s/>VERDIEPINGSHOOFDSTUK</text:h>
      <text:p text:style-name="ifm_p_mt.4.23mm_ifm">In het verdiepingshoofdstuk wordt informatie gegeven over
			 de budgettaire aansluiting tussen de Eerste suppletoire begroting 2013 en de
			 begroting 2014. Alleen mutaties boven EUR 2 miljoen en mutaties met een
			 structurele doorwerking worden toegelicht.</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6.357.20.30">
            <table:table-cell table:style-name="table.cell." table:number-columns-spanned="8">
              <text:p text:style-name="ifm_p_font.bold_size.6.5pt_page.keep-with-next_color.ffffff_ifm">Artikel 1 Duurzame handel en investeringen </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430
					 785</text:p>
          </table:table-cell>
          <table:table-cell table:style-name="table.cell.padding-top.bottom.pleft.pright">
            <text:p text:style-name="text.cell.8.5.right">399
					 318</text:p>
          </table:table-cell>
          <table:table-cell table:style-name="table.cell.padding-top.bottom.pleft.pright">
            <text:p text:style-name="text.cell.8.5.right">428.031</text:p>
          </table:table-cell>
          <table:table-cell table:style-name="table.cell.padding-top.bottom.pleft.pright">
            <text:p text:style-name="text.cell.8.5.right">465.036</text:p>
          </table:table-cell>
          <table:table-cell table:style-name="table.cell.padding-top.bottom.pleft.pright">
            <text:p text:style-name="text.cell.8.5.right">512.044</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3.938</text:p>
          </table:table-cell>
          <table:table-cell table:style-name="table.cell.bottom.pleft.pright">
            <text:p text:style-name="text.cell.8.5.right">63.799</text:p>
          </table:table-cell>
          <table:table-cell table:style-name="table.cell.bottom.pleft.pright">
            <text:p text:style-name="text.cell.8.5.right">212.984</text:p>
          </table:table-cell>
          <table:table-cell table:style-name="table.cell.bottom.pleft.pright">
            <text:p text:style-name="text.cell.8.5.right">261.94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316
					 842</text:p>
          </table:table-cell>
          <table:table-cell table:style-name="table.cell.border-bottom.bottom.pleft.pright">
            <text:p text:style-name="text.cell.8.5.right">430
					 785</text:p>
          </table:table-cell>
          <table:table-cell table:style-name="table.cell.border-bottom.bottom.pleft.pright">
            <text:p text:style-name="text.cell.8.5.right"><text:span text:style-name="ifm_span_font.semi-bold_ifm">463.256</text:span></text:p>
          </table:table-cell>
          <table:table-cell table:style-name="table.cell.border-bottom.bottom.pleft.pright">
            <text:p text:style-name="text.cell.8.5.right">491.830</text:p>
          </table:table-cell>
          <table:table-cell table:style-name="table.cell.border-bottom.bottom.pleft.pright">
            <text:p text:style-name="text.cell.8.5.right">678.020</text:p>
          </table:table-cell>
          <table:table-cell table:style-name="table.cell.border-bottom.bottom.pleft.pright">
            <text:p text:style-name="text.cell.8.5.right">773.984</text:p>
          </table:table-cell>
          <table:table-cell table:style-name="table.cell.border-bottom.bottom.pleft.pright">
            <text:p text:style-name="text.cell.8.5.right">473.055</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6.357.20.30">
            <table:table-cell table:style-name="table.cell." table:number-columns-spanned="8">
              <text:p text:style-name="ifm_p_font.bold_size.6.5pt_page.keep-with-next_color.ffffff_ifm">Artikel 1 Duurzame handel en investeringen</text:p>
            </table:table-cell>
          </table:table-row>
          <table:table-row table:style-name="kio.rows.head.kio6.357.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Mutatie 1e
					 suppletoire begroting 2013</text:p>
          </table:table-cell>
          <table:table-cell table:style-name="table.cell.padding-top.bottom.pleft.pright">
            <text:p text:style-name="text.cell.8.5.right"/>
          </table:table-cell>
          <table:table-cell table:style-name="table.cell.padding-top.bottom.pleft.pright">
            <text:p text:style-name="text.cell.8.5.right">14.315</text:p>
          </table:table-cell>
          <table:table-cell table:style-name="table.cell.padding-top.bottom.pleft.pright">
            <text:p text:style-name="text.cell.8.5.right">9.315</text:p>
          </table:table-cell>
          <table:table-cell table:style-name="table.cell.padding-top.bottom.pleft.pright">
            <text:p text:style-name="text.cell.8.5.right">5.167</text:p>
          </table:table-cell>
          <table:table-cell table:style-name="table.cell.padding-top.bottom.pleft.pright">
            <text:p text:style-name="text.cell.8.5.right">8.463</text:p>
          </table:table-cell>
          <table:table-cell table:style-name="table.cell.padding-top.bottom.pleft.pright">
            <text:p text:style-name="text.cell.8.5.right">4.815</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0</text:p>
          </table:table-cell>
          <table:table-cell table:style-name="table.cell.border-bottom.bottom.pleft.pright">
            <text:p text:style-name="text.cell.8.5.right">14.315</text:p>
          </table:table-cell>
          <table:table-cell table:style-name="table.cell.border-bottom.bottom.pleft.pright">
            <text:p text:style-name="text.cell.8.5.right"><text:span text:style-name="ifm_span_font.semi-bold_ifm">9.315</text:span></text:p>
          </table:table-cell>
          <table:table-cell table:style-name="table.cell.border-bottom.bottom.pleft.pright">
            <text:p text:style-name="text.cell.8.5.right">5.167</text:p>
          </table:table-cell>
          <table:table-cell table:style-name="table.cell.border-bottom.bottom.pleft.pright">
            <text:p text:style-name="text.cell.8.5.right">8.463</text:p>
          </table:table-cell>
          <table:table-cell table:style-name="table.cell.border-bottom.bottom.pleft.pright">
            <text:p text:style-name="text.cell.8.5.right">4.815</text:p>
          </table:table-cell>
          <table:table-cell table:style-name="table.cell.border-bottom.bottom.pleft.pright">
            <text:p text:style-name="text.cell.8.5.right">1.815</text:p>
          </table:table-cell>
        </table:table-row>
      </table:table>
      <text:h text:style-name="ifm_p_font.italic_mt.3.76mm_page.keep-with-next_ifm" text:outline-level="3">Toelichting artikel 1</text:h>
      <text:p text:style-name="ifm_p_mt.3.76mm_ifm">De
			 mutatie wordt veroorzaakt doordat het budget voor het <text:span text:style-name="ifm_span_font.italic_ifm">Dutch
			 Good Growth Fund</text:span> voor een bedrag van EUR 750 miljoen voor de periode
			 2014–2017 wordt opgenomen op de begroting voor Buitenlandse Handel en
			 Ontwikkelingssamenwerking. Hier staat tegenover dat het budget voor versterkte
			 private sector en verbeterd investeringsklimaat in ontwikkelingslanden
			 structureel daalt met EUR 30 miljoen als gevolg van de daling van het BNP. Deze
			 daling was bij eerste suppletoire begroting opgenomen op het parkeerartikel
			 onder artikel 5.2, overige armoedebeleid en is hiermee verwerkt. Daarnaast
			 daalt het budget voor maatschappelijk verantwoord ondernemen en wordt als
			 gevolg van afspraken uit het regeerakkoord het budget voor subsidies
			 bedrijfsleven beleid en topsectoren verlaagd.</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6.357.20.30">
            <table:table-cell table:style-name="table.cell." table:number-columns-spanned="8">
              <text:p text:style-name="ifm_p_font.bold_size.6.5pt_page.keep-with-next_color.ffffff_ifm">Artikel 2 Duurzame ontwikkeling, voedselzekerheid en
				  water</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717.417</text:p>
          </table:table-cell>
          <table:table-cell table:style-name="table.cell.padding-top.bottom.pleft.pright">
            <text:p text:style-name="text.cell.8.5.right">626.953</text:p>
          </table:table-cell>
          <table:table-cell table:style-name="table.cell.padding-top.bottom.pleft.pright">
            <text:p text:style-name="text.cell.8.5.right">661.602</text:p>
          </table:table-cell>
          <table:table-cell table:style-name="table.cell.padding-top.bottom.pleft.pright">
            <text:p text:style-name="text.cell.8.5.right">731.532</text:p>
          </table:table-cell>
          <table:table-cell table:style-name="table.cell.padding-top.bottom.pleft.pright">
            <text:p text:style-name="text.cell.8.5.right">796.532</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 45.000</text:p>
          </table:table-cell>
          <table:table-cell table:style-name="table.cell.bottom.pleft.pright">
            <text:p text:style-name="text.cell.8.5.right">– 45.000</text:p>
          </table:table-cell>
          <table:table-cell table:style-name="table.cell.bottom.pleft.pright">
            <text:p text:style-name="text.cell.8.5.right">– 45.000</text:p>
          </table:table-cell>
          <table:table-cell table:style-name="table.cell.bottom.pleft.pright">
            <text:p text:style-name="text.cell.8.5.right">– 45.00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639.972</text:p>
          </table:table-cell>
          <table:table-cell table:style-name="table.cell.border-bottom.bottom.pleft.pright">
            <text:p text:style-name="text.cell.8.5.right">717.567</text:p>
          </table:table-cell>
          <table:table-cell table:style-name="table.cell.border-bottom.bottom.pleft.pright">
            <text:p text:style-name="text.cell.8.5.right"><text:span text:style-name="ifm_span_font.semi-bold_ifm">581.953</text:span></text:p>
          </table:table-cell>
          <table:table-cell table:style-name="table.cell.border-bottom.bottom.pleft.pright">
            <text:p text:style-name="text.cell.8.5.right">616.602</text:p>
          </table:table-cell>
          <table:table-cell table:style-name="table.cell.border-bottom.bottom.pleft.pright">
            <text:p text:style-name="text.cell.8.5.right">686.532</text:p>
          </table:table-cell>
          <table:table-cell table:style-name="table.cell.border-bottom.bottom.pleft.pright">
            <text:p text:style-name="text.cell.8.5.right">751.532</text:p>
          </table:table-cell>
          <table:table-cell table:style-name="table.cell.border-bottom.bottom.pleft.pright">
            <text:p text:style-name="text.cell.8.5.right">751.532</text:p>
          </table:table-cell>
        </table:table-row>
      </table:table>
      <text:h text:style-name="ifm_p_font.italic_mt.3.76mm_page.keep-with-next_ifm" text:outline-level="3">Toelichting artikel 2</text:h>
      <text:p text:style-name="ifm_p_mt.3.76mm_ifm">Het
			 budget voor duurzame ontwikkeling, voedselzekerheid en water daalt structureel
			 met EUR 45 miljoen als gevolg van de daling van het BNP en het hieraan
			 gekoppelde budget voor ontwikkelingssamenwerking. Het betreft een mutatie op
			 het budget voor toename voedselzekerheid (EUR 30 miljoen) en verbeterd
			 waterbeheer, drinkwater en sanitatie (EUR 15 miljoen). Deze daling was bij
			 eerste suppletoire begroting opgenomen op het parkeerartikel onder artikel 5.2,
			 overige armoedebeleid en is hiermee verwerkt.</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6.357.20.30">
            <table:table-cell table:style-name="table.cell." table:number-columns-spanned="8">
              <text:p text:style-name="ifm_p_font.bold_size.6.5pt_page.keep-with-next_color.ffffff_ifm">Artikel 3 Sociale vooruitgang</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1.064.757</text:p>
          </table:table-cell>
          <table:table-cell table:style-name="table.cell.padding-top.bottom.pleft.pright">
            <text:p text:style-name="text.cell.8.5.right">1.003.987</text:p>
          </table:table-cell>
          <table:table-cell table:style-name="table.cell.padding-top.bottom.pleft.pright">
            <text:p text:style-name="text.cell.8.5.right">960.091</text:p>
          </table:table-cell>
          <table:table-cell table:style-name="table.cell.padding-top.bottom.pleft.pright">
            <text:p text:style-name="text.cell.8.5.right">857.823</text:p>
          </table:table-cell>
          <table:table-cell table:style-name="table.cell.padding-top.bottom.pleft.pright">
            <text:p text:style-name="text.cell.8.5.right">752.823</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18.000</text:p>
          </table:table-cell>
          <table:table-cell table:style-name="table.cell.bottom.pleft.pright">
            <text:p text:style-name="text.cell.8.5.right">– 15.000</text:p>
          </table:table-cell>
          <table:table-cell table:style-name="table.cell.bottom.pleft.pright">
            <text:p text:style-name="text.cell.8.5.right">– 15.000</text:p>
          </table:table-cell>
          <table:table-cell table:style-name="table.cell.bottom.pleft.pright">
            <text:p text:style-name="text.cell.8.5.right">– 15.00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1.132.182</text:p>
          </table:table-cell>
          <table:table-cell table:style-name="table.cell.border-bottom.bottom.pleft.pright">
            <text:p text:style-name="text.cell.8.5.right">1.064.757</text:p>
          </table:table-cell>
          <table:table-cell table:style-name="table.cell.border-bottom.bottom.pleft.pright">
            <text:p text:style-name="text.cell.8.5.right"><text:span text:style-name="ifm_span_font.semi-bold_ifm">985.987</text:span></text:p>
          </table:table-cell>
          <table:table-cell table:style-name="table.cell.border-bottom.bottom.pleft.pright">
            <text:p text:style-name="text.cell.8.5.right">945.091</text:p>
          </table:table-cell>
          <table:table-cell table:style-name="table.cell.border-bottom.bottom.pleft.pright">
            <text:p text:style-name="text.cell.8.5.right">842.823</text:p>
          </table:table-cell>
          <table:table-cell table:style-name="table.cell.border-bottom.bottom.pleft.pright">
            <text:p text:style-name="text.cell.8.5.right">737.823</text:p>
          </table:table-cell>
          <table:table-cell table:style-name="table.cell.border-bottom.bottom.pleft.pright">
            <text:p text:style-name="text.cell.8.5.right">737.823</text:p>
          </table:table-cell>
        </table:table-row>
      </table:table>
      <text:h text:style-name="ifm_p_font.italic_mt.3.76mm_page.keep-with-next_ifm" text:outline-level="3">Toelichting artikel 3</text:h>
      <text:p text:style-name="ifm_p_mt.3.76mm_ifm">Het
			 budget voor sociale vooruitgang daalt structureel met EUR 15 miljoen als gevolg
			 van de daling van het BNP en het hieraan gekoppelde budget voor
			 ontwikkelingssamenwerking. Het betreft een mutatie op het budget voor SRGR.
			 Deze daling was bij eerste suppletoire begroting opgenomen op het
			 parkeerartikel onder artikel 5.2, overige armoedebeleid en is hiermee verwerkt.
			 Ten slotte daalt het budget voor onderwijs voor 2014 met een bedrag van EUR 3
			 miljo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357.20.30">
            <table:table-cell table:style-name="table.cell." table:number-columns-spanned="8">
              <text:p text:style-name="ifm_p_font.bold_size.6.5pt_page.keep-with-next_color.ffffff_ifm">Artikel 4 Vrede en veiligheid voor ontwikkeling</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509.100</text:p>
          </table:table-cell>
          <table:table-cell table:style-name="table.cell.padding-top.bottom.pleft.pright">
            <text:p text:style-name="text.cell.8.5.right">450.469</text:p>
          </table:table-cell>
          <table:table-cell table:style-name="table.cell.padding-top.bottom.pleft.pright">
            <text:p text:style-name="text.cell.8.5.right">454.571</text:p>
          </table:table-cell>
          <table:table-cell table:style-name="table.cell.padding-top.bottom.pleft.pright">
            <text:p text:style-name="text.cell.8.5.right">454.571</text:p>
          </table:table-cell>
          <table:table-cell table:style-name="table.cell.padding-top.bottom.pleft.pright">
            <text:p text:style-name="text.cell.8.5.right">454.571</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750</text:p>
          </table:table-cell>
          <table:table-cell table:style-name="table.cell.bottom.pleft.pright">
            <text:p text:style-name="text.cell.8.5.right">235.000</text:p>
          </table:table-cell>
          <table:table-cell table:style-name="table.cell.bottom.pleft.pright">
            <text:p text:style-name="text.cell.8.5.right">235.000</text:p>
          </table:table-cell>
          <table:table-cell table:style-name="table.cell.bottom.pleft.pright">
            <text:p text:style-name="text.cell.8.5.right">235.000</text:p>
          </table:table-cell>
          <table:table-cell table:style-name="table.cell.bottom.pleft.pright">
            <text:p text:style-name="text.cell.8.5.right">235.00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511.063</text:p>
          </table:table-cell>
          <table:table-cell table:style-name="table.cell.border-bottom.bottom.pleft.pright">
            <text:p text:style-name="text.cell.8.5.right">509.850</text:p>
          </table:table-cell>
          <table:table-cell table:style-name="table.cell.border-bottom.bottom.pleft.pright">
            <text:p text:style-name="text.cell.8.5.right"><text:span text:style-name="ifm_span_font.semi-bold_ifm">685.469</text:span></text:p>
          </table:table-cell>
          <table:table-cell table:style-name="table.cell.border-bottom.bottom.pleft.pright">
            <text:p text:style-name="text.cell.8.5.right">689.571</text:p>
          </table:table-cell>
          <table:table-cell table:style-name="table.cell.border-bottom.bottom.pleft.pright">
            <text:p text:style-name="text.cell.8.5.right">689.571</text:p>
          </table:table-cell>
          <table:table-cell table:style-name="table.cell.border-bottom.bottom.pleft.pright">
            <text:p text:style-name="text.cell.8.5.right">689.571</text:p>
          </table:table-cell>
          <table:table-cell table:style-name="table.cell.border-bottom.bottom.pleft.pright">
            <text:p text:style-name="text.cell.8.5.right">689.571</text:p>
          </table:table-cell>
        </table:table-row>
      </table:table>
      <text:h text:style-name="ifm_p_font.italic_mt.3.76mm_page.keep-with-next_ifm" text:outline-level="3">Toelichting Artikel 4</text:h>
      <text:p text:style-name="ifm_p_mt.3.76mm_ifm">De
			 mutatie wordt veroorzaakt doordat het budget voor internationale veiligheid
			 (BIV) voor en bedrag van EUR 250 miljoen wordt overgeheveld vanuit nominaal en
			 onvoorzien op de begroting van Buitenlandse Zaken naar de begroting voor
			 Buitenlandse Handel en Ontwikkelingssamenwerking. Hier staat tegenover dat het
			 budget voor rechtstaatontwikkeling, wederopbouw, vredesopbouw, versterkte
			 legitimiteit van democratische structuren en tegengaan van corruptie
			 structureel daalt met EUR 15 miljoen als gevolg van de daling van het BNP. Deze
			 daling was bij eerste suppletoire begroting opgenomen op het parkeerartikel
			 onder artikel 5.2, overige armoedebeleid en is hiermee verwerk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357.20.30">
            <table:table-cell table:style-name="table.cell." table:number-columns-spanned="8">
              <text:p text:style-name="ifm_p_font.bold_size.6.5pt_page.keep-with-next_color.ffffff_ifm">Artikel 5 Versterkte kaders voor ontwikkeling</text:p>
            </table:table-cell>
          </table:table-row>
          <table:table-row table:style-name="kio.rows.head.kio6.357.20.30">
            <table:table-cell table:style-name="table.cell.border-top.border-bottom.padding-top.top">
              <text:p text:style-name="text.cell.8.5.left">Opbouw uitgav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248.891</text:p>
          </table:table-cell>
          <table:table-cell table:style-name="table.cell.padding-top.bottom.pleft.pright">
            <text:p text:style-name="text.cell.8.5.right">63.285</text:p>
          </table:table-cell>
          <table:table-cell table:style-name="table.cell.padding-top.bottom.pleft.pright">
            <text:p text:style-name="text.cell.8.5.right">– 9.665</text:p>
          </table:table-cell>
          <table:table-cell table:style-name="table.cell.padding-top.bottom.pleft.pright">
            <text:p text:style-name="text.cell.8.5.right">– 15.223</text:p>
          </table:table-cell>
          <table:table-cell table:style-name="table.cell.padding-top.bottom.pleft.pright">
            <text:p text:style-name="text.cell.8.5.right">– 47.528</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 49.934</text:p>
          </table:table-cell>
          <table:table-cell table:style-name="table.cell.bottom.pleft.pright">
            <text:p text:style-name="text.cell.8.5.right">15.726</text:p>
          </table:table-cell>
          <table:table-cell table:style-name="table.cell.bottom.pleft.pright">
            <text:p text:style-name="text.cell.8.5.right">2.149</text:p>
          </table:table-cell>
          <table:table-cell table:style-name="table.cell.bottom.pleft.pright">
            <text:p text:style-name="text.cell.8.5.right">94.710</text:p>
          </table:table-cell>
          <table:table-cell table:style-name="table.cell.bottom.pleft.pright">
            <text:p text:style-name="text.cell.8.5.right">– 104.703</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301.630</text:p>
          </table:table-cell>
          <table:table-cell table:style-name="table.cell.border-bottom.bottom.pleft.pright">
            <text:p text:style-name="text.cell.8.5.right">198.957</text:p>
          </table:table-cell>
          <table:table-cell table:style-name="table.cell.border-bottom.bottom.pleft.pright">
            <text:p text:style-name="text.cell.8.5.right"><text:span text:style-name="ifm_span_font.semi-bold_ifm">79.011</text:span></text:p>
          </table:table-cell>
          <table:table-cell table:style-name="table.cell.border-bottom.bottom.pleft.pright">
            <text:p text:style-name="text.cell.8.5.right">– 7.516</text:p>
          </table:table-cell>
          <table:table-cell table:style-name="table.cell.border-bottom.bottom.pleft.pright">
            <text:p text:style-name="text.cell.8.5.right">79.487</text:p>
          </table:table-cell>
          <table:table-cell table:style-name="table.cell.border-bottom.bottom.pleft.pright">
            <text:p text:style-name="text.cell.8.5.right">152.231</text:p>
          </table:table-cell>
          <table:table-cell table:style-name="table.cell.border-bottom.bottom.pleft.pright">
            <text:p text:style-name="text.cell.8.5.right">84.906</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6.357.20.30">
            <table:table-cell table:style-name="table.cell." table:number-columns-spanned="8">
              <text:p text:style-name="ifm_p_font.bold_size.6.5pt_page.keep-with-next_color.ffffff_ifm">Artikel 5 Versterkte kaders voor ontwikkeling</text:p>
            </table:table-cell>
          </table:table-row>
          <table:table-row table:style-name="kio.rows.head.kio6.357.20.30">
            <table:table-cell table:style-name="table.cell.border-top.border-bottom.padding-top.top">
              <text:p text:style-name="text.cell.8.5.left">Opbouw
					 ontvangsten (EUR 1.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6.357.20.30">
          <table:table-cell table:style-name="table.cell.padding-top.top">
            <text:p text:style-name="text.cell.8.5.left">Stand 1e
					 suppletoire begroting 2013</text:p>
          </table:table-cell>
          <table:table-cell table:style-name="table.cell.padding-top.bottom.pleft.pright">
            <text:p text:style-name="text.cell.8.5.right"/>
          </table:table-cell>
          <table:table-cell table:style-name="table.cell.padding-top.bottom.pleft.pright">
            <text:p text:style-name="text.cell.8.5.right">88.539</text:p>
          </table:table-cell>
          <table:table-cell table:style-name="table.cell.padding-top.bottom.pleft.pright">
            <text:p text:style-name="text.cell.8.5.right">86.715</text:p>
          </table:table-cell>
          <table:table-cell table:style-name="table.cell.padding-top.bottom.pleft.pright">
            <text:p text:style-name="text.cell.8.5.right">80.117</text:p>
          </table:table-cell>
          <table:table-cell table:style-name="table.cell.padding-top.bottom.pleft.pright">
            <text:p text:style-name="text.cell.8.5.right">75.675</text:p>
          </table:table-cell>
          <table:table-cell table:style-name="table.cell.padding-top.bottom.pleft.pright">
            <text:p text:style-name="text.cell.8.5.right">77.337</text:p>
          </table:table-cell>
          <table:table-cell table:style-name="table.cell.padding-top.bottom.pleft.pright">
            <text:p text:style-name="text.cell.8.5.right"/>
          </table:table-cell>
        </table:table-row>
        <table:table-row table:style-name="kio.rows.body.kio6.357.20.30">
          <table:table-cell table:style-name="table.cell.top">
            <text:p text:style-name="text.cell.8.5.left">nieuwe mutaties
					 201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Stand
					 ontwerpbegroting 2014</text:p>
          </table:table-cell>
          <table:table-cell table:style-name="table.cell.border-bottom.bottom.pleft.pright">
            <text:p text:style-name="text.cell.8.5.right">51.603</text:p>
          </table:table-cell>
          <table:table-cell table:style-name="table.cell.border-bottom.bottom.pleft.pright">
            <text:p text:style-name="text.cell.8.5.right">88.539</text:p>
          </table:table-cell>
          <table:table-cell table:style-name="table.cell.border-bottom.bottom.pleft.pright">
            <text:p text:style-name="text.cell.8.5.right"><text:span text:style-name="ifm_span_font.semi-bold_ifm">86.715</text:span></text:p>
          </table:table-cell>
          <table:table-cell table:style-name="table.cell.border-bottom.bottom.pleft.pright">
            <text:p text:style-name="text.cell.8.5.right">80.117</text:p>
          </table:table-cell>
          <table:table-cell table:style-name="table.cell.border-bottom.bottom.pleft.pright">
            <text:p text:style-name="text.cell.8.5.right">75.675</text:p>
          </table:table-cell>
          <table:table-cell table:style-name="table.cell.border-bottom.bottom.pleft.pright">
            <text:p text:style-name="text.cell.8.5.right">77.337</text:p>
          </table:table-cell>
          <table:table-cell table:style-name="table.cell.border-bottom.bottom.pleft.pright">
            <text:p text:style-name="text.cell.8.5.right">74.947</text:p>
          </table:table-cell>
        </table:table-row>
      </table:table>
      <text:h text:style-name="ifm_p_font.italic_mt.3.76mm_page.keep-with-next_ifm" text:outline-level="3">Toelichting artikel 5</text:h>
      <text:p text:style-name="ifm_p_mt.3.76mm_ifm">De
			 mutatie wordt veroorzaakt doordat het budget voor versterkte multilaterale
			 betrokkenheid daalt met EUR 55 miljoen in 2014 zoals opgenomen in de nota «Wat
			 de wereld verdient». Hier staat tegenover dat het budget voor overig
			 armoedebeleid structureel stijgt met EUR 105 miljoen. De daling van het ODA
			 budget als gevolg van de lagere BNP was bij eerste suppletoire begroting
			 opgenomen op dit parkeerartikel en is hiermee verwerkt.</text:p>
      <text:h text:style-name="ifm_p_font.bold_mt.5.08mm_page.break-before_color.357-100_ifm" text:outline-level="3">BIJLAGE<text:s/>2:<text:s/>MOTIES EN TOEZEGGINGEN IN HET VERGADERJAAR 2012/2013</text:h>
      <table:table table:style-name="ifm_table_pgwide.2_mt.4.23mm_ifm">
        <table:table-column table:style-name="table18.tg1.col1"/>
        <table:table-column table:style-name="table18.tg1.col2"/>
        <table:table-column table:style-name="table18.tg1.col3"/>
        <table:table-column table:style-name="table18.tg1.col4"/>
        <table:table-header-rows>
          <table:table-row table:style-name="kio.rows.title.kio6.357.20.30">
            <table:table-cell table:style-name="table.cell." table:number-columns-spanned="4">
              <text:p text:style-name="ifm_p_font.bold_size.6.5pt_page.keep-with-next_color.ffffff_ifm">MOTIES VERGADERJAAR 2012/2013</text:p>
            </table:table-cell>
          </table:table-row>
          <table:table-row table:style-name="kio.rows.head.kio6.357.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09-07-2012</text:p>
          </table:table-cell>
          <table:table-cell table:style-name="table.cell.padding-top.top.pleft.pright">
            <text:p text:style-name="text.cell.8.5.left">Motie de Lange
					 32 852 nr. 4:
					 a-biotische grondstoffen</text:p>
          </table:table-cell>
          <table:table-cell table:style-name="table.cell.padding-top.top.pleft.pright">
            <text:p text:style-name="text.cell.8.5.left">Notaoverleg
					 grondstoffen d.d. 2 juli 2012</text:p>
          </table:table-cell>
          <table:table-cell table:style-name="table.cell.padding-top.top.pleft.pright">
            <text:p text:style-name="text.cell.8.5.left">Overgenomen
					 door Ministerie van EZ</text:p>
          </table:table-cell>
        </table:table-row>
        <table:table-row table:style-name="kio.rows.body.kio6.357.20.30">
          <table:table-cell table:style-name="table.cell.top">
            <text:p text:style-name="text.cell.8.5.left">09-07-2012</text:p>
          </table:table-cell>
          <table:table-cell table:style-name="table.cell.top.pleft.pright">
            <text:p text:style-name="text.cell.8.5.left">Motie de Lange
					 32 852 nr. 5:
					 implementatie van de actiepunten</text:p>
          </table:table-cell>
          <table:table-cell table:style-name="table.cell.top.pleft.pright">
            <text:p text:style-name="text.cell.8.5.left">Notaoverleg
					 grondstoffen d.d. 2 juli 2012</text:p>
          </table:table-cell>
          <table:table-cell table:style-name="table.cell.top.pleft.pright">
            <text:p text:style-name="text.cell.8.5.left">Verzonden op
					 4 juli 2013 per brief Ministerie EZ</text:p>
          </table:table-cell>
        </table:table-row>
        <table:table-row table:style-name="kio.rows.body.kio6.357.20.30">
          <table:table-cell table:style-name="table.cell.top">
            <text:p text:style-name="text.cell.8.5.left">09-07-2012</text:p>
          </table:table-cell>
          <table:table-cell table:style-name="table.cell.top.pleft.pright">
            <text:p text:style-name="text.cell.8.5.left">Motie de Roon
					 32 852 nr. 7:
					 bilaterale en multilaterale samenwerking</text:p>
          </table:table-cell>
          <table:table-cell table:style-name="table.cell.top.pleft.pright">
            <text:p text:style-name="text.cell.8.5.left">Notaoverleg
					 grondstoffen d.d. 2 juli 2012</text:p>
          </table:table-cell>
          <table:table-cell table:style-name="table.cell.top.pleft.pright">
            <text:p text:style-name="text.cell.8.5.left">Verzonden op
					 4 juli 2013 per brief Ministerie EZ</text:p>
          </table:table-cell>
        </table:table-row>
        <table:table-row table:style-name="kio.rows.body.kio6.357.20.30">
          <table:table-cell table:style-name="table.cell.top">
            <text:p text:style-name="text.cell.8.5.left">09-07-2012</text:p>
          </table:table-cell>
          <table:table-cell table:style-name="table.cell.top.pleft.pright">
            <text:p text:style-name="text.cell.8.5.left">Motie Van der
					 Werf 32 852 nr.
					 8: een circulaire economie in Nederland</text:p>
          </table:table-cell>
          <table:table-cell table:style-name="table.cell.top.pleft.pright">
            <text:p text:style-name="text.cell.8.5.left">Notaoverleg
					 grondstoffen d.d. 2 juli 2012</text:p>
          </table:table-cell>
          <table:table-cell table:style-name="table.cell.top.pleft.pright">
            <text:p text:style-name="text.cell.8.5.left">Verzonden op
					 20 juni 2013 per brief Ministerie I&amp;M</text:p>
          </table:table-cell>
        </table:table-row>
        <table:table-row table:style-name="kio.rows.body.kio6.357.20.30">
          <table:table-cell table:style-name="table.cell.top">
            <text:p text:style-name="text.cell.8.5.left">09-07-2013</text:p>
          </table:table-cell>
          <table:table-cell table:style-name="table.cell.top.pleft.pright">
            <text:p text:style-name="text.cell.8.5.left">Motie Van
					 Veldhoven 32 852 nr.
					 9: een Schengengebied voor hergebruik van grondstoffen</text:p>
          </table:table-cell>
          <table:table-cell table:style-name="table.cell.top.pleft.pright">
            <text:p text:style-name="text.cell.8.5.left">Notaoverleg
					 grondstoffen d.d. 2 juli 2012</text:p>
          </table:table-cell>
          <table:table-cell table:style-name="table.cell.top.pleft.pright">
            <text:p text:style-name="text.cell.8.5.left">Behandeling
					 door Ministerie van I&amp;M</text:p>
          </table:table-cell>
        </table:table-row>
        <table:table-row table:style-name="kio.rows.body.kio6.357.20.30">
          <table:table-cell table:style-name="table.cell.top">
            <text:p text:style-name="text.cell.8.5.left">09-07-2012</text:p>
          </table:table-cell>
          <table:table-cell table:style-name="table.cell.top.pleft.pright">
            <text:p text:style-name="text.cell.8.5.left">Motie Ferrier
					 31 250 nr.
					 99: wegnemen van obstakels</text:p>
          </table:table-cell>
          <table:table-cell table:style-name="table.cell.top.pleft.pright">
            <text:p text:style-name="text.cell.8.5.left">VAO OS
					 bedrijfsleveninstrumentarium d.d. 4 juli 2012</text:p>
          </table:table-cell>
          <table:table-cell table:style-name="table.cell.top.pleft.pright">
            <text:p text:style-name="text.cell.8.5.left">Verzonden op
					 2 november 2012 per brief DEC-247/2012</text:p>
          </table:table-cell>
        </table:table-row>
        <table:table-row table:style-name="kio.rows.body.kio6.357.20.30">
          <table:table-cell table:style-name="table.cell.top">
            <text:p text:style-name="text.cell.8.5.left">12-10-2012</text:p>
          </table:table-cell>
          <table:table-cell table:style-name="table.cell.top.pleft.pright">
            <text:p text:style-name="text.cell.8.5.left">Motie Klaver
					 21 501-20, nr
					 683: het aannemen van de spaartegoedenrichtlijn</text:p>
          </table:table-cell>
          <table:table-cell table:style-name="table.cell.top.pleft.pright">
            <text:p text:style-name="text.cell.8.5.left">Debat over de
					 agenda van de Europese Top d.d. 11 oktober 2012</text:p>
          </table:table-cell>
          <table:table-cell table:style-name="table.cell.top.pleft.pright">
            <text:p text:style-name="text.cell.8.5.left">Verzonden op
					 18 oktober 2012 DIE-1311/12</text:p>
          </table:table-cell>
        </table:table-row>
        <table:table-row table:style-name="kio.rows.body.kio6.357.20.30">
          <table:table-cell table:style-name="table.cell.top">
            <text:p text:style-name="text.cell.8.5.left">12-10-2012</text:p>
          </table:table-cell>
          <table:table-cell table:style-name="table.cell.top.pleft.pright">
            <text:p text:style-name="text.cell.8.5.left">Motie Omtzigt
					 21 501-20, nr.
					 686 (gewijzigd)</text:p>
          </table:table-cell>
          <table:table-cell table:style-name="table.cell.top.pleft.pright">
            <text:p text:style-name="text.cell.8.5.left">Debat over de
					 agenda van de Europese Top d.d. 11 oktober 2012</text:p>
          </table:table-cell>
          <table:table-cell table:style-name="table.cell.top.pleft.pright">
            <text:p text:style-name="text.cell.8.5.left">Verzonden op
					 2 november 2012 per brief DIE-1384/12</text:p>
          </table:table-cell>
        </table:table-row>
        <table:table-row table:style-name="kio.rows.body.kio6.357.20.30">
          <table:table-cell table:style-name="table.cell.top">
            <text:p text:style-name="text.cell.8.5.left">15-11-2012</text:p>
          </table:table-cell>
          <table:table-cell table:style-name="table.cell.top.pleft.pright">
            <text:p text:style-name="text.cell.8.5.left">Motie Slob
					 33 410 nr.
					 48: vormgeven van een nieuw revolverend fonds voor investeringen in
					 ontwikkelingslanden</text:p>
          </table:table-cell>
          <table:table-cell table:style-name="table.cell.top.pleft.pright">
            <text:p text:style-name="text.cell.8.5.left">Debat over de
					 regeringsverklaring d.d. 14 november 2012</text:p>
          </table:table-cell>
          <table:table-cell table:style-name="table.cell.top.pleft.pright">
            <text:p text:style-name="text.cell.8.5.left">Verzonden op
					 14 december 2012 per brief DDE-597a/2012</text:p>
          </table:table-cell>
        </table:table-row>
        <table:table-row table:style-name="kio.rows.body.kio6.357.20.30">
          <table:table-cell table:style-name="table.cell.top">
            <text:p text:style-name="text.cell.8.5.left">22-11-2012</text:p>
          </table:table-cell>
          <table:table-cell table:style-name="table.cell.top.pleft.pright">
            <text:p text:style-name="text.cell.8.5.left">Motie
					 Verhoeven, Koopmans 31 985 nr. 15: op korte termijn een strategie opstellen
					 waarbij de exportondersteuning zo wordt ingericht dat Nederlandse bedrijven
					 beter in staat zijn naar groeilanden te exporteren</text:p>
          </table:table-cell>
          <table:table-cell table:style-name="table.cell.top.pleft.pright">
            <text:p text:style-name="text.cell.8.5.left">AO Export</text:p>
          </table:table-cell>
          <table:table-cell table:style-name="table.cell.top.pleft.pright">
            <text:p text:style-name="text.cell.8.5.left">Is
					 behandeld in AO Handelsmissies en exportpromotie d.d. 14 maart 2013</text:p>
          </table:table-cell>
        </table:table-row>
        <table:table-row table:style-name="kio.rows.body.kio6.357.20.30">
          <table:table-cell table:style-name="table.cell.top">
            <text:p text:style-name="text.cell.8.5.left">22-11-2012</text:p>
          </table:table-cell>
          <table:table-cell table:style-name="table.cell.top.pleft.pright">
            <text:p text:style-name="text.cell.8.5.left">Motie
					 Braakhuis, Voordewind
					 26 485 nr.
					 134: in gesprek gaan met Shell en maximale druk uit oefenen om ervoor
					 te zorgen dat Shell uitspraken van het Nigeriaanse hooggerechtshof accepteert.
					 In de toekomst niet mengen in lopende rechtszaken tegen Shell</text:p>
          </table:table-cell>
          <table:table-cell table:style-name="table.cell.top.pleft.pright">
            <text:p text:style-name="text.cell.8.5.left">AO
					 Maatschappelijk verantwoord ondernemen</text:p>
          </table:table-cell>
          <table:table-cell table:style-name="table.cell.top.pleft.pright">
            <text:p text:style-name="text.cell.8.5.left">Voldaan, in
					 beleid verankerd</text:p>
          </table:table-cell>
        </table:table-row>
        <table:table-row table:style-name="kio.rows.body.kio6.357.20.30">
          <table:table-cell table:style-name="table.cell.top">
            <text:p text:style-name="text.cell.8.5.left">22-11-2012</text:p>
          </table:table-cell>
          <table:table-cell table:style-name="table.cell.top.pleft.pright">
            <text:p text:style-name="text.cell.8.5.left">Motie Braakhuis
					 26 485 nr.
					 135: in samenwerking met kledingbranche tot afspraken komen over
					 volledige ketentransparantie en het uitbannen van kinderarbeid in de
					 textielketen</text:p>
          </table:table-cell>
          <table:table-cell table:style-name="table.cell.top.pleft.pright">
            <text:p text:style-name="text.cell.8.5.left">AO
					 Maatschappelijk Verantwoord Ondernemen</text:p>
          </table:table-cell>
          <table:table-cell table:style-name="table.cell.top.pleft.pright">
            <text:p text:style-name="text.cell.8.5.left">Verzonden op
					 8 april 2013 per brief DMM/MP – 208/2013</text:p>
          </table:table-cell>
        </table:table-row>
        <table:table-row table:style-name="kio.rows.body.kio6.357.20.30">
          <table:table-cell table:style-name="table.cell.top">
            <text:p text:style-name="text.cell.8.5.left">22-11-2012</text:p>
          </table:table-cell>
          <table:table-cell table:style-name="table.cell.top.pleft.pright">
            <text:p text:style-name="text.cell.8.5.left">Motie Koopmans,
					 Verhoeven 31 985 nr.
					 12: Collectieve promotie</text:p>
          </table:table-cell>
          <table:table-cell table:style-name="table.cell.top.pleft.pright">
            <text:p text:style-name="text.cell.8.5.left">AO Export</text:p>
          </table:table-cell>
          <table:table-cell table:style-name="table.cell.top.pleft.pright">
            <text:p text:style-name="text.cell.8.5.left">Is
					 behandeld in AO Handelsmissies en exportpromotie d.d. 14 maart 2013</text:p>
          </table:table-cell>
        </table:table-row>
        <table:table-row table:style-name="kio.rows.body.kio6.357.20.30">
          <table:table-cell table:style-name="table.cell.top">
            <text:p text:style-name="text.cell.8.5.left">22-11-2012</text:p>
          </table:table-cell>
          <table:table-cell table:style-name="table.cell.top.pleft.pright">
            <text:p text:style-name="text.cell.8.5.left">Motie Hachchi
					 31 250 nr.
					 94: inzetten voor een betere markttoegang voor de armste landen</text:p>
          </table:table-cell>
          <table:table-cell table:style-name="table.cell.top.pleft.pright">
            <text:p text:style-name="text.cell.8.5.left">VAO
					 Landbouw in ontwikkelingslanden</text:p>
          </table:table-cell>
          <table:table-cell table:style-name="table.cell.top.pleft.pright">
            <text:p text:style-name="text.cell.8.5.left">Staand
					 beleid</text:p>
          </table:table-cell>
        </table:table-row>
        <table:table-row table:style-name="kio.rows.body.kio6.357.20.30">
          <table:table-cell table:style-name="table.cell.top">
            <text:p text:style-name="text.cell.8.5.left">22-11-2012</text:p>
          </table:table-cell>
          <table:table-cell table:style-name="table.cell.top.pleft.pright">
            <text:p text:style-name="text.cell.8.5.left">Motie
					 Gesthuizen 33 000 XIII nr. 23: zorgen dat de door Nederlandse
					 overheidsinstanties georganiseerde handelsmissies betaalbaar zijn voor
					 ondernemers uit het kleinbedrijf</text:p>
          </table:table-cell>
          <table:table-cell table:style-name="table.cell.top.pleft.pright">
            <text:p text:style-name="text.cell.8.5.left">Vaststelling
					 van de begrotingsstaten van het Ministerie van Economische Zaken, Landbouw en
					 Innovatie (XIII) voor het jaar 2012</text:p>
          </table:table-cell>
          <table:table-cell table:style-name="table.cell.top.pleft.pright">
            <text:p text:style-name="text.cell.8.5.left">Voldaan tijdens
					 begroting ELI</text:p>
          </table:table-cell>
        </table:table-row>
        <table:table-row table:style-name="kio.rows.body.kio6.357.20.30">
          <table:table-cell table:style-name="table.cell.top">
            <text:p text:style-name="text.cell.8.5.left">21-12-2012</text:p>
          </table:table-cell>
          <table:table-cell table:style-name="table.cell.top.pleft.pright">
            <text:p text:style-name="text.cell.8.5.left">Motie Maij
					 33 400,
					 nr.32: c.s. over een nationaal comité van UN Women in Nederland</text:p>
          </table:table-cell>
          <table:table-cell table:style-name="table.cell.top.pleft.pright">
            <text:p text:style-name="text.cell.8.5.left">W.O.
					 d.d. 17 december 2012</text:p>
          </table:table-cell>
          <table:table-cell table:style-name="table.cell.top.pleft.pright">
            <text:p text:style-name="text.cell.8.5.left">Verzonden op
					 16 mei 2013 per brief DMM-098/13</text:p>
          </table:table-cell>
        </table:table-row>
        <table:table-row table:style-name="kio.rows.body.kio6.357.20.30">
          <table:table-cell table:style-name="table.cell.top">
            <text:p text:style-name="text.cell.8.5.left">21-12-2012</text:p>
          </table:table-cell>
          <table:table-cell table:style-name="table.cell.top.pleft.pright">
            <text:p text:style-name="text.cell.8.5.left">Motie Agnes
					 Mulder 33 400, nr.
					 35 over de inzet algemene begrotingssteun</text:p>
          </table:table-cell>
          <table:table-cell table:style-name="table.cell.top.pleft.pright">
            <text:p text:style-name="text.cell.8.5.left">W.O. d.d.
					 17 december 2012</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21-12-2012</text:p>
          </table:table-cell>
          <table:table-cell table:style-name="table.cell.top.pleft.pright">
            <text:p text:style-name="text.cell.8.5.left">Motie Sjoerdsma
					 33 400 nr.
					 36: over ontwikkelingsrelevant onderzoek</text:p>
          </table:table-cell>
          <table:table-cell table:style-name="table.cell.top.pleft.pright">
            <text:p text:style-name="text.cell.8.5.left">W.O. d.d.
					 17 december 2012</text:p>
          </table:table-cell>
          <table:table-cell table:style-name="table.cell.top.pleft.pright">
            <text:p text:style-name="text.cell.8.5.left">Ondersteuning
					 beleid</text:p>
          </table:table-cell>
        </table:table-row>
        <table:table-row table:style-name="kio.rows.body.kio6.357.20.30">
          <table:table-cell table:style-name="table.cell.top">
            <text:p text:style-name="text.cell.8.5.left">21-12-2012</text:p>
          </table:table-cell>
          <table:table-cell table:style-name="table.cell.top.pleft.pright">
            <text:p text:style-name="text.cell.8.5.left">Motie Sjoerdsma
					 33 400 nr.
					 37: c.s. over inzicht in de besteding van de ontwikkelingsgelden</text:p>
          </table:table-cell>
          <table:table-cell table:style-name="table.cell.top.pleft.pright">
            <text:p text:style-name="text.cell.8.5.left">W.O.
					 d.d. 17 december 2012</text:p>
          </table:table-cell>
          <table:table-cell table:style-name="table.cell.top.pleft.pright">
            <text:p text:style-name="text.cell.8.5.left">Staand
					 beleid</text:p>
          </table:table-cell>
        </table:table-row>
        <table:table-row table:style-name="kio.rows.body.kio6.357.20.30">
          <table:table-cell table:style-name="table.cell.top">
            <text:p text:style-name="text.cell.8.5.left">21-12-2012</text:p>
          </table:table-cell>
          <table:table-cell table:style-name="table.cell.top.pleft.pright">
            <text:p text:style-name="text.cell.8.5.left">Motie
					 (gewijzigd) Voordewind
					 33 400 nr.
					 42: c.s. over social protection</text:p>
          </table:table-cell>
          <table:table-cell table:style-name="table.cell.top.pleft.pright">
            <text:p text:style-name="text.cell.8.5.left">W.O. d.d.
					 17 december 2012</text:p>
          </table:table-cell>
          <table:table-cell table:style-name="table.cell.top.pleft.pright">
            <text:p text:style-name="text.cell.8.5.left">Motie
					 33 400, nr
					 42 (Voordewind, social protection) is meegenomen in de beleidsnota
					 BH&amp;OS 2013</text:p>
          </table:table-cell>
        </table:table-row>
        <table:table-row table:style-name="kio.rows.body.kio6.357.20.30">
          <table:table-cell table:style-name="table.cell.top">
            <text:p text:style-name="text.cell.8.5.left">21-12-2012</text:p>
          </table:table-cell>
          <table:table-cell table:style-name="table.cell.top.pleft.pright">
            <text:p text:style-name="text.cell.8.5.left">Motie van Ojik
					 33 400 nr.
					 45: c.s. over de bezuinigingen voor OS landen/programma's van het
					 vorige kabinet Rutte</text:p>
          </table:table-cell>
          <table:table-cell table:style-name="table.cell.top.pleft.pright">
            <text:p text:style-name="text.cell.8.5.left">W.O. d.d.
					 17 december 2012</text:p>
          </table:table-cell>
          <table:table-cell table:style-name="table.cell.top.pleft.pright">
            <text:p text:style-name="text.cell.8.5.left">Ondersteuning
					 beleid</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Ten
					 Broeke/Bonis 33 400-V, nr. 57: over het handhaven van het
					 MATRA-programma</text:p>
          </table:table-cell>
          <table:table-cell table:style-name="table.cell.top.pleft.pright">
            <text:p text:style-name="text.cell.8.5.left">Begrotingsbehandeling d.d. 18-19 december 2012</text:p>
          </table:table-cell>
          <table:table-cell table:style-name="table.cell.top.pleft.pright">
            <text:p text:style-name="text.cell.8.5.left">Meegenomen in
					 Incidentele Suppletoire Begroting</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van der
					 Staaij 33 400-V,
					 nr. 79; c.s. over het stimuleren van geefgedrag</text:p>
          </table:table-cell>
          <table:table-cell table:style-name="table.cell.top.pleft.pright">
            <text:p text:style-name="text.cell.8.5.left">Begrotingsbehandeling d.d. 18-19 december 2012</text:p>
          </table:table-cell>
          <table:table-cell table:style-name="table.cell.top.pleft.pright">
            <text:p text:style-name="text.cell.8.5.left">Ondersteuning
					 beleid</text:p>
          </table:table-cell>
        </table:table-row>
        <table:table-row table:style-name="kio.rows.body.kio6.357.20.30">
          <table:table-cell table:style-name="table.cell.top">
            <text:p text:style-name="text.cell.8.5.left">02-01-2013</text:p>
          </table:table-cell>
          <table:table-cell table:style-name="table.cell.top.pleft.pright">
            <text:p text:style-name="text.cell.8.5.left">Motie van der
					 Staaij 33 400-v,
					 nr. 80: gendercide in China</text:p>
          </table:table-cell>
          <table:table-cell table:style-name="table.cell.top.pleft.pright">
            <text:p text:style-name="text.cell.8.5.left">Begrotingsbehandeling d.d. 18-19 december 2012</text:p>
          </table:table-cell>
          <table:table-cell table:style-name="table.cell.top.pleft.pright">
            <text:p text:style-name="text.cell.8.5.left">Verzonden op
					 14 juni 2013 per brief DMM/451/13</text:p>
          </table:table-cell>
        </table:table-row>
        <table:table-row table:style-name="kio.rows.body.kio6.357.20.30">
          <table:table-cell table:style-name="table.cell.top">
            <text:p text:style-name="text.cell.8.5.left">14-02-2013</text:p>
          </table:table-cell>
          <table:table-cell table:style-name="table.cell.top.pleft.pright">
            <text:p text:style-name="text.cell.8.5.left">Motie
					 25 087 no.
					 46 (was nr) 42 Omzigt/Merkies over belastingverdragen – Een
					 brief schrijven over welk kader geldt voor ontwikkelingslanden en welke landen
					 als zodanig worden aangemerkt</text:p>
          </table:table-cell>
          <table:table-cell table:style-name="table.cell.top.pleft.pright">
            <text:p text:style-name="text.cell.8.5.left">Internationaal
					 fiscaal verdragsbeleid</text:p>
          </table:table-cell>
          <table:table-cell table:style-name="table.cell.top.pleft.pright">
            <text:p text:style-name="text.cell.8.5.left">Verzonden op
					 17 mei 2013 per brief DDE-209/13</text:p>
          </table:table-cell>
        </table:table-row>
        <table:table-row table:style-name="kio.rows.body.kio6.357.20.30">
          <table:table-cell table:style-name="table.cell.top">
            <text:p text:style-name="text.cell.8.5.left">12-04-2013</text:p>
          </table:table-cell>
          <table:table-cell table:style-name="table.cell.top.pleft.pright">
            <text:p text:style-name="text.cell.8.5.left">Motie
					 Verhoeven/Sjoerdsma 26 485, nr. 157: (gewijzigd) over het niet instellen van
					 een mvo-toezichthouder</text:p>
          </table:table-cell>
          <table:table-cell table:style-name="table.cell.top.pleft.pright">
            <text:p text:style-name="text.cell.8.5.left">VAO
					 Maatschappelijk Verantwoord Ondernemen d.d. 27 maart 2013</text:p>
          </table:table-cell>
          <table:table-cell table:style-name="table.cell.top.pleft.pright">
            <text:p text:style-name="text.cell.8.5.left">Verzonden op
					 28 juni 2013 per brief IMH-197451/13</text:p>
          </table:table-cell>
        </table:table-row>
        <table:table-row table:style-name="kio.rows.body.kio6.357.20.30">
          <table:table-cell table:style-name="table.cell.top">
            <text:p text:style-name="text.cell.8.5.left">12-04-2013</text:p>
          </table:table-cell>
          <table:table-cell table:style-name="table.cell.top.pleft.pright">
            <text:p text:style-name="text.cell.8.5.left">Motie Agnes
					 Mulder 26 485, nr.
					 158: stimuleren en ondersteunen van ondernemers</text:p>
          </table:table-cell>
          <table:table-cell table:style-name="table.cell.top.pleft.pright">
            <text:p text:style-name="text.cell.8.5.left">VAO
					 Maatschappelijk Verantwoord Ondernemen d.d. 27 maart 2013</text:p>
          </table:table-cell>
          <table:table-cell table:style-name="table.cell.top.pleft.pright">
            <text:p text:style-name="text.cell.8.5.left">Verzonden op
					 28 juni 2013 per brief IMH-197451/13</text:p>
          </table:table-cell>
        </table:table-row>
        <table:table-row table:style-name="kio.rows.body.kio6.357.20.30">
          <table:table-cell table:style-name="table.cell.top">
            <text:p text:style-name="text.cell.8.5.left">20-06-2013</text:p>
          </table:table-cell>
          <table:table-cell table:style-name="table.cell.top.pleft.pright">
            <text:p text:style-name="text.cell.8.5.left">Motie Sjoerdsma
					 29 237, nr.
					 154: het verstevigen van het draagvlak van het Internationaal
					 Strafhof</text:p>
          </table:table-cell>
          <table:table-cell table:style-name="table.cell.top.pleft.pright">
            <text:p text:style-name="text.cell.8.5.left">VAO Grote
					 Merenregio d.d. 20 jun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27-06-2013</text:p>
          </table:table-cell>
          <table:table-cell table:style-name="table.cell.top.pleft.pright">
            <text:p text:style-name="text.cell.8.5.left">Motie Sjoerdsma
					 33 625, nr.
					 8: een actieplan voor de dekking van klimaatfinanciering uit private
					 middelen</text:p>
          </table:table-cell>
          <table:table-cell table:style-name="table.cell.top.pleft.pright">
            <text:p text:style-name="text.cell.8.5.left">VAO Beleidsnota
					 «Wat de wereld verdient»: een nieuwe agenda voor hulp, handel en investeringen
					 d.d. 20 juni 2013</text:p>
          </table:table-cell>
          <table:table-cell table:style-name="table.cell.top.pleft.pright">
            <text:p text:style-name="text.cell.8.5.left">Ondersteuning
					 (inspanningsverplichting)</text:p>
          </table:table-cell>
        </table:table-row>
        <table:table-row table:style-name="kio.rows.body.kio6.357.20.30">
          <table:table-cell table:style-name="table.cell.top">
            <text:p text:style-name="text.cell.8.5.left">27-06-2013</text:p>
          </table:table-cell>
          <table:table-cell table:style-name="table.cell.top.pleft.pright">
            <text:p text:style-name="text.cell.8.5.left">Motie Sjoerdsma
					 33 625, nr.
					 11: de naleving van de UN Guiding Principles</text:p>
          </table:table-cell>
          <table:table-cell table:style-name="table.cell.top.pleft.pright">
            <text:p text:style-name="text.cell.8.5.left">VAO Beleidsnota
					 «Wat de wereld verdient»: een nieuwe agenda voor hulp, handel en investeringen
					 d.d. 20 juni 2013</text:p>
          </table:table-cell>
          <table:table-cell table:style-name="table.cell.top.pleft.pright">
            <text:p text:style-name="text.cell.8.5.left">Ondersteuning
					 beleid</text:p>
          </table:table-cell>
        </table:table-row>
        <table:table-row table:style-name="kio.rows.body.kio6.357.20.30">
          <table:table-cell table:style-name="table.cell.top">
            <text:p text:style-name="text.cell.8.5.left">27-06-2013</text:p>
          </table:table-cell>
          <table:table-cell table:style-name="table.cell.top.pleft.pright">
            <text:p text:style-name="text.cell.8.5.left">Motie
					 Voordewind 33 625,
					 nr. 15: aandacht voor social protection binnen het
					 speerpuntenbeleid</text:p>
          </table:table-cell>
          <table:table-cell table:style-name="table.cell.top.pleft.pright">
            <text:p text:style-name="text.cell.8.5.left">VAO Beleidsnota
					 «Wat de wereld verdient»: een nieuwe agenda voor hulp, handel en investeringen
					 d.d. 20 juni 2013</text:p>
          </table:table-cell>
          <table:table-cell table:style-name="table.cell.top.pleft.pright">
            <text:p text:style-name="text.cell.8.5.left">Ondersteuning
					 beleid</text:p>
          </table:table-cell>
        </table:table-row>
        <table:table-row table:style-name="kio.rows.body.kio6.357.20.30">
          <table:table-cell table:style-name="table.cell.top">
            <text:p text:style-name="text.cell.8.5.left">27-06-2013</text:p>
          </table:table-cell>
          <table:table-cell table:style-name="table.cell.top.pleft.pright">
            <text:p text:style-name="text.cell.8.5.left">Motie van der
					 Staaij 33 625, nr.
					 26: aandacht voor de consequenties van de allerarmsten</text:p>
          </table:table-cell>
          <table:table-cell table:style-name="table.cell.top.pleft.pright">
            <text:p text:style-name="text.cell.8.5.left">VAO Beleidsnota
					 «Wat de wereld verdient»: een nieuwe agenda voor hulp, handel en investeringen
					 d.d. 20 juni 2013</text:p>
          </table:table-cell>
          <table:table-cell table:style-name="table.cell.top.pleft.pright">
            <text:p text:style-name="text.cell.8.5.left">Ondersteuning
					 beleid</text:p>
          </table:table-cell>
        </table:table-row>
        <table:table-row table:style-name="kio.rows.body.kio6.357.20.30">
          <table:table-cell table:style-name="table.cell.top">
            <text:p text:style-name="text.cell.8.5.left">27-06-2013</text:p>
          </table:table-cell>
          <table:table-cell table:style-name="table.cell.top.pleft.pright">
            <text:p text:style-name="text.cell.8.5.left">Motie
					 van der Staaij 33 625, nr. 27: het integreren van het beroepsonderwijs in het
					 speerpuntenbeleid</text:p>
          </table:table-cell>
          <table:table-cell table:style-name="table.cell.top.pleft.pright">
            <text:p text:style-name="text.cell.8.5.left">VAO Beleidsnota
					 «Wat de wereld verdient»: een nieuwe agenda voor hulp, handel en investeringen
					 d.d. 20 juni 2013</text:p>
          </table:table-cell>
          <table:table-cell table:style-name="table.cell.top.pleft.pright">
            <text:p text:style-name="text.cell.8.5.left">Ondersteuning
					 beleid</text:p>
          </table:table-cell>
        </table:table-row>
        <table:table-row table:style-name="kio.rows.body.kio6.357.20.30">
          <table:table-cell table:style-name="table.cell.border-bottom.top">
            <text:p text:style-name="text.cell.8.5.left">27-06-2013</text:p>
          </table:table-cell>
          <table:table-cell table:style-name="table.cell.border-bottom.top.pleft.pright">
            <text:p text:style-name="text.cell.8.5.left">Motie
					 Maij/Van Dijk 33 625,
					 nr. 30: het opnemen van tubercolosebestrijding in het SRGR-beleid</text:p>
          </table:table-cell>
          <table:table-cell table:style-name="table.cell.border-bottom.top.pleft.pright">
            <text:p text:style-name="text.cell.8.5.left">VAO
					 Beleidsnota «Wat de wereld verdient»: een nieuwe agenda voor hulp, handel en
					 investeringen d.d. 20 juni 2013</text:p>
          </table:table-cell>
          <table:table-cell table:style-name="table.cell.border-bottom.top.pleft.pright">
            <text:p text:style-name="text.cell.8.5.left">Ondersteuning
					 beleid</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kio.rows.title.kio6.357.20.30">
            <table:table-cell table:style-name="table.cell." table:number-columns-spanned="4">
              <text:p text:style-name="ifm_p_font.bold_size.6.5pt_page.keep-with-next_color.ffffff_ifm">TOEZEGGINGEN VERGADERJAAR 2012/2013</text:p>
            </table:table-cell>
          </table:table-row>
          <table:table-row table:style-name="kio.rows.head.kio6.357.20.30">
            <table:table-cell table:style-name="table.cell.border-top.border-bottom.padding-top.top">
              <text:p text:style-name="text.cell.8.5.left">Datum</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Herkomst</text:p>
            </table:table-cell>
            <table:table-cell table:style-name="table.cell.border-top.border-bottom.padding-top.top.pleft.pright">
              <text:p text:style-name="text.cell.8.5.left">Stand
					 van zaken</text:p>
            </table:table-cell>
          </table:table-row>
        </table:table-header-rows>
        <table:table-row table:style-name="kio.rows.body.kio6.357.20.30">
          <table:table-cell table:style-name="table.cell.padding-top.top">
            <text:p text:style-name="text.cell.8.5.left">05-07-2012</text:p>
          </table:table-cell>
          <table:table-cell table:style-name="table.cell.padding-top.top.pleft.pright">
            <text:p text:style-name="text.cell.8.5.left">TK
					 nader informeren over Nlse inzet om China bij internationale contactgroep voor
					 Sudan en Zuid-Sudan betrekken</text:p>
          </table:table-cell>
          <table:table-cell table:style-name="table.cell.padding-top.top.pleft.pright">
            <text:p text:style-name="text.cell.8.5.left">AO Sudan d.d.
					 4 juli 2012</text:p>
          </table:table-cell>
          <table:table-cell table:style-name="table.cell.padding-top.top.pleft.pright">
            <text:p text:style-name="text.cell.8.5.left">Mondeling
					 afgehandeld in AO Sudan van 13 december 2012</text:p>
          </table:table-cell>
        </table:table-row>
        <table:table-row table:style-name="kio.rows.body.kio6.357.20.30">
          <table:table-cell table:style-name="table.cell.top">
            <text:p text:style-name="text.cell.8.5.left">05-07-2012</text:p>
          </table:table-cell>
          <table:table-cell table:style-name="table.cell.top.pleft.pright">
            <text:p text:style-name="text.cell.8.5.left">TK nader
					 informeren over appreciatie van de benchmarks voor UNMISS</text:p>
          </table:table-cell>
          <table:table-cell table:style-name="table.cell.top.pleft.pright">
            <text:p text:style-name="text.cell.8.5.left">AO Sudan d.d.
					 4 juli 2012</text:p>
          </table:table-cell>
          <table:table-cell table:style-name="table.cell.top.pleft.pright">
            <text:p text:style-name="text.cell.8.5.left">Verzonden op
					 10 december 2012 per brief DVB/CV-310/12</text:p>
          </table:table-cell>
        </table:table-row>
        <table:table-row table:style-name="kio.rows.body.kio6.357.20.30">
          <table:table-cell table:style-name="table.cell.top">
            <text:p text:style-name="text.cell.8.5.left">05-07-2012</text:p>
          </table:table-cell>
          <table:table-cell table:style-name="table.cell.top.pleft.pright">
            <text:p text:style-name="text.cell.8.5.left">OS-bijdrage
					 voor kleinschalige projecten Kunduz</text:p>
          </table:table-cell>
          <table:table-cell table:style-name="table.cell.top.pleft.pright">
            <text:p text:style-name="text.cell.8.5.left">AO voortgang
					 missie Afghanistan d.d. 27 juni 2012</text:p>
          </table:table-cell>
          <table:table-cell table:style-name="table.cell.top.pleft.pright">
            <text:p text:style-name="text.cell.8.5.left">Toezegging is
					 meegenomen in stand van zaken brief politietrainingsmissie Afghanistan
					 DVB/CV-258/12 op 17 oktober 2012</text:p>
          </table:table-cell>
        </table:table-row>
        <table:table-row table:style-name="kio.rows.body.kio6.357.20.30">
          <table:table-cell table:style-name="table.cell.top">
            <text:p text:style-name="text.cell.8.5.left">05-07-2012</text:p>
          </table:table-cell>
          <table:table-cell table:style-name="table.cell.top.pleft.pright">
            <text:p text:style-name="text.cell.8.5.left">Nederlandse rol
					 in verzoeningsproces, informatie over aantallen Afghan Peace and Reintegration
					 Programme</text:p>
          </table:table-cell>
          <table:table-cell table:style-name="table.cell.top.pleft.pright">
            <text:p text:style-name="text.cell.8.5.left">AO voortgang
					 missie Afghanistan d.d. 27 juni 2012</text:p>
          </table:table-cell>
          <table:table-cell table:style-name="table.cell.top.pleft.pright">
            <text:p text:style-name="text.cell.8.5.left">Verzonden per
					 brief d.d. 19 juli 2012 met kenmerk DAO-283/12</text:p>
          </table:table-cell>
        </table:table-row>
        <table:table-row table:style-name="kio.rows.body.kio6.357.20.30">
          <table:table-cell table:style-name="table.cell.top">
            <text:p text:style-name="text.cell.8.5.left">11-07-2012</text:p>
          </table:table-cell>
          <table:table-cell table:style-name="table.cell.top.pleft.pright">
            <text:p text:style-name="text.cell.8.5.left">Na de zomer
					 informatie over de plannen voor de 6 focuslanden van het NAP1.325 naar de
					 Kamer</text:p>
          </table:table-cell>
          <table:table-cell table:style-name="table.cell.top.pleft.pright">
            <text:p text:style-name="text.cell.8.5.left">AO Speerpunt Veiligheid en Rechtsorde d.d. 4 juli 2012</text:p>
          </table:table-cell>
          <table:table-cell table:style-name="table.cell.top.pleft.pright">
            <text:p text:style-name="text.cell.8.5.left">Verzonden op
					 13 februari 2013 per brief DSO/EM-006/13</text:p>
          </table:table-cell>
        </table:table-row>
        <table:table-row table:style-name="kio.rows.body.kio6.357.20.30">
          <table:table-cell table:style-name="table.cell.top">
            <text:p text:style-name="text.cell.8.5.left">11-07-2012</text:p>
          </table:table-cell>
          <table:table-cell table:style-name="table.cell.top.pleft.pright">
            <text:p text:style-name="text.cell.8.5.left">De regering
					 informeert de Kamer per brief over de haalbaarheid van een internationaal
					 anti-corruptie strafhof</text:p>
          </table:table-cell>
          <table:table-cell table:style-name="table.cell.top.pleft.pright">
            <text:p text:style-name="text.cell.8.5.left">AO Speerpunt
					 Veiligheid en Rechtsorde d.d. 4 juli 2012</text:p>
          </table:table-cell>
          <table:table-cell table:style-name="table.cell.top.pleft.pright">
            <text:p text:style-name="text.cell.8.5.left">Verzonden op
					 15 november 2012 per brief DSH-105/2012</text:p>
          </table:table-cell>
        </table:table-row>
        <table:table-row table:style-name="kio.rows.body.kio6.357.20.30">
          <table:table-cell table:style-name="table.cell.top">
            <text:p text:style-name="text.cell.8.5.left">10-10-2012</text:p>
          </table:table-cell>
          <table:table-cell table:style-name="table.cell.top.pleft.pright">
            <text:p text:style-name="text.cell.8.5.left">Opbouw
					 salarissen bij Wereldbank ea internationale financiële instellingen en VN
					 organisaties.</text:p>
          </table:table-cell>
          <table:table-cell table:style-name="table.cell.top.pleft.pright">
            <text:p text:style-name="text.cell.8.5.left">AO wereldbank
					 (4 okt)</text:p>
          </table:table-cell>
          <table:table-cell table:style-name="table.cell.top.pleft.pright">
            <text:p text:style-name="text.cell.8.5.left">Aan deze
					 toezegging van toenmalig Stas BZ is door Minister voldaan in het AO Wereldbank
					 d.d. 11 april 2013.</text:p>
          </table:table-cell>
        </table:table-row>
        <table:table-row table:style-name="kio.rows.body.kio6.357.20.30">
          <table:table-cell table:style-name="table.cell.top">
            <text:p text:style-name="text.cell.8.5.left">10-10-2012</text:p>
          </table:table-cell>
          <table:table-cell table:style-name="table.cell.top.pleft.pright">
            <text:p text:style-name="text.cell.8.5.left">Standpunt tav
					 landroof en rol van de Wereldbank in dat verband nav zorg over landroof bericht
					 in Oxfam rapport «Our land, our lives»</text:p>
          </table:table-cell>
          <table:table-cell table:style-name="table.cell.top.pleft.pright">
            <text:p text:style-name="text.cell.8.5.left">AO Wereldbank
					 (4 okt)</text:p>
          </table:table-cell>
          <table:table-cell table:style-name="table.cell.top.pleft.pright">
            <text:p text:style-name="text.cell.8.5.left">Verzonden op
					 19 december 2012 per brief DMM/IF-228/012</text:p>
          </table:table-cell>
        </table:table-row>
        <table:table-row table:style-name="kio.rows.body.kio6.357.20.30">
          <table:table-cell table:style-name="table.cell.top">
            <text:p text:style-name="text.cell.8.5.left">12-10-2012</text:p>
          </table:table-cell>
          <table:table-cell table:style-name="table.cell.top.pleft.pright">
            <text:p text:style-name="text.cell.8.5.left">Verhouding
					 toepassing conditionaliteit op Rwanda en Ghana</text:p>
          </table:table-cell>
          <table:table-cell table:style-name="table.cell.top.pleft.pright">
            <text:p text:style-name="text.cell.8.5.left">AO RBZ d.d.
					 10 oktober 2012</text:p>
          </table:table-cell>
          <table:table-cell table:style-name="table.cell.top.pleft.pright">
            <text:p text:style-name="text.cell.8.5.left">Verzonden op
					 1 november 2012 per brief DAF-2012. 27 725</text:p>
          </table:table-cell>
        </table:table-row>
        <table:table-row table:style-name="kio.rows.body.kio6.357.20.30">
          <table:table-cell table:style-name="table.cell.top">
            <text:p text:style-name="text.cell.8.5.left">12-10-2012</text:p>
          </table:table-cell>
          <table:table-cell table:style-name="table.cell.top.pleft.pright">
            <text:p text:style-name="text.cell.8.5.left">Sudan: vragen
					 over bereik hulp en hoe NL zich hiervoor kan inzetten, evenals uitvoering
					 vredesakkoord</text:p>
          </table:table-cell>
          <table:table-cell table:style-name="table.cell.top.pleft.pright">
            <text:p text:style-name="text.cell.8.5.left">AO RBZ d.d.
					 10 oktober 2012</text:p>
          </table:table-cell>
          <table:table-cell table:style-name="table.cell.top.pleft.pright">
            <text:p text:style-name="text.cell.8.5.left">Verzonden op
					 11 oktober 2012 per brief DAF-24475/12.</text:p>
          </table:table-cell>
        </table:table-row>
        <table:table-row table:style-name="kio.rows.body.kio6.357.20.30">
          <table:table-cell table:style-name="table.cell.top">
            <text:p text:style-name="text.cell.8.5.left">22-11-2012</text:p>
            <text:p text:style-name="text.cell.8.5.left">(Overgegaan van ELI naar BZ)</text:p>
          </table:table-cell>
          <table:table-cell table:style-name="table.cell.top.pleft.pright">
            <text:p text:style-name="text.cell.8.5.left">Staatssecretaris ELI zal voor 1 september de jaarrapportage wapenexport
					 2011 «nieuwe stijl» aan de Kamer sturen</text:p>
          </table:table-cell>
          <table:table-cell table:style-name="table.cell.top.pleft.pright">
            <text:p text:style-name="text.cell.8.5.left">AO
					 Wapenexportbeleid d.d. 5 juli 2012</text:p>
          </table:table-cell>
          <table:table-cell table:style-name="table.cell.top.pleft.pright">
            <text:p text:style-name="text.cell.8.5.left">Voldaan met
					 Rapport «het nederlands wapenexport beleid in 2011, 31 oktober 2012</text:p>
          </table:table-cell>
        </table:table-row>
        <table:table-row table:style-name="kio.rows.body.kio6.357.20.30">
          <table:table-cell table:style-name="table.cell.top">
            <text:p text:style-name="text.cell.8.5.left">22-11-2012</text:p>
            <text:p text:style-name="text.cell.8.5.left">(Overgegaan van ELI naar BZ)</text:p>
          </table:table-cell>
          <table:table-cell table:style-name="table.cell.top.pleft.pright">
            <text:p text:style-name="text.cell.8.5.left">Staatssecretaris ELI zal de Tweede Kamer voor 12 september informeren als
					 zijn visie op de export van dual use goederen naar India</text:p>
          </table:table-cell>
          <table:table-cell table:style-name="table.cell.top.pleft.pright">
            <text:p text:style-name="text.cell.8.5.left">AO
					 Wapenexportbeleid d.d. 5 juli 2012</text:p>
          </table:table-cell>
          <table:table-cell table:style-name="table.cell.top.pleft.pright">
            <text:p text:style-name="text.cell.8.5.left">Verzonden per
					 brief d.d. 28 juni 2013 met kenmerk IMH-2013– 137567</text:p>
          </table:table-cell>
        </table:table-row>
        <table:table-row table:style-name="kio.rows.body.kio6.357.20.30">
          <table:table-cell table:style-name="table.cell.top">
            <text:p text:style-name="text.cell.8.5.left">22-11-2012</text:p>
          </table:table-cell>
          <table:table-cell table:style-name="table.cell.top.pleft.pright">
            <text:p text:style-name="text.cell.8.5.left">Jaarrapportage
					 wapenexport 2012 (verschijnen in 2013). Paragraaf opnemen over dual use
					 goederen</text:p>
          </table:table-cell>
          <table:table-cell table:style-name="table.cell.top.pleft.pright">
            <text:p text:style-name="text.cell.8.5.left">AO
					 Wapenexportbeleid d.d. 5 juli 2012</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22-11-2012</text:p>
            <text:p text:style-name="text.cell.8.5.left">(Overgegaan van ELI naar BZ)</text:p>
          </table:table-cell>
          <table:table-cell table:style-name="table.cell.top.pleft.pright">
            <text:p text:style-name="text.cell.8.5.left">Staatssecretaris ELI zal in de GA van de Handelsraden de inzet bij en de
					 gevolgen van vrijhandelsakkoorden, bv voor de werkgelegenheid, opbrengst
					 economie, welke sectoren, kansrijk zijn, systematisch opnemen</text:p>
          </table:table-cell>
          <table:table-cell table:style-name="table.cell.top.pleft.pright">
            <text:p text:style-name="text.cell.8.5.left">AO Raad
					 Buitenlandse Handel</text:p>
          </table:table-cell>
          <table:table-cell table:style-name="table.cell.top.pleft.pright">
            <text:p text:style-name="text.cell.8.5.left">Staand
					 beleid</text:p>
          </table:table-cell>
        </table:table-row>
        <table:table-row table:style-name="kio.rows.body.kio6.357.20.30">
          <table:table-cell table:style-name="table.cell.top">
            <text:p text:style-name="text.cell.8.5.left">22-11-2012</text:p>
            <text:p text:style-name="text.cell.8.5.left">Overgegaan van ELI naar BZ</text:p>
          </table:table-cell>
          <table:table-cell table:style-name="table.cell.top.pleft.pright">
            <text:p text:style-name="text.cell.8.5.left">Staatssecretaris ELI zal in september/oktober de Kamer verder informeren
					 over het programma Partners in International Business, de succesindicatoren
					 daarin en de sturing en controle daarop</text:p>
          </table:table-cell>
          <table:table-cell table:style-name="table.cell.top.pleft.pright">
            <text:p text:style-name="text.cell.8.5.left">AO Raad
					 Buitenlandse Handel</text:p>
          </table:table-cell>
          <table:table-cell table:style-name="table.cell.top.pleft.pright">
            <text:p text:style-name="text.cell.8.5.left">Verzonden op
					 25 april 2013 per brief DGBEB-3240/13</text:p>
          </table:table-cell>
        </table:table-row>
        <table:table-row table:style-name="kio.rows.body.kio6.357.20.30">
          <table:table-cell table:style-name="table.cell.top">
            <text:p text:style-name="text.cell.8.5.left">22-11-2012</text:p>
          </table:table-cell>
          <table:table-cell table:style-name="table.cell.top.pleft.pright">
            <text:p text:style-name="text.cell.8.5.left">Minister zal de
					 bekendheid van de OESO-richtlijnen vergroten en de Kamer daarop informeren. Dit
					 geldt ook voor het toezicht op de OESO-richtlijnen</text:p>
          </table:table-cell>
          <table:table-cell table:style-name="table.cell.top.pleft.pright">
            <text:p text:style-name="text.cell.8.5.left">AO
					 Maatschappelijk Verantwoord Ondernemen d.d. 17 november 2012</text:p>
          </table:table-cell>
          <table:table-cell table:style-name="table.cell.top.pleft.pright">
            <text:p text:style-name="text.cell.8.5.left">Verzonden per
					 brief d.d. 28 juni 2013 met kenmerk IMH-2013/ 197451</text:p>
          </table:table-cell>
        </table:table-row>
        <table:table-row table:style-name="kio.rows.body.kio6.357.20.30">
          <table:table-cell table:style-name="table.cell.top">
            <text:p text:style-name="text.cell.8.5.left">22-11-2012</text:p>
          </table:table-cell>
          <table:table-cell table:style-name="table.cell.top.pleft.pright">
            <text:p text:style-name="text.cell.8.5.left">Minister zal de
					 Kamer informeren over het openbaar maken van de rapportages over
					 exportkredietverzekeringen</text:p>
          </table:table-cell>
          <table:table-cell table:style-name="table.cell.top.pleft.pright">
            <text:p text:style-name="text.cell.8.5.left">AO
					 Maatschappelijk Verantwoord Ondernemen d.d. 17 november 2012</text:p>
          </table:table-cell>
          <table:table-cell table:style-name="table.cell.top.pleft.pright">
            <text:p text:style-name="text.cell.8.5.left">Wachten op
					 reactie van MinFin</text:p>
          </table:table-cell>
        </table:table-row>
        <table:table-row table:style-name="kio.rows.body.kio6.357.20.30">
          <table:table-cell table:style-name="table.cell.top">
            <text:p text:style-name="text.cell.8.5.left">22-11-2012</text:p>
          </table:table-cell>
          <table:table-cell table:style-name="table.cell.top.pleft.pright">
            <text:p text:style-name="text.cell.8.5.left">Minister
					 rapporteert eens per jaar over MVO en handelsmissies: hoe er vooraf is
					 gesproken met de bedrijven, wat ermee gedaan is in programma en in het land
					 zelf. Zelfde systematiek geldt voor missies van alle bewindspersonen</text:p>
          </table:table-cell>
          <table:table-cell table:style-name="table.cell.top.pleft.pright">
            <text:p text:style-name="text.cell.8.5.left">AO
					 Maatschappelijk Verantwoord Ondernemen d.d. 17 november 2012</text:p>
          </table:table-cell>
          <table:table-cell table:style-name="table.cell.top.pleft.pright">
            <text:p text:style-name="text.cell.8.5.left">verzonden op
					 5 maart 2013 per brief met kenmerk DIO-2013. 2266</text:p>
          </table:table-cell>
        </table:table-row>
        <table:table-row table:style-name="kio.rows.body.kio6.357.20.30">
          <table:table-cell table:style-name="table.cell.top">
            <text:p text:style-name="text.cell.8.5.left">22-11-2012</text:p>
          </table:table-cell>
          <table:table-cell table:style-name="table.cell.top.pleft.pright">
            <text:p text:style-name="text.cell.8.5.left">Tweede Kamer
					 informeren over voortgang MVO werkgroep India-Nederland</text:p>
          </table:table-cell>
          <table:table-cell table:style-name="table.cell.top.pleft.pright">
            <text:p text:style-name="text.cell.8.5.left">AO
					 Maatschappelijk Verantwoord Ondernemen d.d. 17 november 2012</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22-11-2012</text:p>
          </table:table-cell>
          <table:table-cell table:style-name="table.cell.top.pleft.pright">
            <text:p text:style-name="text.cell.8.5.left">Staatssecretaris zal twee keer per jaar aan de Kamer rapporteren over
					 MVO</text:p>
          </table:table-cell>
          <table:table-cell table:style-name="table.cell.top.pleft.pright">
            <text:p text:style-name="text.cell.8.5.left">AO Maatschappelijk Verantwoord Ondernemen d.d. 17 november 2012</text:p>
          </table:table-cell>
          <table:table-cell table:style-name="table.cell.top.pleft.pright">
            <text:p text:style-name="text.cell.8.5.left">staand
					 beleid</text:p>
          </table:table-cell>
        </table:table-row>
        <table:table-row table:style-name="kio.rows.body.kio6.357.20.30">
          <table:table-cell table:style-name="table.cell.top">
            <text:p text:style-name="text.cell.8.5.left">22-11-2012</text:p>
          </table:table-cell>
          <table:table-cell table:style-name="table.cell.top.pleft.pright">
            <text:p text:style-name="text.cell.8.5.left">Minister zal de
					 Tweede Kamer informeren over de steenkolendialoog</text:p>
          </table:table-cell>
          <table:table-cell table:style-name="table.cell.top.pleft.pright">
            <text:p text:style-name="text.cell.8.5.left">AO
					 Maatschappelijk Verantwoord Ondernemen d.d. 17 november 2012</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22-11-2012</text:p>
          </table:table-cell>
          <table:table-cell table:style-name="table.cell.top.pleft.pright">
            <text:p text:style-name="text.cell.8.5.left">Minister zal de
					 problematiek rondom het elektronica afval op de juiste plek aankaarten</text:p>
          </table:table-cell>
          <table:table-cell table:style-name="table.cell.top.pleft.pright">
            <text:p text:style-name="text.cell.8.5.left">AO
					 Maatschappelijk Verantwoord Ondernemen d.d. 17 november 2012</text:p>
          </table:table-cell>
          <table:table-cell table:style-name="table.cell.top.pleft.pright">
            <text:p text:style-name="text.cell.8.5.left">afgehandeld</text:p>
          </table:table-cell>
        </table:table-row>
        <table:table-row table:style-name="kio.rows.body.kio6.357.20.30">
          <table:table-cell table:style-name="table.cell.top">
            <text:p text:style-name="text.cell.8.5.left">22-11-2012</text:p>
          </table:table-cell>
          <table:table-cell table:style-name="table.cell.top.pleft.pright">
            <text:p text:style-name="text.cell.8.5.left">Minister zal de
					 lijst risicoproducten ook gebruiken bij handelsmissies</text:p>
          </table:table-cell>
          <table:table-cell table:style-name="table.cell.top.pleft.pright">
            <text:p text:style-name="text.cell.8.5.left">AO
					 Maatschappelijk Verantwoord Ondernemen d.d. 17 november 2012</text:p>
          </table:table-cell>
          <table:table-cell table:style-name="table.cell.top.pleft.pright">
            <text:p text:style-name="text.cell.8.5.left">staand
					 beleid</text:p>
          </table:table-cell>
        </table:table-row>
        <table:table-row table:style-name="kio.rows.body.kio6.357.20.30">
          <table:table-cell table:style-name="table.cell.top">
            <text:p text:style-name="text.cell.8.5.left">13-12-2012</text:p>
          </table:table-cell>
          <table:table-cell table:style-name="table.cell.top.pleft.pright">
            <text:p text:style-name="text.cell.8.5.left">Hoge kosten
					 geldovermakingen aan de orde stellen bij overleg met banksector en de Kamer
					 hierover informeren</text:p>
          </table:table-cell>
          <table:table-cell table:style-name="table.cell.top.pleft.pright">
            <text:p text:style-name="text.cell.8.5.left">AO migratie en
					 ontwikkeling d.d. 12 december 2012</text:p>
          </table:table-cell>
          <table:table-cell table:style-name="table.cell.top.pleft.pright">
            <text:p text:style-name="text.cell.8.5.left">Verzonden op
					 3 juli 2013 per brief DCM/MA-119/13</text:p>
          </table:table-cell>
        </table:table-row>
        <table:table-row table:style-name="kio.rows.body.kio6.357.20.30">
          <table:table-cell table:style-name="table.cell.top">
            <text:p text:style-name="text.cell.8.5.left">13-12-2012</text:p>
          </table:table-cell>
          <table:table-cell table:style-name="table.cell.top.pleft.pright">
            <text:p text:style-name="text.cell.8.5.left">Mogelijkheid
					 onderzoeken voor nieuwe pilot circulaire migratie en Kamer per brief hierover
					 informeren</text:p>
          </table:table-cell>
          <table:table-cell table:style-name="table.cell.top.pleft.pright">
            <text:p text:style-name="text.cell.8.5.left">AO migratie en
					 ontwikkeling d.d. 12 december 2012</text:p>
          </table:table-cell>
          <table:table-cell table:style-name="table.cell.top.pleft.pright">
            <text:p text:style-name="text.cell.8.5.left">Verzonden op
					 3 juli 2013 per brief DCM/MA-119/13</text:p>
          </table:table-cell>
        </table:table-row>
        <table:table-row table:style-name="kio.rows.body.kio6.357.20.30">
          <table:table-cell table:style-name="table.cell.top">
            <text:p text:style-name="text.cell.8.5.left">13-12-2012</text:p>
          </table:table-cell>
          <table:table-cell table:style-name="table.cell.top.pleft.pright">
            <text:p text:style-name="text.cell.8.5.left">Kamer
					 informeren over terugkeer Ghana inclusief gekorte programma's</text:p>
          </table:table-cell>
          <table:table-cell table:style-name="table.cell.top.pleft.pright">
            <text:p text:style-name="text.cell.8.5.left">AO migratie en
					 ontwikkeling d.d. 12 december 2012</text:p>
          </table:table-cell>
          <table:table-cell table:style-name="table.cell.top.pleft.pright">
            <text:p text:style-name="text.cell.8.5.left">Verzonden op
					 3 juli 2013 per brief DCM/MA-119/13</text:p>
          </table:table-cell>
        </table:table-row>
        <table:table-row table:style-name="kio.rows.body.kio6.357.20.30">
          <table:table-cell table:style-name="table.cell.top">
            <text:p text:style-name="text.cell.8.5.left">13-12-2012</text:p>
          </table:table-cell>
          <table:table-cell table:style-name="table.cell.top.pleft.pright">
            <text:p text:style-name="text.cell.8.5.left">Toezenden van
					 Handel en Ontwikkelingssamenwerking notitie, inclusief innovatie en
					 topsectoren</text:p>
          </table:table-cell>
          <table:table-cell table:style-name="table.cell.top.pleft.pright">
            <text:p text:style-name="text.cell.8.5.left">AO Raad
					 Buitenlandse Zaken (handelspolitiek) d.d. 27 november 2012</text:p>
          </table:table-cell>
          <table:table-cell table:style-name="table.cell.top.pleft.pright">
            <text:p text:style-name="text.cell.8.5.left">Verzonden op
					 5 april per brief BIS-049/13; d.d. 5 april 2013</text:p>
          </table:table-cell>
        </table:table-row>
        <table:table-row table:style-name="kio.rows.body.kio6.357.20.30">
          <table:table-cell table:style-name="table.cell.top">
            <text:p text:style-name="text.cell.8.5.left">13-12-2012</text:p>
          </table:table-cell>
          <table:table-cell table:style-name="table.cell.top.pleft.pright">
            <text:p text:style-name="text.cell.8.5.left">Brief over
					 Colombia/Peru vrijhandelsakkoord n.a.v. NGO brief over
					 mensenrechtenafspraken</text:p>
          </table:table-cell>
          <table:table-cell table:style-name="table.cell.top.pleft.pright">
            <text:p text:style-name="text.cell.8.5.left">AO Raad
					 Buitenlandse Zaken d.d. 27 november 2013</text:p>
          </table:table-cell>
          <table:table-cell table:style-name="table.cell.top.pleft.pright">
            <text:p text:style-name="text.cell.8.5.left">Afgehandeld</text:p>
          </table:table-cell>
        </table:table-row>
        <table:table-row table:style-name="kio.rows.body.kio6.357.20.30">
          <table:table-cell table:style-name="table.cell.top">
            <text:p text:style-name="text.cell.8.5.left">13-12-2012</text:p>
          </table:table-cell>
          <table:table-cell table:style-name="table.cell.top.pleft.pright">
            <text:p text:style-name="text.cell.8.5.left">Brief over de
					 resultaten Brazilie missie</text:p>
          </table:table-cell>
          <table:table-cell table:style-name="table.cell.top.pleft.pright">
            <text:p text:style-name="text.cell.8.5.left">AO Raad
					 Buitenlandse Zaken d.d. 27 november 2012</text:p>
          </table:table-cell>
          <table:table-cell table:style-name="table.cell.top.pleft.pright">
            <text:p text:style-name="text.cell.8.5.left">Verzonden per
					 brief d.d. 17 december 2012 is mede namens Min OCW verzonden</text:p>
          </table:table-cell>
        </table:table-row>
        <table:table-row table:style-name="kio.rows.body.kio6.357.20.30">
          <table:table-cell table:style-name="table.cell.top">
            <text:p text:style-name="text.cell.8.5.left">13-12-2012</text:p>
          </table:table-cell>
          <table:table-cell table:style-name="table.cell.top.pleft.pright">
            <text:p text:style-name="text.cell.8.5.left">Inzetten in
					 Brussel op tarief bio-ethanol en daarover rapporteren</text:p>
          </table:table-cell>
          <table:table-cell table:style-name="table.cell.top.pleft.pright">
            <text:p text:style-name="text.cell.8.5.left">AO Raad
					 Buitenlandse Zaken d.d. 27 november 2012</text:p>
          </table:table-cell>
          <table:table-cell table:style-name="table.cell.top.pleft.pright">
            <text:p text:style-name="text.cell.8.5.left">Staand
					 beleid</text:p>
          </table:table-cell>
        </table:table-row>
        <table:table-row table:style-name="kio.rows.body.kio6.357.20.30">
          <table:table-cell table:style-name="table.cell.top">
            <text:p text:style-name="text.cell.8.5.left">28-12-2012</text:p>
          </table:table-cell>
          <table:table-cell table:style-name="table.cell.top.pleft.pright">
            <text:p text:style-name="text.cell.8.5.left">toezegging
					 minister Ploumen over handelsmissie tijdens WGO op 17 december jl.</text:p>
          </table:table-cell>
          <table:table-cell table:style-name="table.cell.top.pleft.pright">
            <text:p text:style-name="text.cell.8.5.left">WGO op
					 17 december jl.</text:p>
          </table:table-cell>
          <table:table-cell table:style-name="table.cell.top.pleft.pright">
            <text:p text:style-name="text.cell.8.5.left">verzonden op
					 18 december 2012 per brief</text:p>
          </table:table-cell>
        </table:table-row>
        <table:table-row table:style-name="kio.rows.body.kio6.357.20.30">
          <table:table-cell table:style-name="table.cell.top">
            <text:p text:style-name="text.cell.8.5.left">14-12-2012</text:p>
          </table:table-cell>
          <table:table-cell table:style-name="table.cell.top.pleft.pright">
            <text:p text:style-name="text.cell.8.5.left">Informeren over
					 Darfur: wat zijn de kansen en knelpunten en wat kunnen wij betekenen</text:p>
          </table:table-cell>
          <table:table-cell table:style-name="table.cell.top.pleft.pright">
            <text:p text:style-name="text.cell.8.5.left">AO
					 Sudan en Zuid-Sudan d.d. 13 december 2013</text:p>
          </table:table-cell>
          <table:table-cell table:style-name="table.cell.top.pleft.pright">
            <text:p text:style-name="text.cell.8.5.left">Verzonden op
					 7 juni 2013 per brief DAF-2013. 173497</text:p>
          </table:table-cell>
        </table:table-row>
        <table:table-row table:style-name="kio.rows.body.kio6.357.20.30">
          <table:table-cell table:style-name="table.cell.top">
            <text:p text:style-name="text.cell.8.5.left">15-02-2013</text:p>
          </table:table-cell>
          <table:table-cell table:style-name="table.cell.top.pleft.pright">
            <text:p text:style-name="text.cell.8.5.left">Versnelde
					 rapportage over toetsing aan de 8 criteria van de levering van Cheetah's aan
					 Jordanië</text:p>
          </table:table-cell>
          <table:table-cell table:style-name="table.cell.top.pleft.pright">
            <text:p text:style-name="text.cell.8.5.left">AO Wapenexport
					 d.d. 14 februari 2013</text:p>
          </table:table-cell>
          <table:table-cell table:style-name="table.cell.top.pleft.pright">
            <text:p text:style-name="text.cell.8.5.left">Brief is
					 verzonden DVB/NW-168/13, d.d. 28 maart 2013</text:p>
          </table:table-cell>
        </table:table-row>
        <table:table-row table:style-name="kio.rows.body.kio6.357.20.30">
          <table:table-cell table:style-name="table.cell.top">
            <text:p text:style-name="text.cell.8.5.left">15-02-2013</text:p>
          </table:table-cell>
          <table:table-cell table:style-name="table.cell.top.pleft.pright">
            <text:p text:style-name="text.cell.8.5.left">zsm brief over
					 besluitvormingsprocedure wapenexportbeleid (vergunningverlening, overtollig
					 defensiematerieel)</text:p>
          </table:table-cell>
          <table:table-cell table:style-name="table.cell.top.pleft.pright">
            <text:p text:style-name="text.cell.8.5.left">AO
					 wapenexportbeleid d.d. 14 februari 2013</text:p>
          </table:table-cell>
          <table:table-cell table:style-name="table.cell.top.pleft.pright">
            <text:p text:style-name="text.cell.8.5.left">verzonden per
					 brief IMH-2013. 122971, d.d. 27 maart 2013</text:p>
          </table:table-cell>
        </table:table-row>
        <table:table-row table:style-name="kio.rows.body.kio6.357.20.30">
          <table:table-cell table:style-name="table.cell.top">
            <text:p text:style-name="text.cell.8.5.left">15-02-2013</text:p>
          </table:table-cell>
          <table:table-cell table:style-name="table.cell.top.pleft.pright">
            <text:p text:style-name="text.cell.8.5.left">Minister gaat
					 na of het in het verleden is voorgekomen, dat een door Nederland afgegeven
					 denial niet door andere EU-lidstaten is overgenomen.</text:p>
          </table:table-cell>
          <table:table-cell table:style-name="table.cell.top.pleft.pright">
            <text:p text:style-name="text.cell.8.5.left">AO
					 wapenexportbeleid d.d. 14 februari 2013</text:p>
          </table:table-cell>
          <table:table-cell table:style-name="table.cell.top.pleft.pright">
            <text:p text:style-name="text.cell.8.5.left">Afgehandeld</text:p>
          </table:table-cell>
        </table:table-row>
        <table:table-row table:style-name="kio.rows.body.kio6.357.20.30">
          <table:table-cell table:style-name="table.cell.top">
            <text:p text:style-name="text.cell.8.5.left">05-03-2013</text:p>
          </table:table-cell>
          <table:table-cell table:style-name="table.cell.top.pleft.pright">
            <text:p text:style-name="text.cell.8.5.left">Toezegging
					 Eerste Kamer – Minister zegt de Kamer, naar aanleiding van een vraag van het
					 lid Smaling (SP), toe de dialoog tussen de EU en de AU verder te intensiveren
					 en zich hiervoor in Brussel in te zetten</text:p>
          </table:table-cell>
          <table:table-cell table:style-name="table.cell.top.pleft.pright">
            <text:p text:style-name="text.cell.8.5.left">Plenaire
					 vergadering EK d.d. 5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5-03-2013</text:p>
          </table:table-cell>
          <table:table-cell table:style-name="table.cell.top.pleft.pright">
            <text:p text:style-name="text.cell.8.5.left">Kamer per brief
					 informeren over het beleid t.a.v. begrotingssteun en de wijze waarop diverse
					 instrumenten (sectorale begrotingssteun, stabiliteitssteun) worden
					 vormgegeven</text:p>
          </table:table-cell>
          <table:table-cell table:style-name="table.cell.top.pleft.pright">
            <text:p text:style-name="text.cell.8.5.left">AO Evaluaties
					 Ontwikkelingssamenwerking d.d. 6 maart 2013</text:p>
          </table:table-cell>
          <table:table-cell table:style-name="table.cell.top.pleft.pright">
            <text:p text:style-name="text.cell.8.5.left">Verzonden op
					 15 mei 2013 per brief DAF-2013. 159640</text:p>
          </table:table-cell>
        </table:table-row>
        <table:table-row table:style-name="kio.rows.body.kio6.357.20.30">
          <table:table-cell table:style-name="table.cell.top">
            <text:p text:style-name="text.cell.8.5.left">15-03-2013</text:p>
          </table:table-cell>
          <table:table-cell table:style-name="table.cell.top.pleft.pright">
            <text:p text:style-name="text.cell.8.5.left">Kamer per brief
					 informeren over de eventuele inzet van stabiliteitssteun in Mali</text:p>
          </table:table-cell>
          <table:table-cell table:style-name="table.cell.top.pleft.pright">
            <text:p text:style-name="text.cell.8.5.left">AO Evaluaties
					 Ontwikkelingssamenwerking d.d. 6 maart 2013</text:p>
          </table:table-cell>
          <table:table-cell table:style-name="table.cell.top.pleft.pright">
            <text:p text:style-name="text.cell.8.5.left">Verzonden op
					 25 april 2013 per brief DAF-2013. 121972</text:p>
          </table:table-cell>
        </table:table-row>
        <table:table-row table:style-name="kio.rows.body.kio6.357.20.30">
          <table:table-cell table:style-name="table.cell.top">
            <text:p text:style-name="text.cell.8.5.left">15-03-2013</text:p>
          </table:table-cell>
          <table:table-cell table:style-name="table.cell.top.pleft.pright">
            <text:p text:style-name="text.cell.8.5.left">In gesprek gaan
					 met het IOB om te bekijken of het mogelijk is beleidsdoorlichtingen per
					 begrotingsartikel uit te voeren en de Kamer hierover schriftelijk te
					 informeren</text:p>
          </table:table-cell>
          <table:table-cell table:style-name="table.cell.top.pleft.pright">
            <text:p text:style-name="text.cell.8.5.left">AO Evaluaties
					 Ontwikkelingssamenwerking d.d. 6 maart 2013</text:p>
          </table:table-cell>
          <table:table-cell table:style-name="table.cell.top.pleft.pright">
            <text:p text:style-name="text.cell.8.5.left">Verzonden op
					 12 april 2013 per brief FEZ-126/2013</text:p>
          </table:table-cell>
        </table:table-row>
        <table:table-row table:style-name="kio.rows.body.kio6.357.20.30">
          <table:table-cell table:style-name="table.cell.top">
            <text:p text:style-name="text.cell.8.5.left">15-03-2013</text:p>
          </table:table-cell>
          <table:table-cell table:style-name="table.cell.top.pleft.pright">
            <text:p text:style-name="text.cell.8.5.left">Kamer een
					 overzicht sturen van het onderzoek naar MVO risico's van Nederlandse bedrijven
					 wereldwijd</text:p>
          </table:table-cell>
          <table:table-cell table:style-name="table.cell.top.pleft.pright">
            <text:p text:style-name="text.cell.8.5.left">AO
					 Internationaal Maatschappelijk Verantwoord Ondernemen d.d. 7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5-03-2013</text:p>
          </table:table-cell>
          <table:table-cell table:style-name="table.cell.top.pleft.pright">
            <text:p text:style-name="text.cell.8.5.left">Nationaal
					 Actieplan Mensenrechten en Bedrijfsleven</text:p>
          </table:table-cell>
          <table:table-cell table:style-name="table.cell.top.pleft.pright">
            <text:p text:style-name="text.cell.8.5.left">AO
					 Internationaal Maatschappelijk Verantwoord Ondernemen d.d. 7 maart 2013</text:p>
          </table:table-cell>
          <table:table-cell table:style-name="table.cell.top.pleft.pright">
            <text:p text:style-name="text.cell.8.5.left">in
					 behandeling M en R</text:p>
          </table:table-cell>
        </table:table-row>
        <table:table-row table:style-name="kio.rows.body.kio6.357.20.30">
          <table:table-cell table:style-name="table.cell.top">
            <text:p text:style-name="text.cell.8.5.left">15-03-2013</text:p>
          </table:table-cell>
          <table:table-cell table:style-name="table.cell.top.pleft.pright">
            <text:p text:style-name="text.cell.8.5.left">Minister
					 rapporteert medio 2013 over voortgang resultaat van de steenkolendialoog en
					 Better Coal</text:p>
          </table:table-cell>
          <table:table-cell table:style-name="table.cell.top.pleft.pright">
            <text:p text:style-name="text.cell.8.5.left">AO
					 Internationaal Maatschappelijk Verantwoord Ondernemen d.d. 7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5-03-2013</text:p>
          </table:table-cell>
          <table:table-cell table:style-name="table.cell.top.pleft.pright">
            <text:p text:style-name="text.cell.8.5.left">Kamer zal een
					 verslag ontvangen van de sustainable match missie naar Bangladesh</text:p>
          </table:table-cell>
          <table:table-cell table:style-name="table.cell.top.pleft.pright">
            <text:p text:style-name="text.cell.8.5.left">AO
					 Internationaal Maatschappelijk Verantwoord Ondernemen d.d. 7 maart 2013</text:p>
          </table:table-cell>
          <table:table-cell table:style-name="table.cell.top.pleft.pright">
            <text:p text:style-name="text.cell.8.5.left">niet
					 doorgegaan</text:p>
          </table:table-cell>
        </table:table-row>
        <table:table-row table:style-name="kio.rows.body.kio6.357.20.30">
          <table:table-cell table:style-name="table.cell.top">
            <text:p text:style-name="text.cell.8.5.left">15-03-2013</text:p>
          </table:table-cell>
          <table:table-cell table:style-name="table.cell.top.pleft.pright">
            <text:p text:style-name="text.cell.8.5.left">Kamer ontvangt
					 voor de zomer een rapportage over de uitkomsten van het onderzoek inzake het
					 scannen van belastingverdragen met ontwikkelingslanden</text:p>
          </table:table-cell>
          <table:table-cell table:style-name="table.cell.top.pleft.pright">
            <text:p text:style-name="text.cell.8.5.left">AO
					 Internationaal Maatschappelijk Verantwoord Ondernemen d.d. 7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8-03-2013</text:p>
          </table:table-cell>
          <table:table-cell table:style-name="table.cell.top.pleft.pright">
            <text:p text:style-name="text.cell.8.5.left">Brief waarin
					 wordt toegelicht waardoor de stijging met 9% van de administratieve uitgaven
					 van de EU wordt veroorzaakt</text:p>
          </table:table-cell>
          <table:table-cell table:style-name="table.cell.top.pleft.pright">
            <text:p text:style-name="text.cell.8.5.left">Plenair
					 uitkomsten Europese Top van 7-8 februari 2013</text:p>
          </table:table-cell>
          <table:table-cell table:style-name="table.cell.top.pleft.pright">
            <text:p text:style-name="text.cell.8.5.left">Verzonden per
					 brief d.d. 19 april 2013 met kenmerk DIE-2013. 143484</text:p>
          </table:table-cell>
        </table:table-row>
        <table:table-row table:style-name="kio.rows.body.kio6.357.20.30">
          <table:table-cell table:style-name="table.cell.top">
            <text:p text:style-name="text.cell.8.5.left">19-03-2013</text:p>
          </table:table-cell>
          <table:table-cell table:style-name="table.cell.top.pleft.pright">
            <text:p text:style-name="text.cell.8.5.left">Kamer
					 informeren per brief over instrumenten exportbevordering en
					 exportvergunningen</text:p>
          </table:table-cell>
          <table:table-cell table:style-name="table.cell.top.pleft.pright">
            <text:p text:style-name="text.cell.8.5.left">AO
					 Handelsmissies en exportpromotie d.d. 14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9-03-2013</text:p>
          </table:table-cell>
          <table:table-cell table:style-name="table.cell.top.pleft.pright">
            <text:p text:style-name="text.cell.8.5.left">De Kamer per
					 brief informeren over de wijze waarop lokale overheden worden ondersteund bij
					 activiteiten op het gebied van handelspromotie en exportbevordering</text:p>
          </table:table-cell>
          <table:table-cell table:style-name="table.cell.top.pleft.pright">
            <text:p text:style-name="text.cell.8.5.left">AO
					 Handelsmissies en exportpromotie d.d. 14 maart 2013</text:p>
          </table:table-cell>
          <table:table-cell table:style-name="table.cell.top.pleft.pright">
            <text:p text:style-name="text.cell.8.5.left">Verzonden op
					 3 juli 2013 per brief DIO-2013. 7323</text:p>
          </table:table-cell>
        </table:table-row>
        <table:table-row table:style-name="kio.rows.body.kio6.357.20.30">
          <table:table-cell table:style-name="table.cell.top">
            <text:p text:style-name="text.cell.8.5.left">19-03-2013</text:p>
          </table:table-cell>
          <table:table-cell table:style-name="table.cell.top.pleft.pright">
            <text:p text:style-name="text.cell.8.5.left">Kamer
					 informeren per brief over stand van zaken met betrekking tot EPA's en
					 vrijhandelsakkoorden</text:p>
          </table:table-cell>
          <table:table-cell table:style-name="table.cell.top.pleft.pright">
            <text:p text:style-name="text.cell.8.5.left">AO
					 Handelsmissies en exportpromotie d.d. 14 maart 2013</text:p>
          </table:table-cell>
          <table:table-cell table:style-name="table.cell.top.pleft.pright">
            <text:p text:style-name="text.cell.8.5.left">Verzonden per
					 brief d.d. 17 mei 2013 met kenmerk DBE- 163107</text:p>
          </table:table-cell>
        </table:table-row>
        <table:table-row table:style-name="kio.rows.body.kio6.357.20.30">
          <table:table-cell table:style-name="table.cell.top">
            <text:p text:style-name="text.cell.8.5.left">22-03-2013</text:p>
          </table:table-cell>
          <table:table-cell table:style-name="table.cell.top.pleft.pright">
            <text:p text:style-name="text.cell.8.5.left">Kamer
					 informeren of het mogelijk is via de EIB en EBRD politieke conditionaliteiten
					 te stellen aan leningen aan Egypte</text:p>
          </table:table-cell>
          <table:table-cell table:style-name="table.cell.top.pleft.pright">
            <text:p text:style-name="text.cell.8.5.left">Plenair debat
					 Egypte d.d. 13 maart 2013</text:p>
          </table:table-cell>
          <table:table-cell table:style-name="table.cell.top.pleft.pright">
            <text:p text:style-name="text.cell.8.5.left">DIE- 139050,
					 d.d. 12 april 2013; Kamerbrief inzake geannoteerde agenda Raad Buitenlandse
					 Zaken van 22 april 2013</text:p>
          </table:table-cell>
        </table:table-row>
        <table:table-row table:style-name="kio.rows.body.kio6.357.20.30">
          <table:table-cell table:style-name="table.cell.top">
            <text:p text:style-name="text.cell.8.5.left">29-03-2013</text:p>
          </table:table-cell>
          <table:table-cell table:style-name="table.cell.top.pleft.pright">
            <text:p text:style-name="text.cell.8.5.left">Minister zal
					 bij EU-collega's informeren naar de haalbaarheid van het toevoegen van een
					 opschortende clausule over bescherming van minderheden en vrouwen bij
					 EU-handelsakkoorden</text:p>
          </table:table-cell>
          <table:table-cell table:style-name="table.cell.top.pleft.pright">
            <text:p text:style-name="text.cell.8.5.left">AO Arabische
					 regio d.d. 27 maart 2013</text:p>
          </table:table-cell>
          <table:table-cell table:style-name="table.cell.top.pleft.pright">
            <text:p text:style-name="text.cell.8.5.left">Verzonden per
					 brief d.d. van 16 april</text:p>
          </table:table-cell>
        </table:table-row>
        <table:table-row table:style-name="kio.rows.body.kio6.357.20.30">
          <table:table-cell table:style-name="table.cell.top">
            <text:p text:style-name="text.cell.8.5.left">29-03-2013</text:p>
          </table:table-cell>
          <table:table-cell table:style-name="table.cell.top.pleft.pright">
            <text:p text:style-name="text.cell.8.5.left">Uitzoeken of de
					 informatie van de VN over de humanitaire situatie in Kamp Hurriya gebaseerd is
					 op eigen observatie door de VN ter plekke</text:p>
          </table:table-cell>
          <table:table-cell table:style-name="table.cell.top.pleft.pright">
            <text:p text:style-name="text.cell.8.5.left">Goedkeuring
					 partnerschap- en samenwerkingsovereenkomst EU-Irak</text:p>
          </table:table-cell>
          <table:table-cell table:style-name="table.cell.top.pleft.pright">
            <text:p text:style-name="text.cell.8.5.left">Verzonden op
					 16 april 2013 per brief met kenmerk DAM-2013. 26780</text:p>
          </table:table-cell>
        </table:table-row>
        <table:table-row table:style-name="kio.rows.body.kio6.357.20.30">
          <table:table-cell table:style-name="table.cell.top">
            <text:p text:style-name="text.cell.8.5.left">04-04-2013</text:p>
          </table:table-cell>
          <table:table-cell table:style-name="table.cell.top.pleft.pright">
            <text:p text:style-name="text.cell.8.5.left">Kamer na de
					 zomer informeren over monitoring van programma's na 2014</text:p>
          </table:table-cell>
          <table:table-cell table:style-name="table.cell.top.pleft.pright">
            <text:p text:style-name="text.cell.8.5.left">AO
					 Politietrainingsmissie Afghanistan d.d. 21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04-04-2013</text:p>
          </table:table-cell>
          <table:table-cell table:style-name="table.cell.top.pleft.pright">
            <text:p text:style-name="text.cell.8.5.left">Zal na de zomer
					 terugkomen op de vraag of de in Chicago toegezegde bijdrage voor leger en
					 politie ten laste komt van het Budget Internationale Veiligheid (BIV) en de
					 criteria hiervan.</text:p>
          </table:table-cell>
          <table:table-cell table:style-name="table.cell.top.pleft.pright">
            <text:p text:style-name="text.cell.8.5.left">AO
					 Politietrainingsmissie Afghanistan d.d. 21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04-04-2013</text:p>
          </table:table-cell>
          <table:table-cell table:style-name="table.cell.top.pleft.pright">
            <text:p text:style-name="text.cell.8.5.left">Komt terug op
					 de vraag hoe betrokkenheid en inspanning van donoren ook op lange termijn
					 verzekerd blijft</text:p>
          </table:table-cell>
          <table:table-cell table:style-name="table.cell.top.pleft.pright">
            <text:p text:style-name="text.cell.8.5.left">AO
					 Politietrainingsmissie Afghanistan d.d. 21 maart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2-04-2013</text:p>
          </table:table-cell>
          <table:table-cell table:style-name="table.cell.top.pleft.pright">
            <text:p text:style-name="text.cell.8.5.left">Kamer per brief
					 informeren over de resultaten van het onderzoek van het VK en Zweden naar het
					 beloningsbeleid van de Wereldbank en de Nederlandse strategie om dit onderwerp
					 structureel op de agenda te zetten</text:p>
          </table:table-cell>
          <table:table-cell table:style-name="table.cell.top.pleft.pright">
            <text:p text:style-name="text.cell.8.5.left">AO Wereldbank
					 d.d. 11 april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2-04-2013</text:p>
          </table:table-cell>
          <table:table-cell table:style-name="table.cell.top.pleft.pright">
            <text:p text:style-name="text.cell.8.5.left">Breder ingaan
					 op de Nederlandse visie tav de Wereldbank (inclusief de agendabepaling) in de
					 inzetbrief voor de Voorjaars- en Najaarsbijeenkomst</text:p>
          </table:table-cell>
          <table:table-cell table:style-name="table.cell.top.pleft.pright">
            <text:p text:style-name="text.cell.8.5.left">AO Wereldbank
					 d.d. 11 april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2-04-2013</text:p>
          </table:table-cell>
          <table:table-cell table:style-name="table.cell.top.pleft.pright">
            <text:p text:style-name="text.cell.8.5.left">Minister zal in
					 verslaglegging van werkbezoeken aan fragiele staten rapporteren over geleverde
					 inspanningen om de afstemming over de inzet tussen Wereldbank en partnerlanden
					 te optimaliseren.</text:p>
          </table:table-cell>
          <table:table-cell table:style-name="table.cell.top.pleft.pright">
            <text:p text:style-name="text.cell.8.5.left">AO Wereldbank
					 d.d. 11 april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12-04-2013</text:p>
          </table:table-cell>
          <table:table-cell table:style-name="table.cell.top.pleft.pright">
            <text:p text:style-name="text.cell.8.5.left">Minister
					 informeert de kamer voor 23 mei 2013 per brief over de Nederlandse inzet om
					 landroof tegen te gaan</text:p>
          </table:table-cell>
          <table:table-cell table:style-name="table.cell.top.pleft.pright">
            <text:p text:style-name="text.cell.8.5.left">AO Wereldbank
					 d.d. 11 april 2013</text:p>
          </table:table-cell>
          <table:table-cell table:style-name="table.cell.top.pleft.pright">
            <text:p text:style-name="text.cell.8.5.left">Verzonden op
					 11 juni 2013 per brief DDE-299/2013</text:p>
          </table:table-cell>
        </table:table-row>
        <table:table-row table:style-name="kio.rows.body.kio6.357.20.30">
          <table:table-cell table:style-name="table.cell.top">
            <text:p text:style-name="text.cell.8.5.left">03-05-2013</text:p>
          </table:table-cell>
          <table:table-cell table:style-name="table.cell.top.pleft.pright">
            <text:p text:style-name="text.cell.8.5.left">Minister
					 informeert de Kamer per brief over de nog in ontwikkeling zijnde bilaterale
					 programma's voor het maatschappelijk middenveld in Rwanda op het moment dat de
					 voorbereidingen voor deze bilaterale programma's zijn afgerond</text:p>
          </table:table-cell>
          <table:table-cell table:style-name="table.cell.top.pleft.pright">
            <text:p text:style-name="text.cell.8.5.left">AO Grote
					 Merenregio d.d. 24 april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03-05-2013</text:p>
          </table:table-cell>
          <table:table-cell table:style-name="table.cell.top.pleft.pright">
            <text:p text:style-name="text.cell.8.5.left">Minister
					 informeert de Kamer uiterlijk eind 2013 over de mogelijkheid om (illegaal
					 gewonnen) conflictgrondstoffen van de Europese markt te weren</text:p>
          </table:table-cell>
          <table:table-cell table:style-name="table.cell.top.pleft.pright">
            <text:p text:style-name="text.cell.8.5.left">AO Grote
					 Merenregio d.d. 24 april 2013</text:p>
          </table:table-cell>
          <table:table-cell table:style-name="table.cell.top.pleft.pright">
            <text:p text:style-name="text.cell.8.5.left">Afgehandeld per
					 brief MinEZ, kenmerk DGBI-PDBBE / 13112322.</text:p>
          </table:table-cell>
        </table:table-row>
        <table:table-row table:style-name="kio.rows.body.kio6.357.20.30">
          <table:table-cell table:style-name="table.cell.top">
            <text:p text:style-name="text.cell.8.5.left">30-05-2013</text:p>
          </table:table-cell>
          <table:table-cell table:style-name="table.cell.top.pleft.pright">
            <text:p text:style-name="text.cell.8.5.left">Minister
					 onderzoekt de mogelijkheden om toezicht op (I)MVO vorm te geven binnen het
					 kader van de aangenomen motie Verhoeven-Sjoerdsma</text:p>
          </table:table-cell>
          <table:table-cell table:style-name="table.cell.top.pleft.pright">
            <text:p text:style-name="text.cell.8.5.left">AO Beleidsnota
					 «Wat de wereld verdient» d.d. 29 mei 2013</text:p>
          </table:table-cell>
          <table:table-cell table:style-name="table.cell.top.pleft.pright">
            <text:p text:style-name="text.cell.8.5.left">Verzonden per
					 IMH-197451/13, d.d. 28 juni 2013</text:p>
          </table:table-cell>
        </table:table-row>
        <table:table-row table:style-name="kio.rows.body.kio6.357.20.30">
          <table:table-cell table:style-name="table.cell.top">
            <text:p text:style-name="text.cell.8.5.left">30-05-2013</text:p>
          </table:table-cell>
          <table:table-cell table:style-name="table.cell.top.pleft.pright">
            <text:p text:style-name="text.cell.8.5.left">De Kamer
					 ontvangt binnenkort de resultaten van het onderzoek van de ministeries EZ en BZ
					 naar de impact van de hervorming van het Gemeenschappelijk Landbouwbeleid en
					 Visserijbeleid op ontwikkelingslanden</text:p>
          </table:table-cell>
          <table:table-cell table:style-name="table.cell.top.pleft.pright">
            <text:p text:style-name="text.cell.8.5.left">AO Beleidsnota:
					 «Wat de wereld verdient» d.d. 29 mei 2013</text:p>
          </table:table-cell>
          <table:table-cell table:style-name="table.cell.top.pleft.pright">
            <text:p text:style-name="text.cell.8.5.left">Verzonden door
					 EZ, kenmerk DGA/ELV- 13099411</text:p>
          </table:table-cell>
        </table:table-row>
        <table:table-row table:style-name="kio.rows.body.kio6.357.20.30">
          <table:table-cell table:style-name="table.cell.top">
            <text:p text:style-name="text.cell.8.5.left">30-05-2013</text:p>
          </table:table-cell>
          <table:table-cell table:style-name="table.cell.top.pleft.pright">
            <text:p text:style-name="text.cell.8.5.left">Minister zal in
					 de brief over de uitwerking van het Dutch Good Growth Fund een technische
					 verduidelijking opnemen m.b.t. de toedeling van middelen en de eventuele
					 mogelijkheden voor temporisering.</text:p>
          </table:table-cell>
          <table:table-cell table:style-name="table.cell.top.pleft.pright">
            <text:p text:style-name="text.cell.8.5.left">AO Beleidsnota:
					 «Wat de wereld verdient» d.d. 29 me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0-05-2013</text:p>
          </table:table-cell>
          <table:table-cell table:style-name="table.cell.top.pleft.pright">
            <text:p text:style-name="text.cell.8.5.left">Kabinetsreactie
					 op resultaten onderzoek belastingontwijking en onderzoek belastingverdragen met
					 ontwikkelingslanden</text:p>
          </table:table-cell>
          <table:table-cell table:style-name="table.cell.top.pleft.pright">
            <text:p text:style-name="text.cell.8.5.left">AO Beleidsnota:
					 «Wat de wereld verdient» d.d. 29 me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0-05-2013</text:p>
          </table:table-cell>
          <table:table-cell table:style-name="table.cell.top.pleft.pright">
            <text:p text:style-name="text.cell.8.5.left">De minister
					 gaat in de brief over modernisering van het bedrijfsleveninstrumentarium ook in
					 op de onderuitputting van fondsen en het Deense model</text:p>
          </table:table-cell>
          <table:table-cell table:style-name="table.cell.top.pleft.pright">
            <text:p text:style-name="text.cell.8.5.left">AO Beleidsnota:
					 «Wat de wereld verdient» d.d. 29 me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0-05-2013</text:p>
          </table:table-cell>
          <table:table-cell table:style-name="table.cell.top.pleft.pright">
            <text:p text:style-name="text.cell.8.5.left">De minister
					 geeft in de brief met resultaatfiches per speerpunt, die de Kamer voor de
					 begrotingsbehandeling ontvangt, ook een overzicht van de financiële bijdrage
					 per kanaal</text:p>
          </table:table-cell>
          <table:table-cell table:style-name="table.cell.top.pleft.pright">
            <text:p text:style-name="text.cell.8.5.left">AO Beleidsnota:
					 «Wat de wereld verdient» d.d. 29 mei 2013</text:p>
          </table:table-cell>
          <table:table-cell table:style-name="table.cell.top.pleft.pright">
            <text:p text:style-name="text.cell.8.5.left">In
					 behandeling</text:p>
          </table:table-cell>
        </table:table-row>
        <table:table-row table:style-name="kio.rows.body.kio6.357.20.30">
          <table:table-cell table:style-name="table.cell.top">
            <text:p text:style-name="text.cell.8.5.left">30-05-2013</text:p>
          </table:table-cell>
          <table:table-cell table:style-name="table.cell.top.pleft.pright">
            <text:p text:style-name="text.cell.8.5.left">De minister
					 informeert de Kamer per brief over de resultaten van de zgn. 3e country impact
					 assesments die de EC maak voor het afsluiten van handelsakkoorden</text:p>
          </table:table-cell>
          <table:table-cell table:style-name="table.cell.top.pleft.pright">
            <text:p text:style-name="text.cell.8.5.left">AO Beleidsnota:
					 «Wat de wereld verdient» d.d. 29 mei 2013</text:p>
          </table:table-cell>
          <table:table-cell table:style-name="table.cell.top.pleft.pright">
            <text:p text:style-name="text.cell.8.5.left">In
					 behandeling</text:p>
          </table:table-cell>
        </table:table-row>
        <table:table-row table:style-name="kio.rows.body.kio6.357.20.30">
          <table:table-cell table:style-name="table.cell.border-bottom.top">
            <text:p text:style-name="text.cell.8.5.left">30-05-2013</text:p>
          </table:table-cell>
          <table:table-cell table:style-name="table.cell.border-bottom.top.pleft.pright">
            <text:p text:style-name="text.cell.8.5.left">Brief
					 Minister over additionele vragen Kamer m.b.t. export glycol</text:p>
          </table:table-cell>
          <table:table-cell table:style-name="table.cell.border-bottom.top.pleft.pright">
            <text:p text:style-name="text.cell.8.5.left">AO Syrie d.d.
					 29 mei 2013</text:p>
          </table:table-cell>
          <table:table-cell table:style-name="table.cell.border-bottom.top.pleft.pright">
            <text:p text:style-name="text.cell.8.5.left">Verzonden op
					 14 juni 2013 per brief BEB/IMH-2013. 172140</text:p>
          </table:table-cell>
        </table:table-row>
      </table:table>
      <text:h text:style-name="ifm_p_font.bold_mt.5.08mm_page.break-before_color.357-100_ifm" text:outline-level="3">BIJLAGE<text:s/>3:<text:s/>SUBSIDIEOVERZICHT</text:h>
      <text:h text:style-name="ifm_p_font.bold_mt.4.23mm_page.keep-with-next_ifm" text:outline-level="3">Onder subsidie wordt verstaan: de
				aanspraak op financiële middelen, door een bestuursorgaan verstrekt met het oog
				op bepaalde activiteiten van de aanvrager, anders dan als betaling voor aan het
				bestuursorgaan geleverde goederen of diensten. Uitgangspunt voor het overzicht
				zijn alle lopende subsidies per 20 juni 2013 en de daarbij behorende
				kasramingen volgens het managementinformatiesysteem van BZ.</text:h>
      <table:table table:style-name="ifm_table_pgwide.3_mt.3.7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column table:style-name="table20.tg1.col13"/>
        <table:table-column table:style-name="table20.tg1.col14"/>
        <table:table-column table:style-name="table20.tg1.col15"/>
        <table:table-column table:style-name="table20.tg1.col16"/>
        <table:table-header-rows>
          <table:table-row table:style-name="kio.rows.title.kio6.357.20.30">
            <table:table-cell table:style-name="table.cell." table:number-columns-spanned="16">
              <text:p text:style-name="ifm_p_font.bold_size.6.5pt_page.keep-with-next_color.ffffff_ifm">Lopende subsidies peildatum 20 juni 2013 (bedragen x 1.000
				  euro)</text:p>
            </table:table-cell>
          </table:table-row>
          <table:table-row table:style-name="kio.rows.head.kio6.357.20.30">
            <table:table-cell table:style-name="table.cell.border-top.border-bottom.padding-top.top">
              <text:p text:style-name="text.cell.8.5.left">Begrotingsartikel</text:p>
            </table:table-cell>
            <table:table-cell table:style-name="table.cell.border-top.border-bottom.padding-top.top.pleft.pright">
              <text:p text:style-name="text.cell.8.5.left">Naam subsidieregeling</text:p>
            </table:table-cell>
            <table:table-cell table:style-name="table.cell.border-top.border-bottom.padding-top.top.pleft.pright">
              <text:p text:style-name="text.cell.8.5.left">Hyperlink naar publicatie regeling in Staatscourant</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antal verleningen in 2012</text:p>
            </table:table-cell>
            <table:table-cell table:style-name="table.cell.border-top.border-bottom.padding-top.top.pleft.pright">
              <text:p text:style-name="text.cell.8.5.right">Jaar waarin
					 voor het laatst verplichtingen kunnen worden aangegaan</text:p>
            </table:table-cell>
            <table:table-cell table:style-name="table.cell.border-top.border-bottom.padding-top.top.pleft.pright">
              <text:p text:style-name="text.cell.8.5.right">Verval datum regeling</text:p>
            </table:table-cell>
            <table:table-cell table:style-name="table.cell.border-top.border-bottom.padding-top.top.pleft.pright">
              <text:p text:style-name="text.cell.8.5.right">Jaar laatste
					 evaluatie</text:p>
            </table:table-cell>
            <table:table-cell table:style-name="table.cell.border-top.border-bottom.padding-top.top.pleft.pright">
              <text:p text:style-name="text.cell.8.5.right">Jaar volgende
					 evaluatie</text:p>
            </table:table-cell>
            <table:table-cell table:style-name="table.cell.border-top.border-bottom.padding-top.top.pleft.pright">
              <text:p text:style-name="text.cell.8.5.left">Toelichting
					 evaluatie</text:p>
            </table:table-cell>
          </table:table-row>
        </table:table-header-rows>
        <table:table-row table:style-name="kio.rows.body.kio6.357.20.30">
          <table:table-cell table:style-name="table.cell.padding-top.top">
            <text:p text:style-name="text.cell.8.5.left">17U0101</text:p>
          </table:table-cell>
          <table:table-cell table:style-name="table.cell.padding-top.top.pleft.pright">
            <text:p text:style-name="text.cell.8.5.left">Subsidies zonder gepuliceerde beleidsregels en/of plafonds die rechtstreeks
					 onder Subdsideregeling Ministerie van de Buitenlandse Zaken 2006 zijn
					 verstrekt</text:p>
          </table:table-cell>
          <table:table-cell table:style-name="table.cell.padding-top.top.pleft.pright">
            <text:p text:style-name="text.cell.8.5.left"> https://zoek.officielebekendmakingen.nl/stcrt-2008-95-p10-SC85694.html
					 </text:p>
          </table:table-cell>
          <table:table-cell table:style-name="table.cell.padding-top.top.pleft.pright">
            <text:p text:style-name="text.cell.8.5.left">322</text:p>
          </table:table-cell>
          <table:table-cell table:style-name="table.cell.padding-top.top.pleft.pright">
            <text:p text:style-name="text.cell.8.5.left">2.819</text:p>
          </table:table-cell>
          <table:table-cell table:style-name="table.cell.padding-top.top.pleft.pright">
            <text:p text:style-name="text.cell.8.5.left">2.161</text:p>
          </table:table-cell>
          <table:table-cell table:style-name="table.cell.padding-top.top.pleft.pright">
            <text:p text:style-name="text.cell.8.5.left">2.120</text:p>
          </table:table-cell>
          <table:table-cell table:style-name="table.cell.padding-top.top.pleft.pright">
            <text:p text:style-name="text.cell.8.5.left">1.760</text:p>
          </table:table-cell>
          <table:table-cell table:style-name="table.cell.padding-top.top.pleft.pright">
            <text:p text:style-name="text.cell.8.5.left">386</text:p>
          </table:table-cell>
          <table:table-cell table:style-name="table.cell.padding-top.top.pleft.pright">
            <text:p text:style-name="text.cell.8.5.left">–</text:p>
          </table:table-cell>
          <table:table-cell table:style-name="table.cell.padding-top.top.pleft.pright">
            <text:p text:style-name="text.cell.8.5.left">0</text:p>
          </table:table-cell>
          <table:table-cell table:style-name="table.cell.padding-top.top.pleft.pright">
            <text:p text:style-name="text.cell.8.5.left">n.v.t.</text:p>
          </table:table-cell>
          <table:table-cell table:style-name="table.cell.padding-top.top.pleft.pright">
            <text:p text:style-name="text.cell.8.5.left">n.v.t.</text:p>
          </table:table-cell>
          <table:table-cell table:style-name="table.cell.padding-top.top.pleft.pright">
            <text:p text:style-name="text.cell.8.5.left">2007</text:p>
          </table:table-cell>
          <table:table-cell table:style-name="table.cell.padding-top.top.pleft.pright">
            <text:p text:style-name="text.cell.8.5.left">2013</text:p>
          </table:table-cell>
          <table:table-cell table:style-name="table.cell.padding-top.top.pleft.pright">
            <text:p text:style-name="text.cell.8.5.left">Met name
					 subsidies i.h.k.v. maatschappelijk verantwoord ondernemen. Laatste
					 evaluatie MVO in 2007. Volgende evaluatie staat gepland in 2013. Voor 1 juli
					 2014 zal de subsidieregeling worden voorzien van een vervaldatum.</text:p>
          </table:table-cell>
        </table:table-row>
        <table:table-row table:style-name="kio.rows.body.kio6.357.20.30">
          <table:table-cell table:style-name="table.cell.top">
            <text:p text:style-name="text.cell.8.5.left">17U0102</text:p>
          </table:table-cell>
          <table:table-cell table:style-name="table.cell.top.pleft.pright">
            <text:p text:style-name="text.cell.8.5.left">2g@there</text:p>
          </table:table-cell>
          <table:table-cell table:style-name="table.cell.top.pleft.pright">
            <text:p text:style-name="text.cell.8.5.left"> https://zoek.officielebekendmakingen.nl/stcrt-2012-25793.html
					 </text:p>
          </table:table-cell>
          <table:table-cell table:style-name="table.cell.top.pleft.pright">
            <text:p text:style-name="text.cell.8.5.left">–</text:p>
          </table:table-cell>
          <table:table-cell table:style-name="table.cell.top.pleft.pright">
            <text:p text:style-name="text.cell.8.5.left">6.254</text:p>
          </table:table-cell>
          <table:table-cell table:style-name="table.cell.top.pleft.pright">
            <text:p text:style-name="text.cell.8.5.left">2.785</text:p>
          </table:table-cell>
          <table:table-cell table:style-name="table.cell.top.pleft.pright">
            <text:p text:style-name="text.cell.8.5.left">1.275</text:p>
          </table:table-cell>
          <table:table-cell table:style-name="table.cell.top.pleft.pright">
            <text:p text:style-name="text.cell.8.5.left">63</text:p>
          </table:table-cell>
          <table:table-cell table:style-name="table.cell.top.pleft.pright">
            <text:p text:style-name="text.cell.8.5.left">–</text:p>
          </table:table-cell>
          <table:table-cell table:style-name="table.cell.top.pleft.pright">
            <text:p text:style-name="text.cell.8.5.left">2.585</text:p>
          </table:table-cell>
          <table:table-cell table:style-name="table.cell.top.pleft.pright">
            <text:p text:style-name="text.cell.8.5.left">32</text:p>
          </table:table-cell>
          <table:table-cell table:style-name="table.cell.top.pleft.pright">
            <text:p text:style-name="text.cell.8.5.left">2013</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6.357.20.30">
          <table:table-cell table:style-name="table.cell.top">
            <text:p text:style-name="text.cell.8.5.left">17U0102</text:p>
          </table:table-cell>
          <table:table-cell table:style-name="table.cell.top.pleft.pright">
            <text:p text:style-name="text.cell.8.5.left">Finance International Business (FIB)</text:p>
          </table:table-cell>
          <table:table-cell table:style-name="table.cell.top.pleft.pright">
            <text:p text:style-name="text.cell.8.5.left"> https://zoek.officielebekendmakingen.nl/stcrt-2012-14468.html
					 </text:p>
          </table:table-cell>
          <table:table-cell table:style-name="table.cell.top.pleft.pright">
            <text:p text:style-name="text.cell.8.5.left">–</text:p>
          </table:table-cell>
          <table:table-cell table:style-name="table.cell.top.pleft.pright">
            <text:p text:style-name="text.cell.8.5.left">7.50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6</text:p>
          </table:table-cell>
          <table:table-cell table:style-name="table.cell.top.pleft.pright">
            <text:p text:style-name="text.cell.8.5.left">Voor
					 1 juli 2014 zal de subsidieregeling worden voorzien van een vervaldatum.</text:p>
          </table:table-cell>
        </table:table-row>
        <table:table-row table:style-name="kio.rows.body.kio6.357.20.30">
          <table:table-cell table:style-name="table.cell.top">
            <text:p text:style-name="text.cell.8.5.left">17U0102</text:p>
          </table:table-cell>
          <table:table-cell table:style-name="table.cell.top.pleft.pright">
            <text:p text:style-name="text.cell.8.5.left">Package4Growth</text:p>
          </table:table-cell>
          <table:table-cell table:style-name="table.cell.top.pleft.pright">
            <text:p text:style-name="text.cell.8.5.left"> https://zoek.officielebekendmakingen.nl/stcrt-2011-22802.html
					 </text:p>
          </table:table-cell>
          <table:table-cell table:style-name="table.cell.top.pleft.pright">
            <text:p text:style-name="text.cell.8.5.left">–</text:p>
          </table:table-cell>
          <table:table-cell table:style-name="table.cell.top.pleft.pright">
            <text:p text:style-name="text.cell.8.5.left">3.991</text:p>
          </table:table-cell>
          <table:table-cell table:style-name="table.cell.top.pleft.pright">
            <text:p text:style-name="text.cell.8.5.left">1.694</text:p>
          </table:table-cell>
          <table:table-cell table:style-name="table.cell.top.pleft.pright">
            <text:p text:style-name="text.cell.8.5.left">261</text:p>
          </table:table-cell>
          <table:table-cell table:style-name="table.cell.top.pleft.pright">
            <text:p text:style-name="text.cell.8.5.left">65</text:p>
          </table:table-cell>
          <table:table-cell table:style-name="table.cell.top.pleft.pright">
            <text:p text:style-name="text.cell.8.5.left">–</text:p>
          </table:table-cell>
          <table:table-cell table:style-name="table.cell.top.pleft.pright">
            <text:p text:style-name="text.cell.8.5.left">1.381</text:p>
          </table:table-cell>
          <table:table-cell table:style-name="table.cell.top.pleft.pright">
            <text:p text:style-name="text.cell.8.5.left">8</text:p>
          </table:table-cell>
          <table:table-cell table:style-name="table.cell.top.pleft.pright">
            <text:p text:style-name="text.cell.8.5.left">2013</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6.357.20.30">
          <table:table-cell table:style-name="table.cell.top">
            <text:p text:style-name="text.cell.8.5.left">17U0102</text:p>
          </table:table-cell>
          <table:table-cell table:style-name="table.cell.top.pleft.pright">
            <text:p text:style-name="text.cell.8.5.left">Partners for International Business (PIB)</text:p>
          </table:table-cell>
          <table:table-cell table:style-name="table.cell.top.pleft.pright">
            <text:p text:style-name="text.cell.8.5.left"> https://zoek.officielebekendmakingen.nl/stcrt-2012-3067.html
					 </text:p>
          </table:table-cell>
          <table:table-cell table:style-name="table.cell.top.pleft.pright">
            <text:p text:style-name="text.cell.8.5.left">–</text:p>
          </table:table-cell>
          <table:table-cell table:style-name="table.cell.top.pleft.pright">
            <text:p text:style-name="text.cell.8.5.left">1.804</text:p>
          </table:table-cell>
          <table:table-cell table:style-name="table.cell.top.pleft.pright">
            <text:p text:style-name="text.cell.8.5.left">2.744</text:p>
          </table:table-cell>
          <table:table-cell table:style-name="table.cell.top.pleft.pright">
            <text:p text:style-name="text.cell.8.5.left">2.948</text:p>
          </table:table-cell>
          <table:table-cell table:style-name="table.cell.top.pleft.pright">
            <text:p text:style-name="text.cell.8.5.left">2.485</text:p>
          </table:table-cell>
          <table:table-cell table:style-name="table.cell.top.pleft.pright">
            <text:p text:style-name="text.cell.8.5.left">697</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6</text:p>
          </table:table-cell>
          <table:table-cell table:style-name="table.cell.top.pleft.pright">
            <text:p text:style-name="text.cell.8.5.left">Voor
					 1 juli 2014 zal de subsidieregeling worden voorzien van een vervaldatum.</text:p>
          </table:table-cell>
        </table:table-row>
        <table:table-row table:style-name="kio.rows.body.kio6.357.20.30">
          <table:table-cell table:style-name="table.cell.top">
            <text:p text:style-name="text.cell.8.5.left">17U0102</text:p>
          </table:table-cell>
          <table:table-cell table:style-name="table.cell.top.pleft.pright">
            <text:p text:style-name="text.cell.8.5.left">Programma Economische Samenwerking Projecten (PESP)</text:p>
          </table:table-cell>
          <table:table-cell table:style-name="table.cell.top.pleft.pright">
            <text:p text:style-name="text.cell.8.5.left"> https://zoek.officielebekendmakingen.nl/stcrt-2008-963.html
					 </text:p>
          </table:table-cell>
          <table:table-cell table:style-name="table.cell.top.pleft.pright">
            <text:p text:style-name="text.cell.8.5.left">–</text:p>
          </table:table-cell>
          <table:table-cell table:style-name="table.cell.top.pleft.pright">
            <text:p text:style-name="text.cell.8.5.left">11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8</text:p>
          </table:table-cell>
          <table:table-cell table:style-name="table.cell.top.pleft.pright">
            <text:p text:style-name="text.cell.8.5.left">2008</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Betreft een afgesloten programma.</text:p>
          </table:table-cell>
        </table:table-row>
        <table:table-row table:style-name="kio.rows.body.kio6.357.20.30">
          <table:table-cell table:style-name="table.cell.top">
            <text:p text:style-name="text.cell.8.5.left">17U0102</text:p>
          </table:table-cell>
          <table:table-cell table:style-name="table.cell.top.pleft.pright">
            <text:p text:style-name="text.cell.8.5.left">Programma Samenwerking Oost-Europa (PSO)</text:p>
          </table:table-cell>
          <table:table-cell table:style-name="table.cell.top.pleft.pright">
            <text:p text:style-name="text.cell.8.5.left">www.overheid.nl </text:p>
          </table:table-cell>
          <table:table-cell table:style-name="table.cell.top.pleft.pright">
            <text:p text:style-name="text.cell.8.5.left">–</text:p>
          </table:table-cell>
          <table:table-cell table:style-name="table.cell.top.pleft.pright">
            <text:p text:style-name="text.cell.8.5.left">1.524</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138</text:p>
          </table:table-cell>
          <table:table-cell table:style-name="table.cell.top.pleft.pright">
            <text:p text:style-name="text.cell.8.5.left">0</text:p>
          </table:table-cell>
          <table:table-cell table:style-name="table.cell.top.pleft.pright">
            <text:p text:style-name="text.cell.8.5.left">2008</text:p>
          </table:table-cell>
          <table:table-cell table:style-name="table.cell.top.pleft.pright">
            <text:p text:style-name="text.cell.8.5.left">2008</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Betreft een afgesloten programma.</text:p>
          </table:table-cell>
        </table:table-row>
        <table:table-row table:style-name="kio.rows.body.kio6.357.20.30">
          <table:table-cell table:style-name="table.cell.top">
            <text:p text:style-name="text.cell.8.5.left">17U0102</text:p>
          </table:table-cell>
          <table:table-cell table:style-name="table.cell.top.pleft.pright">
            <text:p text:style-name="text.cell.8.5.left">Programma Samenwerking Opkomende Markten, Presidentsprogramma,
					 Government2Government</text:p>
          </table:table-cell>
          <table:table-cell table:style-name="table.cell.top.pleft.pright">
            <text:p text:style-name="text.cell.8.5.left"> https://zoek.officielebekendmakingen.nl/stcrt-2009-19872.html
					 </text:p>
          </table:table-cell>
          <table:table-cell table:style-name="table.cell.top.pleft.pright">
            <text:p text:style-name="text.cell.8.5.left">–</text:p>
          </table:table-cell>
          <table:table-cell table:style-name="table.cell.top.pleft.pright">
            <text:p text:style-name="text.cell.8.5.left">10.072</text:p>
          </table:table-cell>
          <table:table-cell table:style-name="table.cell.top.pleft.pright">
            <text:p text:style-name="text.cell.8.5.left">4.961</text:p>
          </table:table-cell>
          <table:table-cell table:style-name="table.cell.top.pleft.pright">
            <text:p text:style-name="text.cell.8.5.left">59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018</text:p>
          </table:table-cell>
          <table:table-cell table:style-name="table.cell.top.pleft.pright">
            <text:p text:style-name="text.cell.8.5.left">5</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2010</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6.357.20.30">
          <table:table-cell table:style-name="table.cell.top">
            <text:p text:style-name="text.cell.8.5.left">17U0102</text:p>
          </table:table-cell>
          <table:table-cell table:style-name="table.cell.top.pleft.pright">
            <text:p text:style-name="text.cell.8.5.left">Starters International Business (SIB)</text:p>
          </table:table-cell>
          <table:table-cell table:style-name="table.cell.top.pleft.pright">
            <text:p text:style-name="text.cell.8.5.left"> https://zoek.officielebekendmakingen.nl/stcrt-2012-5069.html
					 </text:p>
          </table:table-cell>
          <table:table-cell table:style-name="table.cell.top.pleft.pright">
            <text:p text:style-name="text.cell.8.5.left">–</text:p>
          </table:table-cell>
          <table:table-cell table:style-name="table.cell.top.pleft.pright">
            <text:p text:style-name="text.cell.8.5.left">6.627</text:p>
          </table:table-cell>
          <table:table-cell table:style-name="table.cell.top.pleft.pright">
            <text:p text:style-name="text.cell.8.5.left">2.59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3.434</text:p>
          </table:table-cell>
          <table:table-cell table:style-name="table.cell.top.pleft.pright">
            <text:p text:style-name="text.cell.8.5.left">306</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6</text:p>
          </table:table-cell>
          <table:table-cell table:style-name="table.cell.top.pleft.pright">
            <text:p text:style-name="text.cell.8.5.left">Voor
					 1 juli 2014 zal de subsidieregeling worden voorzien van een vervaldatum.</text:p>
          </table:table-cell>
        </table:table-row>
        <table:table-row table:style-name="kio.rows.body.kio6.357.20.30">
          <table:table-cell table:style-name="table.cell.top">
            <text:p text:style-name="text.cell.8.5.left">17U0102</text:p>
          </table:table-cell>
          <table:table-cell table:style-name="table.cell.top.pleft.pright">
            <text:p text:style-name="text.cell.8.5.left">Transitiefaciliteit</text:p>
          </table:table-cell>
          <table:table-cell table:style-name="table.cell.top.pleft.pright">
            <text:p text:style-name="text.cell.8.5.left"> https://zoek.officielebekendmakingen.nl/stcrt-2012-12782.html
					 </text:p>
          </table:table-cell>
          <table:table-cell table:style-name="table.cell.top.pleft.pright">
            <text:p text:style-name="text.cell.8.5.left">–</text:p>
          </table:table-cell>
          <table:table-cell table:style-name="table.cell.top.pleft.pright">
            <text:p text:style-name="text.cell.8.5.left">372</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5</text:p>
          </table:table-cell>
          <table:table-cell table:style-name="table.cell.top.pleft.pright">
            <text:p text:style-name="text.cell.8.5.left">Voor
					 1 juli 2014 zal de subsidieregeling worden voorzien van een vervaldatum.</text:p>
          </table:table-cell>
        </table:table-row>
        <table:table-row table:style-name="kio.rows.body.kio6.357.20.30">
          <table:table-cell table:style-name="table.cell.top">
            <text:p text:style-name="text.cell.8.5.left">17U0103</text:p>
          </table:table-cell>
          <table:table-cell table:style-name="table.cell.top.pleft.pright">
            <text:p text:style-name="text.cell.8.5.left">2g@there</text:p>
          </table:table-cell>
          <table:table-cell table:style-name="table.cell.top.pleft.pright">
            <text:p text:style-name="text.cell.8.5.left"> https://zoek.officielebekendmakingen.nl/stcrt-2012-25793.html
					 </text:p>
          </table:table-cell>
          <table:table-cell table:style-name="table.cell.top.pleft.pright">
            <text:p text:style-name="text.cell.8.5.left">1.380</text:p>
          </table:table-cell>
          <table:table-cell table:style-name="table.cell.top.pleft.pright">
            <text:p text:style-name="text.cell.8.5.left">920</text:p>
          </table:table-cell>
          <table:table-cell table:style-name="table.cell.top.pleft.pright">
            <text:p text:style-name="text.cell.8.5.left">87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6.357.20.30">
          <table:table-cell table:style-name="table.cell.top">
            <text:p text:style-name="text.cell.8.5.left">17U0103</text:p>
          </table:table-cell>
          <table:table-cell table:style-name="table.cell.top.pleft.pright">
            <text:p text:style-name="text.cell.8.5.left">Faciliteit Duurzaam Ondernemen en Voedselzekerheid (FDOV)</text:p>
          </table:table-cell>
          <table:table-cell table:style-name="table.cell.top.pleft.pright">
            <text:p text:style-name="text.cell.8.5.left"> https://zoek.officielebekendmakingen.nl/stcrt-2012-7531.html
					 </text:p>
          </table:table-cell>
          <table:table-cell table:style-name="table.cell.top.pleft.pright">
            <text:p text:style-name="text.cell.8.5.left">664</text:p>
          </table:table-cell>
          <table:table-cell table:style-name="table.cell.top.pleft.pright">
            <text:p text:style-name="text.cell.8.5.left">5.000</text:p>
          </table:table-cell>
          <table:table-cell table:style-name="table.cell.top.pleft.pright">
            <text:p text:style-name="text.cell.8.5.left">9.500</text:p>
          </table:table-cell>
          <table:table-cell table:style-name="table.cell.top.pleft.pright">
            <text:p text:style-name="text.cell.8.5.left">9.500</text:p>
          </table:table-cell>
          <table:table-cell table:style-name="table.cell.top.pleft.pright">
            <text:p text:style-name="text.cell.8.5.left">9.500</text:p>
          </table:table-cell>
          <table:table-cell table:style-name="table.cell.top.pleft.pright">
            <text:p text:style-name="text.cell.8.5.left">6.524</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cell table:style-name="table.cell.top.pleft.pright">
            <text:p text:style-name="text.cell.8.5.left">2014</text:p>
          </table:table-cell>
          <table:table-cell table:style-name="table.cell.top.pleft.pright">
            <text:p text:style-name="text.cell.8.5.left">Evaluatie
					 onderdeel van evaluatie PPP's.</text:p>
          </table:table-cell>
        </table:table-row>
        <table:table-row table:style-name="kio.rows.body.kio6.357.20.30">
          <table:table-cell table:style-name="table.cell.top">
            <text:p text:style-name="text.cell.8.5.left">17U0103</text:p>
          </table:table-cell>
          <table:table-cell table:style-name="table.cell.top.pleft.pright">
            <text:p text:style-name="text.cell.8.5.left">Private Sector Investeringsprogramma (PSI)</text:p>
          </table:table-cell>
          <table:table-cell table:style-name="table.cell.top.pleft.pright">
            <text:p text:style-name="text.cell.8.5.left"> https://zoek.officielebekendmakingen.nl/stcrt-2012-25805.html
					 </text:p>
          </table:table-cell>
          <table:table-cell table:style-name="table.cell.top.pleft.pright">
            <text:p text:style-name="text.cell.8.5.left">52.894</text:p>
          </table:table-cell>
          <table:table-cell table:style-name="table.cell.top.pleft.pright">
            <text:p text:style-name="text.cell.8.5.left">78.929</text:p>
          </table:table-cell>
          <table:table-cell table:style-name="table.cell.top.pleft.pright">
            <text:p text:style-name="text.cell.8.5.left">49.593</text:p>
          </table:table-cell>
          <table:table-cell table:style-name="table.cell.top.pleft.pright">
            <text:p text:style-name="text.cell.8.5.left">29.049</text:p>
          </table:table-cell>
          <table:table-cell table:style-name="table.cell.top.pleft.pright">
            <text:p text:style-name="text.cell.8.5.left">17.612</text:p>
          </table:table-cell>
          <table:table-cell table:style-name="table.cell.top.pleft.pright">
            <text:p text:style-name="text.cell.8.5.left">4.794</text:p>
          </table:table-cell>
          <table:table-cell table:style-name="table.cell.top.pleft.pright">
            <text:p text:style-name="text.cell.8.5.left">3.565</text:p>
          </table:table-cell>
          <table:table-cell table:style-name="table.cell.top.pleft.pright">
            <text:p text:style-name="text.cell.8.5.left">120</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n.v.t.</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6.357.20.30">
          <table:table-cell table:style-name="table.cell.top">
            <text:p text:style-name="text.cell.8.5.left">17U0103</text:p>
          </table:table-cell>
          <table:table-cell table:style-name="table.cell.top.pleft.pright">
            <text:p text:style-name="text.cell.8.5.left">Schokland Fonds</text:p>
          </table:table-cell>
          <table:table-cell table:style-name="table.cell.top.pleft.pright">
            <text:p text:style-name="text.cell.8.5.left"> https://zoek.officielebekendmakingen.nl/stcrt-2009-8030.html
					 </text:p>
          </table:table-cell>
          <table:table-cell table:style-name="table.cell.top.pleft.pright">
            <text:p text:style-name="text.cell.8.5.left">977</text:p>
          </table:table-cell>
          <table:table-cell table:style-name="table.cell.top.pleft.pright">
            <text:p text:style-name="text.cell.8.5.left">588</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357.20.30">
          <table:table-cell table:style-name="table.cell.top">
            <text:p text:style-name="text.cell.8.5.left">17U0103</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82.430</text:p>
          </table:table-cell>
          <table:table-cell table:style-name="table.cell.top.pleft.pright">
            <text:p text:style-name="text.cell.8.5.left">81.766</text:p>
          </table:table-cell>
          <table:table-cell table:style-name="table.cell.top.pleft.pright">
            <text:p text:style-name="text.cell.8.5.left">87.497</text:p>
          </table:table-cell>
          <table:table-cell table:style-name="table.cell.top.pleft.pright">
            <text:p text:style-name="text.cell.8.5.left">23.808</text:p>
          </table:table-cell>
          <table:table-cell table:style-name="table.cell.top.pleft.pright">
            <text:p text:style-name="text.cell.8.5.left">3.419</text:p>
          </table:table-cell>
          <table:table-cell table:style-name="table.cell.top.pleft.pright">
            <text:p text:style-name="text.cell.8.5.left">136</text:p>
          </table:table-cell>
          <table:table-cell table:style-name="table.cell.top.pleft.pright">
            <text:p text:style-name="text.cell.8.5.left">–</text:p>
          </table:table-cell>
          <table:table-cell table:style-name="table.cell.top.pleft.pright">
            <text:p text:style-name="text.cell.8.5.left">8</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4
					 2015</text:p>
          </table:table-cell>
          <table:table-cell table:style-name="table.cell.top.pleft.pright">
            <text:p text:style-name="text.cell.8.5.left">Betreft diverse acvtiviteiten gericht op versterking van de private sector
					 (PSD) en verbetering van het investeringsklimaat. Evaluatie PPP's is gepland in
					 2014. De evaluatie van diverse subsidie-instrumenten zijn opgenomen in het PSD
					 evaluatieprotocol en</text:p>
          </table:table-cell>
        </table:table-row>
        <table:table-row table:style-name="kio.rows.body.kio6.357.20.30">
          <table:table-cell table:style-name="table.cell.top">
            <text:p text:style-name="text.cell.8.5.left">17U0201</text:p>
          </table:table-cell>
          <table:table-cell table:style-name="table.cell.top.pleft.pright">
            <text:p text:style-name="text.cell.8.5.left">Faciliteit Duurzaam Ondernemen en Voedselzekerheid (FDOV)</text:p>
          </table:table-cell>
          <table:table-cell table:style-name="table.cell.top.pleft.pright">
            <text:p text:style-name="text.cell.8.5.left"> https://zoek.officielebekendmakingen.nl/stcrt-2012-7531.html
					 </text:p>
          </table:table-cell>
          <table:table-cell table:style-name="table.cell.top.pleft.pright">
            <text:p text:style-name="text.cell.8.5.left">996</text:p>
          </table:table-cell>
          <table:table-cell table:style-name="table.cell.top.pleft.pright">
            <text:p text:style-name="text.cell.8.5.left">10.000</text:p>
          </table:table-cell>
          <table:table-cell table:style-name="table.cell.top.pleft.pright">
            <text:p text:style-name="text.cell.8.5.left">12.400</text:p>
          </table:table-cell>
          <table:table-cell table:style-name="table.cell.top.pleft.pright">
            <text:p text:style-name="text.cell.8.5.left">12.400</text:p>
          </table:table-cell>
          <table:table-cell table:style-name="table.cell.top.pleft.pright">
            <text:p text:style-name="text.cell.8.5.left">12.400</text:p>
          </table:table-cell>
          <table:table-cell table:style-name="table.cell.top.pleft.pright">
            <text:p text:style-name="text.cell.8.5.left">12.400</text:p>
          </table:table-cell>
          <table:table-cell table:style-name="table.cell.top.pleft.pright">
            <text:p text:style-name="text.cell.8.5.left">436</text:p>
          </table:table-cell>
          <table:table-cell table:style-name="table.cell.top.pleft.pright">
            <text:p text:style-name="text.cell.8.5.left">0</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cell table:style-name="table.cell.top.pleft.pright">
            <text:p text:style-name="text.cell.8.5.left">2014</text:p>
          </table:table-cell>
          <table:table-cell table:style-name="table.cell.top.pleft.pright">
            <text:p text:style-name="text.cell.8.5.left">Evaluatie onderdeel van evaluatie PPP's.</text:p>
          </table:table-cell>
        </table:table-row>
        <table:table-row table:style-name="kio.rows.body.kio6.357.20.30">
          <table:table-cell table:style-name="table.cell.top">
            <text:p text:style-name="text.cell.8.5.left">17U0201</text:p>
          </table:table-cell>
          <table:table-cell table:style-name="table.cell.top.pleft.pright">
            <text:p text:style-name="text.cell.8.5.left">Schokland Fonds</text:p>
          </table:table-cell>
          <table:table-cell table:style-name="table.cell.top.pleft.pright">
            <text:p text:style-name="text.cell.8.5.left"> https://zoek.officielebekendmakingen.nl/stcrt-2009-8030.html
					 </text:p>
          </table:table-cell>
          <table:table-cell table:style-name="table.cell.top.pleft.pright">
            <text:p text:style-name="text.cell.8.5.left">3.743</text:p>
          </table:table-cell>
          <table:table-cell table:style-name="table.cell.top.pleft.pright">
            <text:p text:style-name="text.cell.8.5.left">2.921</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357.20.30">
          <table:table-cell table:style-name="table.cell.top">
            <text:p text:style-name="text.cell.8.5.left">17U0201</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61.071</text:p>
          </table:table-cell>
          <table:table-cell table:style-name="table.cell.top.pleft.pright">
            <text:p text:style-name="text.cell.8.5.left">131.899</text:p>
          </table:table-cell>
          <table:table-cell table:style-name="table.cell.top.pleft.pright">
            <text:p text:style-name="text.cell.8.5.left">87.918</text:p>
          </table:table-cell>
          <table:table-cell table:style-name="table.cell.top.pleft.pright">
            <text:p text:style-name="text.cell.8.5.left">54.996</text:p>
          </table:table-cell>
          <table:table-cell table:style-name="table.cell.top.pleft.pright">
            <text:p text:style-name="text.cell.8.5.left">16.047</text:p>
          </table:table-cell>
          <table:table-cell table:style-name="table.cell.top.pleft.pright">
            <text:p text:style-name="text.cell.8.5.left">4.772</text:p>
          </table:table-cell>
          <table:table-cell table:style-name="table.cell.top.pleft.pright">
            <text:p text:style-name="text.cell.8.5.left">100</text:p>
          </table:table-cell>
          <table:table-cell table:style-name="table.cell.top.pleft.pright">
            <text:p text:style-name="text.cell.8.5.left">9</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3 2014
					 2015</text:p>
          </table:table-cell>
          <table:table-cell table:style-name="table.cell.top.pleft.pright">
            <text:p text:style-name="text.cell.8.5.left">Activiteiten zijn gericht op voedselzekerheid. Deel van de activiteiten
					 zijn PPP's die in de evaluatie van de PPP's zullen worden meegenomen. Verder
					 worden de subsidies meegenomen in de effectenonderzoeken op het gebied van
					 voedsezekerheid (landbouwontwi</text:p>
          </table:table-cell>
        </table:table-row>
        <table:table-row table:style-name="kio.rows.body.kio6.357.20.30">
          <table:table-cell table:style-name="table.cell.top">
            <text:p text:style-name="text.cell.8.5.left">17U0202</text:p>
          </table:table-cell>
          <table:table-cell table:style-name="table.cell.top.pleft.pright">
            <text:p text:style-name="text.cell.8.5.left">Fonds
					 Duurzaam Water (FDW)</text:p>
          </table:table-cell>
          <table:table-cell table:style-name="table.cell.top.pleft.pright">
            <text:p text:style-name="text.cell.8.5.left"> https://zoek.officielebekendmakingen.nl/stcrt-2012-6036.html
					 </text:p>
          </table:table-cell>
          <table:table-cell table:style-name="table.cell.top.pleft.pright">
            <text:p text:style-name="text.cell.8.5.left">1.116</text:p>
          </table:table-cell>
          <table:table-cell table:style-name="table.cell.top.pleft.pright">
            <text:p text:style-name="text.cell.8.5.left">5.677</text:p>
          </table:table-cell>
          <table:table-cell table:style-name="table.cell.top.pleft.pright">
            <text:p text:style-name="text.cell.8.5.left">11.673</text:p>
          </table:table-cell>
          <table:table-cell table:style-name="table.cell.top.pleft.pright">
            <text:p text:style-name="text.cell.8.5.left">11.295</text:p>
          </table:table-cell>
          <table:table-cell table:style-name="table.cell.top.pleft.pright">
            <text:p text:style-name="text.cell.8.5.left">8.513</text:p>
          </table:table-cell>
          <table:table-cell table:style-name="table.cell.top.pleft.pright">
            <text:p text:style-name="text.cell.8.5.left">4.561</text:p>
          </table:table-cell>
          <table:table-cell table:style-name="table.cell.top.pleft.pright">
            <text:p text:style-name="text.cell.8.5.left">2.459</text:p>
          </table:table-cell>
          <table:table-cell table:style-name="table.cell.top.pleft.pright">
            <text:p text:style-name="text.cell.8.5.left">0</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6.357.20.30">
          <table:table-cell table:style-name="table.cell.top">
            <text:p text:style-name="text.cell.8.5.left">17U0202</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23.147</text:p>
          </table:table-cell>
          <table:table-cell table:style-name="table.cell.top.pleft.pright">
            <text:p text:style-name="text.cell.8.5.left">35.012</text:p>
          </table:table-cell>
          <table:table-cell table:style-name="table.cell.top.pleft.pright">
            <text:p text:style-name="text.cell.8.5.left">21.311</text:p>
          </table:table-cell>
          <table:table-cell table:style-name="table.cell.top.pleft.pright">
            <text:p text:style-name="text.cell.8.5.left">15.104</text:p>
          </table:table-cell>
          <table:table-cell table:style-name="table.cell.top.pleft.pright">
            <text:p text:style-name="text.cell.8.5.left">4.809</text:p>
          </table:table-cell>
          <table:table-cell table:style-name="table.cell.top.pleft.pright">
            <text:p text:style-name="text.cell.8.5.left">2.606</text:p>
          </table:table-cell>
          <table:table-cell table:style-name="table.cell.top.pleft.pright">
            <text:p text:style-name="text.cell.8.5.left">1.440</text:p>
          </table:table-cell>
          <table:table-cell table:style-name="table.cell.top.pleft.pright">
            <text:p text:style-name="text.cell.8.5.left">9</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2</text:p>
          </table:table-cell>
          <table:table-cell table:style-name="table.cell.top.pleft.pright">
            <text:p text:style-name="text.cell.8.5.left">n.n.b.</text:p>
          </table:table-cell>
          <table:table-cell table:style-name="table.cell.top.pleft.pright">
            <text:p text:style-name="text.cell.8.5.left">Meerendeel activiteiten is gericht op drinkwater en sanitatie. Evaluatie
					 duurrzame toegang tot veilig drinkwater en sanitaire voorzieningen is in 2012
					 afgerond. Volgende evaluatie is nog niet bekend. Voor 1 juli 2014 zal de
					 subsidieregeling worden voorzie</text:p>
          </table:table-cell>
        </table:table-row>
        <table:table-row table:style-name="kio.rows.body.kio6.357.20.30">
          <table:table-cell table:style-name="table.cell.top">
            <text:p text:style-name="text.cell.8.5.left">17U0203</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19.541</text:p>
          </table:table-cell>
          <table:table-cell table:style-name="table.cell.top.pleft.pright">
            <text:p text:style-name="text.cell.8.5.left">28.193</text:p>
          </table:table-cell>
          <table:table-cell table:style-name="table.cell.top.pleft.pright">
            <text:p text:style-name="text.cell.8.5.left">28.268</text:p>
          </table:table-cell>
          <table:table-cell table:style-name="table.cell.top.pleft.pright">
            <text:p text:style-name="text.cell.8.5.left">5.174</text:p>
          </table:table-cell>
          <table:table-cell table:style-name="table.cell.top.pleft.pright">
            <text:p text:style-name="text.cell.8.5.left">4.35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4 2015</text:p>
          </table:table-cell>
          <table:table-cell table:style-name="table.cell.top.pleft.pright">
            <text:p text:style-name="text.cell.8.5.left">Activiteiten gericht op milieu en klimaat. Er is ee nbeleidsdoorlichting
					 hernieuwbare energie en ontwikkelingssamenwerking gepland in 2014, waarin deze
					 subsidies zullen worden meegenomen. Een van de grootste subsidies betreft het
					 Access to Energy Fund. De</text:p>
          </table:table-cell>
        </table:table-row>
        <table:table-row table:style-name="kio.rows.body.kio6.357.20.30">
          <table:table-cell table:style-name="table.cell.top">
            <text:p text:style-name="text.cell.8.5.left">17U0301</text:p>
          </table:table-cell>
          <table:table-cell table:style-name="table.cell.top.pleft.pright">
            <text:p text:style-name="text.cell.8.5.left">Coordinatie en afstemming NGO's</text:p>
          </table:table-cell>
          <table:table-cell table:style-name="table.cell.top.pleft.pright">
            <text:p text:style-name="text.cell.8.5.left"> https://zoek.officielebekendmakingen.nl/stcrt-2011-16577.html
					 </text:p>
          </table:table-cell>
          <table:table-cell table:style-name="table.cell.top.pleft.pright">
            <text:p text:style-name="text.cell.8.5.left">500</text:p>
          </table:table-cell>
          <table:table-cell table:style-name="table.cell.top.pleft.pright">
            <text:p text:style-name="text.cell.8.5.left">350</text:p>
          </table:table-cell>
          <table:table-cell table:style-name="table.cell.top.pleft.pright">
            <text:p text:style-name="text.cell.8.5.left">15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1</text:p>
          </table:table-cell>
          <table:table-cell table:style-name="table.cell.top.pleft.pright">
            <text:p text:style-name="text.cell.8.5.left">2016</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Er is
					 geen evaluatie gepland omdat de opbrengsten niet opwegen tegen de kosten.</text:p>
          </table:table-cell>
        </table:table-row>
        <table:table-row table:style-name="kio.rows.body.kio6.357.20.30">
          <table:table-cell table:style-name="table.cell.top">
            <text:p text:style-name="text.cell.8.5.left">17U0301</text:p>
          </table:table-cell>
          <table:table-cell table:style-name="table.cell.top.pleft.pright">
            <text:p text:style-name="text.cell.8.5.left">Fonds
					 Keuzes en Kansen 2011–2014</text:p>
          </table:table-cell>
          <table:table-cell table:style-name="table.cell.top.pleft.pright">
            <text:p text:style-name="text.cell.8.5.left"> https://zoek.officielebekendmakingen.nl/stcrt-2010-8769.html
					 </text:p>
          </table:table-cell>
          <table:table-cell table:style-name="table.cell.top.pleft.pright">
            <text:p text:style-name="text.cell.8.5.left">8.750</text:p>
          </table:table-cell>
          <table:table-cell table:style-name="table.cell.top.pleft.pright">
            <text:p text:style-name="text.cell.8.5.left">10.000</text:p>
          </table:table-cell>
          <table:table-cell table:style-name="table.cell.top.pleft.pright">
            <text:p text:style-name="text.cell.8.5.left">8.000</text:p>
          </table:table-cell>
          <table:table-cell table:style-name="table.cell.top.pleft.pright">
            <text:p text:style-name="text.cell.8.5.left">2.00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0</text:p>
          </table:table-cell>
          <table:table-cell table:style-name="table.cell.top.pleft.pright">
            <text:p text:style-name="text.cell.8.5.left">2015</text:p>
          </table:table-cell>
          <table:table-cell table:style-name="table.cell.top.pleft.pright">
            <text:p text:style-name="text.cell.8.5.left">n.v.t.</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6.357.20.30">
          <table:table-cell table:style-name="table.cell.top">
            <text:p text:style-name="text.cell.8.5.left">17U0301</text:p>
          </table:table-cell>
          <table:table-cell table:style-name="table.cell.top.pleft.pright">
            <text:p text:style-name="text.cell.8.5.left">Fonds
					 Product Development Partnerships 2011–2014</text:p>
          </table:table-cell>
          <table:table-cell table:style-name="table.cell.top.pleft.pright">
            <text:p text:style-name="text.cell.8.5.left"> https://zoek.officielebekendmakingen.nl/stcrt-2010-8717.html
					 </text:p>
          </table:table-cell>
          <table:table-cell table:style-name="table.cell.top.pleft.pright">
            <text:p text:style-name="text.cell.8.5.left">8.369</text:p>
          </table:table-cell>
          <table:table-cell table:style-name="table.cell.top.pleft.pright">
            <text:p text:style-name="text.cell.8.5.left">17.346</text:p>
          </table:table-cell>
          <table:table-cell table:style-name="table.cell.top.pleft.pright">
            <text:p text:style-name="text.cell.8.5.left">13.476</text:p>
          </table:table-cell>
          <table:table-cell table:style-name="table.cell.top.pleft.pright">
            <text:p text:style-name="text.cell.8.5.left">2.895</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0</text:p>
          </table:table-cell>
          <table:table-cell table:style-name="table.cell.top.pleft.pright">
            <text:p text:style-name="text.cell.8.5.left">2015</text:p>
          </table:table-cell>
          <table:table-cell table:style-name="table.cell.top.pleft.pright">
            <text:p text:style-name="text.cell.8.5.left">n.v.t.</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6.357.20.30">
          <table:table-cell table:style-name="table.cell.top">
            <text:p text:style-name="text.cell.8.5.left">17U0301</text:p>
          </table:table-cell>
          <table:table-cell table:style-name="table.cell.top.pleft.pright">
            <text:p text:style-name="text.cell.8.5.left">Key
					 Populations Fonds</text:p>
          </table:table-cell>
          <table:table-cell table:style-name="table.cell.top.pleft.pright">
            <text:p text:style-name="text.cell.8.5.left"> https://zoek.officielebekendmakingen.nl/stcrt-2011-7683.html
					 </text:p>
          </table:table-cell>
          <table:table-cell table:style-name="table.cell.top.pleft.pright">
            <text:p text:style-name="text.cell.8.5.left">6.400</text:p>
          </table:table-cell>
          <table:table-cell table:style-name="table.cell.top.pleft.pright">
            <text:p text:style-name="text.cell.8.5.left">9.200</text:p>
          </table:table-cell>
          <table:table-cell table:style-name="table.cell.top.pleft.pright">
            <text:p text:style-name="text.cell.8.5.left">7.800</text:p>
          </table:table-cell>
          <table:table-cell table:style-name="table.cell.top.pleft.pright">
            <text:p text:style-name="text.cell.8.5.left">3.450</text:p>
          </table:table-cell>
          <table:table-cell table:style-name="table.cell.top.pleft.pright">
            <text:p text:style-name="text.cell.8.5.left">25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1</text:p>
          </table:table-cell>
          <table:table-cell table:style-name="table.cell.top.pleft.pright">
            <text:p text:style-name="text.cell.8.5.left">2016</text:p>
          </table:table-cell>
          <table:table-cell table:style-name="table.cell.top.pleft.pright">
            <text:p text:style-name="text.cell.8.5.left">n.v.t.</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6.357.20.30">
          <table:table-cell table:style-name="table.cell.top">
            <text:p text:style-name="text.cell.8.5.left">17U0301</text:p>
          </table:table-cell>
          <table:table-cell table:style-name="table.cell.top.pleft.pright">
            <text:p text:style-name="text.cell.8.5.left">Medefinancieringsstelsel 2006–2010</text:p>
          </table:table-cell>
          <table:table-cell table:style-name="table.cell.top.pleft.pright">
            <text:p text:style-name="text.cell.8.5.left"> https://zoek.officielebekendmakingen.nl/stcrt-2006-77-p10-SC74727.html
					 </text:p>
          </table:table-cell>
          <table:table-cell table:style-name="table.cell.top.pleft.pright">
            <text:p text:style-name="text.cell.8.5.left">205</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2009/
					 2011</text:p>
          </table:table-cell>
          <table:table-cell table:style-name="table.cell.top.pleft.pright">
            <text:p text:style-name="text.cell.8.5.left">n.v.t.</text:p>
          </table:table-cell>
          <table:table-cell table:style-name="table.cell.top.pleft.pright">
            <text:p text:style-name="text.cell.8.5.left">In 2011 was er
					 een kwaliteitsoordeel over de programma evaluaties van MFS I. De resultaten van
					 de evaluatie zijn verwerkt in de opvolgende subsidiekaders (MFS II)</text:p>
          </table:table-cell>
        </table:table-row>
        <table:table-row table:style-name="kio.rows.body.kio6.357.20.30">
          <table:table-cell table:style-name="table.cell.top">
            <text:p text:style-name="text.cell.8.5.left">17U0301</text:p>
          </table:table-cell>
          <table:table-cell table:style-name="table.cell.top.pleft.pright">
            <text:p text:style-name="text.cell.8.5.left">Onderzoek en innovatie</text:p>
          </table:table-cell>
          <table:table-cell table:style-name="table.cell.top.pleft.pright">
            <text:p text:style-name="text.cell.8.5.left"> https://zoek.officielebekendmakingen.nl/stcrt-2006-108-p10-SC75404.html
					 </text:p>
          </table:table-cell>
          <table:table-cell table:style-name="table.cell.top.pleft.pright">
            <text:p text:style-name="text.cell.8.5.left">1.233</text:p>
          </table:table-cell>
          <table:table-cell table:style-name="table.cell.top.pleft.pright">
            <text:p text:style-name="text.cell.8.5.left">2.809</text:p>
          </table:table-cell>
          <table:table-cell table:style-name="table.cell.top.pleft.pright">
            <text:p text:style-name="text.cell.8.5.left">1.609</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Het
					 programma Onderzoek en innovatie is afgesloten met de introductie van het
					 Standaardkader OS. De activiteiten worden uitgefaseerd. Het programma bestaat
					 uit een groot aantal diverse activiteiten van verschillende instellingen die
					 zich mede vanwege bezu</text:p>
          </table:table-cell>
        </table:table-row>
        <table:table-row table:style-name="kio.rows.body.kio6.357.20.30">
          <table:table-cell table:style-name="table.cell.top">
            <text:p text:style-name="text.cell.8.5.left">17U0301</text:p>
          </table:table-cell>
          <table:table-cell table:style-name="table.cell.top.pleft.pright">
            <text:p text:style-name="text.cell.8.5.left">Opstap
					 Fonds</text:p>
          </table:table-cell>
          <table:table-cell table:style-name="table.cell.top.pleft.pright">
            <text:p text:style-name="text.cell.8.5.left"> https://zoek.officielebekendmakingen.nl/stcrt-2012-14902.html
					 </text:p>
          </table:table-cell>
          <table:table-cell table:style-name="table.cell.top.pleft.pright">
            <text:p text:style-name="text.cell.8.5.left">1.000</text:p>
          </table:table-cell>
          <table:table-cell table:style-name="table.cell.top.pleft.pright">
            <text:p text:style-name="text.cell.8.5.left">1.000</text:p>
          </table:table-cell>
          <table:table-cell table:style-name="table.cell.top.pleft.pright">
            <text:p text:style-name="text.cell.8.5.left">2.000</text:p>
          </table:table-cell>
          <table:table-cell table:style-name="table.cell.top.pleft.pright">
            <text:p text:style-name="text.cell.8.5.left">1.700</text:p>
          </table:table-cell>
          <table:table-cell table:style-name="table.cell.top.pleft.pright">
            <text:p text:style-name="text.cell.8.5.left">30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6</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Opstapfonds bestaat uit slechts één activiteit. Er is vooralsnog geen
					 aparte evaluatie van de subsidie voorzien. Mogelijk wordt het meegenomen in een
					 volgende beleidsdoorlichting van SRGR en Aids. Een datum voor de volgende
					 beleidsdoorlichting is nog niet</text:p>
          </table:table-cell>
        </table:table-row>
        <table:table-row table:style-name="kio.rows.body.kio6.357.20.30">
          <table:table-cell table:style-name="table.cell.top">
            <text:p text:style-name="text.cell.8.5.left">17U0301</text:p>
          </table:table-cell>
          <table:table-cell table:style-name="table.cell.top.pleft.pright">
            <text:p text:style-name="text.cell.8.5.left">Schokland Fonds</text:p>
          </table:table-cell>
          <table:table-cell table:style-name="table.cell.top.pleft.pright">
            <text:p text:style-name="text.cell.8.5.left"> https://zoek.officielebekendmakingen.nl/stcrt-2009-8030.html
					 </text:p>
          </table:table-cell>
          <table:table-cell table:style-name="table.cell.top.pleft.pright">
            <text:p text:style-name="text.cell.8.5.left">–</text:p>
          </table:table-cell>
          <table:table-cell table:style-name="table.cell.top.pleft.pright">
            <text:p text:style-name="text.cell.8.5.left">2.39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357.20.30">
          <table:table-cell table:style-name="table.cell.top">
            <text:p text:style-name="text.cell.8.5.left">17U0301</text:p>
          </table:table-cell>
          <table:table-cell table:style-name="table.cell.top.pleft.pright">
            <text:p text:style-name="text.cell.8.5.left">Seksuele Rechten en Reproductieve Gezondheidszorg (SRGR)</text:p>
          </table:table-cell>
          <table:table-cell table:style-name="table.cell.top.pleft.pright">
            <text:p text:style-name="text.cell.8.5.left"> https://zoek.officielebekendmakingen.nl/stcrt-2008-352.html
					 </text:p>
          </table:table-cell>
          <table:table-cell table:style-name="table.cell.top.pleft.pright">
            <text:p text:style-name="text.cell.8.5.left">119</text:p>
          </table:table-cell>
          <table:table-cell table:style-name="table.cell.top.pleft.pright">
            <text:p text:style-name="text.cell.8.5.left">68</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9</text:p>
          </table:table-cell>
          <table:table-cell table:style-name="table.cell.top.pleft.pright">
            <text:p text:style-name="text.cell.8.5.left">2011</text:p>
          </table:table-cell>
          <table:table-cell table:style-name="table.cell.top.pleft.pright">
            <text:p text:style-name="text.cell.8.5.left">n.v.t.</text:p>
          </table:table-cell>
          <table:table-cell table:style-name="table.cell.top.pleft.pright">
            <text:p text:style-name="text.cell.8.5.left">2012</text:p>
          </table:table-cell>
          <table:table-cell table:style-name="table.cell.top.pleft.pright">
            <text:p text:style-name="text.cell.8.5.left">In 2013 is een
					 beleidsdoorlichting SRGR en Aids gepland. Daaraan voorafgaand wordt in 2012 een
					 effectenonderzoek SRGR uitgevoerd (o.a. Nicaragua, Mali en Bangladesh).</text:p>
          </table:table-cell>
        </table:table-row>
        <table:table-row table:style-name="kio.rows.body.kio6.357.20.30">
          <table:table-cell table:style-name="table.cell.top">
            <text:p text:style-name="text.cell.8.5.left">17U0301</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9.926</text:p>
          </table:table-cell>
          <table:table-cell table:style-name="table.cell.top.pleft.pright">
            <text:p text:style-name="text.cell.8.5.left">25.807</text:p>
          </table:table-cell>
          <table:table-cell table:style-name="table.cell.top.pleft.pright">
            <text:p text:style-name="text.cell.8.5.left">19.985</text:p>
          </table:table-cell>
          <table:table-cell table:style-name="table.cell.top.pleft.pright">
            <text:p text:style-name="text.cell.8.5.left">15.762</text:p>
          </table:table-cell>
          <table:table-cell table:style-name="table.cell.top.pleft.pright">
            <text:p text:style-name="text.cell.8.5.left">937</text:p>
          </table:table-cell>
          <table:table-cell table:style-name="table.cell.top.pleft.pright">
            <text:p text:style-name="text.cell.8.5.left">698</text:p>
          </table:table-cell>
          <table:table-cell table:style-name="table.cell.top.pleft.pright">
            <text:p text:style-name="text.cell.8.5.left">–</text:p>
          </table:table-cell>
          <table:table-cell table:style-name="table.cell.top.pleft.pright">
            <text:p text:style-name="text.cell.8.5.left">8</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3</text:p>
          </table:table-cell>
          <table:table-cell table:style-name="table.cell.top.pleft.pright">
            <text:p text:style-name="text.cell.8.5.left">Betreft
					 diverse activiteiten gericvht op SRGR en Aids. Subsidies zullen worden
					 meegenomen in de beleidsdoorlichting SRGR en Aids dat in 2013 wordt afgerond.
					 Voor 1 juli 2014 zal de subsidieregeling worden voorzien van een
					 vervaldatum.</text:p>
          </table:table-cell>
        </table:table-row>
        <table:table-row table:style-name="kio.rows.body.kio6.357.20.30">
          <table:table-cell table:style-name="table.cell.top">
            <text:p text:style-name="text.cell.8.5.left">17U0301</text:p>
          </table:table-cell>
          <table:table-cell table:style-name="table.cell.top.pleft.pright">
            <text:p text:style-name="text.cell.8.5.left">SRGR
					 Fonds 2013–2015</text:p>
          </table:table-cell>
          <table:table-cell table:style-name="table.cell.top.pleft.pright">
            <text:p text:style-name="text.cell.8.5.left"> https://zoek.officielebekendmakingen.nl/stcrt-2012-19209.html
					 </text:p>
          </table:table-cell>
          <table:table-cell table:style-name="table.cell.top.pleft.pright">
            <text:p text:style-name="text.cell.8.5.left">21.762</text:p>
          </table:table-cell>
          <table:table-cell table:style-name="table.cell.top.pleft.pright">
            <text:p text:style-name="text.cell.8.5.left">39.002</text:p>
          </table:table-cell>
          <table:table-cell table:style-name="table.cell.top.pleft.pright">
            <text:p text:style-name="text.cell.8.5.left">42.763</text:p>
          </table:table-cell>
          <table:table-cell table:style-name="table.cell.top.pleft.pright">
            <text:p text:style-name="text.cell.8.5.left">20.494</text:p>
          </table:table-cell>
          <table:table-cell table:style-name="table.cell.top.pleft.pright">
            <text:p text:style-name="text.cell.8.5.left">6.484</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2</text:p>
          </table:table-cell>
          <table:table-cell table:style-name="table.cell.top.pleft.pright">
            <text:p text:style-name="text.cell.8.5.left">2012</text:p>
          </table:table-cell>
          <table:table-cell table:style-name="table.cell.top.pleft.pright">
            <text:p text:style-name="text.cell.8.5.left">2016</text:p>
          </table:table-cell>
          <table:table-cell table:style-name="table.cell.top.pleft.pright">
            <text:p text:style-name="text.cell.8.5.left">n.v.t.</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6.357.20.30">
          <table:table-cell table:style-name="table.cell.top">
            <text:p text:style-name="text.cell.8.5.left">17U0302</text:p>
          </table:table-cell>
          <table:table-cell table:style-name="table.cell.top.pleft.pright">
            <text:p text:style-name="text.cell.8.5.left">Funding Leadership and Opportunities for Women (FLOW)</text:p>
          </table:table-cell>
          <table:table-cell table:style-name="table.cell.top.pleft.pright">
            <text:p text:style-name="text.cell.8.5.left"> https://zoek.officielebekendmakingen.nl/stcrt-2011-8466.html
					 </text:p>
          </table:table-cell>
          <table:table-cell table:style-name="table.cell.top.pleft.pright">
            <text:p text:style-name="text.cell.8.5.left">166</text:p>
          </table:table-cell>
          <table:table-cell table:style-name="table.cell.top.pleft.pright">
            <text:p text:style-name="text.cell.8.5.left">652</text:p>
          </table:table-cell>
          <table:table-cell table:style-name="table.cell.top.pleft.pright">
            <text:p text:style-name="text.cell.8.5.left">652</text:p>
          </table:table-cell>
          <table:table-cell table:style-name="table.cell.top.pleft.pright">
            <text:p text:style-name="text.cell.8.5.left">652</text:p>
          </table:table-cell>
          <table:table-cell table:style-name="table.cell.top.pleft.pright">
            <text:p text:style-name="text.cell.8.5.left">489</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1</text:p>
          </table:table-cell>
          <table:table-cell table:style-name="table.cell.top.pleft.pright">
            <text:p text:style-name="text.cell.8.5.left">2016</text:p>
          </table:table-cell>
          <table:table-cell table:style-name="table.cell.top.pleft.pright">
            <text:p text:style-name="text.cell.8.5.left">n.v.t.</text:p>
          </table:table-cell>
          <table:table-cell table:style-name="table.cell.top.pleft.pright">
            <text:p text:style-name="text.cell.8.5.left">216</text:p>
          </table:table-cell>
          <table:table-cell table:style-name="table.cell.top.pleft.pright">
            <text:p text:style-name="text.cell.8.5.left"/>
          </table:table-cell>
        </table:table-row>
        <table:table-row table:style-name="kio.rows.body.kio6.357.20.30">
          <table:table-cell table:style-name="table.cell.top">
            <text:p text:style-name="text.cell.8.5.left">17U0302</text:p>
          </table:table-cell>
          <table:table-cell table:style-name="table.cell.top.pleft.pright">
            <text:p text:style-name="text.cell.8.5.left">MDG-3
					 Fonds</text:p>
          </table:table-cell>
          <table:table-cell table:style-name="table.cell.top.pleft.pright">
            <text:p text:style-name="text.cell.8.5.left"> https://zoek.officielebekendmakingen.nl/stcrt-2008-43-p8-SC84663.html
					 </text:p>
          </table:table-cell>
          <table:table-cell table:style-name="table.cell.top.pleft.pright">
            <text:p text:style-name="text.cell.8.5.left">426</text:p>
          </table:table-cell>
          <table:table-cell table:style-name="table.cell.top.pleft.pright">
            <text:p text:style-name="text.cell.8.5.left">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8</text:p>
          </table:table-cell>
          <table:table-cell table:style-name="table.cell.top.pleft.pright">
            <text:p text:style-name="text.cell.8.5.left">2011</text:p>
          </table:table-cell>
          <table:table-cell table:style-name="table.cell.top.pleft.pright">
            <text:p text:style-name="text.cell.8.5.left">n.v.t</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357.20.30">
          <table:table-cell table:style-name="table.cell.top">
            <text:p text:style-name="text.cell.8.5.left">17U0302</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2.081</text:p>
          </table:table-cell>
          <table:table-cell table:style-name="table.cell.top.pleft.pright">
            <text:p text:style-name="text.cell.8.5.left">5.096</text:p>
          </table:table-cell>
          <table:table-cell table:style-name="table.cell.top.pleft.pright">
            <text:p text:style-name="text.cell.8.5.left">2.529</text:p>
          </table:table-cell>
          <table:table-cell table:style-name="table.cell.top.pleft.pright">
            <text:p text:style-name="text.cell.8.5.left">2.003</text:p>
          </table:table-cell>
          <table:table-cell table:style-name="table.cell.top.pleft.pright">
            <text:p text:style-name="text.cell.8.5.left">344</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4</text:p>
          </table:table-cell>
          <table:table-cell table:style-name="table.cell.top.pleft.pright">
            <text:p text:style-name="text.cell.8.5.left">Activiteiten
					 hebben betrekking op het thema vrouwen en ontwikkeling. De subsidies zullem
					 worden meegenomen in de beleidsdoorlichting genderbeleid dat in 2014 zal worden
					 afgerond. Voor 1 juli 2014 zal de subsidieregeling worden voorzien van een
					 vervaldatum</text:p>
          </table:table-cell>
        </table:table-row>
        <table:table-row table:style-name="kio.rows.body.kio6.357.20.30">
          <table:table-cell table:style-name="table.cell.top">
            <text:p text:style-name="text.cell.8.5.left">17U0303</text:p>
          </table:table-cell>
          <table:table-cell table:style-name="table.cell.top.pleft.pright">
            <text:p text:style-name="text.cell.8.5.left">Jonge
					 en Vernieuwende Organisaties</text:p>
          </table:table-cell>
          <table:table-cell table:style-name="table.cell.top.pleft.pright">
            <text:p text:style-name="text.cell.8.5.left"> https://zoek.officielebekendmakingen.nl/stcrt-2008-95-p10-SC85695.html
					 </text:p>
          </table:table-cell>
          <table:table-cell table:style-name="table.cell.top.pleft.pright">
            <text:p text:style-name="text.cell.8.5.left">–</text:p>
          </table:table-cell>
          <table:table-cell table:style-name="table.cell.top.pleft.pright">
            <text:p text:style-name="text.cell.8.5.left">24</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Voor
					 MFS kwalificeren zich allianties waarvan organisaties die zich kwalificeren als
					 jong en vernieuwend deel uitmaken. De verwachte kosten van een evaluatie
					 hiervan wegen niet op tegen de verwachte baten. Er is geen aparte
					 evaluatie.</text:p>
          </table:table-cell>
        </table:table-row>
        <table:table-row table:style-name="kio.rows.body.kio6.357.20.30">
          <table:table-cell table:style-name="table.cell.top">
            <text:p text:style-name="text.cell.8.5.left">17U0303</text:p>
          </table:table-cell>
          <table:table-cell table:style-name="table.cell.top.pleft.pright">
            <text:p text:style-name="text.cell.8.5.left">Medefinancieringsstelsel 2011–2015</text:p>
          </table:table-cell>
          <table:table-cell table:style-name="table.cell.top.pleft.pright">
            <text:p text:style-name="text.cell.8.5.left"> https://zoek.officielebekendmakingen.nl/stcrt-2009-11736.html
					 </text:p>
          </table:table-cell>
          <table:table-cell table:style-name="table.cell.top.pleft.pright">
            <text:p text:style-name="text.cell.8.5.left">383.763</text:p>
          </table:table-cell>
          <table:table-cell table:style-name="table.cell.top.pleft.pright">
            <text:p text:style-name="text.cell.8.5.left">387.164</text:p>
          </table:table-cell>
          <table:table-cell table:style-name="table.cell.top.pleft.pright">
            <text:p text:style-name="text.cell.8.5.left">379.550</text:p>
          </table:table-cell>
          <table:table-cell table:style-name="table.cell.top.pleft.pright">
            <text:p text:style-name="text.cell.8.5.left">331.648</text:p>
          </table:table-cell>
          <table:table-cell table:style-name="table.cell.top.pleft.pright">
            <text:p text:style-name="text.cell.8.5.left">17.178</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0</text:p>
          </table:table-cell>
          <table:table-cell table:style-name="table.cell.top.pleft.pright">
            <text:p text:style-name="text.cell.8.5.left">2016</text:p>
          </table:table-cell>
          <table:table-cell table:style-name="table.cell.top.pleft.pright">
            <text:p text:style-name="text.cell.8.5.left">n.v.t.</text:p>
          </table:table-cell>
          <table:table-cell table:style-name="table.cell.top.pleft.pright">
            <text:p text:style-name="text.cell.8.5.left">2015</text:p>
          </table:table-cell>
          <table:table-cell table:style-name="table.cell.top.pleft.pright">
            <text:p text:style-name="text.cell.8.5.left">19
					 van de 20 allianties hebben gekozen voor een gezamenlijke evaluatie, met twee
					 toetsingsmomenten: een voor de kwaliteit van de nulmeting (2012) en een tweede
					 voor de kwaliteit van de impactmeting (2014)</text:p>
          </table:table-cell>
        </table:table-row>
        <table:table-row table:style-name="kio.rows.body.kio6.357.20.30">
          <table:table-cell table:style-name="table.cell.top">
            <text:p text:style-name="text.cell.8.5.left">17U0303</text:p>
          </table:table-cell>
          <table:table-cell table:style-name="table.cell.top.pleft.pright">
            <text:p text:style-name="text.cell.8.5.left">PSO</text:p>
          </table:table-cell>
          <table:table-cell table:style-name="table.cell.top.pleft.pright">
            <text:p text:style-name="text.cell.8.5.left"> https://zoek.officielebekendmakingen.nl/stcrt-2010-20792.html
					 </text:p>
          </table:table-cell>
          <table:table-cell table:style-name="table.cell.top.pleft.pright">
            <text:p text:style-name="text.cell.8.5.left">11.125</text:p>
          </table:table-cell>
          <table:table-cell table:style-name="table.cell.top.pleft.pright">
            <text:p text:style-name="text.cell.8.5.left">2.00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4</text:p>
          </table:table-cell>
          <table:table-cell table:style-name="table.cell.top.pleft.pright">
            <text:p text:style-name="text.cell.8.5.left">2013</text:p>
          </table:table-cell>
          <table:table-cell table:style-name="table.cell.top.pleft.pright">
            <text:p text:style-name="text.cell.8.5.left">2011</text:p>
          </table:table-cell>
          <table:table-cell table:style-name="table.cell.top.pleft.pright">
            <text:p text:style-name="text.cell.8.5.left">n.n.b.</text:p>
          </table:table-cell>
          <table:table-cell table:style-name="table.cell.top.pleft.pright">
            <text:p text:style-name="text.cell.8.5.left">In 2011 heeft
					 een effectonderzoek plaatsgevonden m.b.t. capaciteitsversterking. Daarin is PSO
					 meegenomen in de case studies. Een volgende evalauatie van PSO is niet
					 voorzien. Er is wel een beleidsdoorlichting gepland oor steun aan het maatschappelijk
					 mi</text:p>
          </table:table-cell>
        </table:table-row>
        <table:table-row table:style-name="kio.rows.body.kio6.357.20.30">
          <table:table-cell table:style-name="table.cell.top">
            <text:p text:style-name="text.cell.8.5.left">17U0303</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65.235</text:p>
          </table:table-cell>
          <table:table-cell table:style-name="table.cell.top.pleft.pright">
            <text:p text:style-name="text.cell.8.5.left">60.014</text:p>
          </table:table-cell>
          <table:table-cell table:style-name="table.cell.top.pleft.pright">
            <text:p text:style-name="text.cell.8.5.left">55.000</text:p>
          </table:table-cell>
          <table:table-cell table:style-name="table.cell.top.pleft.pright">
            <text:p text:style-name="text.cell.8.5.left">55.867</text:p>
          </table:table-cell>
          <table:table-cell table:style-name="table.cell.top.pleft.pright">
            <text:p text:style-name="text.cell.8.5.left">6.761</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3</text:p>
          </table:table-cell>
          <table:table-cell table:style-name="table.cell.top.pleft.pright">
            <text:p text:style-name="text.cell.8.5.left">Gaat
					 m.n. om subsidie aan SNV die in 2013 wordt geevalueerd. Voor 1 juli 2014 zal de
					 subsidieregeling worden vorozien van een vervaldatum.</text:p>
          </table:table-cell>
        </table:table-row>
        <table:table-row table:style-name="kio.rows.body.kio6.357.20.30">
          <table:table-cell table:style-name="table.cell.top">
            <text:p text:style-name="text.cell.8.5.left">17U0303</text:p>
          </table:table-cell>
          <table:table-cell table:style-name="table.cell.top.pleft.pright">
            <text:p text:style-name="text.cell.8.5.left">Twinningfaciliteit Nederland-Suriname</text:p>
          </table:table-cell>
          <table:table-cell table:style-name="table.cell.top.pleft.pright">
            <text:p text:style-name="text.cell.8.5.left"> https://zoek.officielebekendmakingen.nl/stcrt-2007-218-p9-SC82924.html
					 </text:p>
          </table:table-cell>
          <table:table-cell table:style-name="table.cell.top.pleft.pright">
            <text:p text:style-name="text.cell.8.5.left">1.136</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8</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n.n.b.</text:p>
          </table:table-cell>
          <table:table-cell table:style-name="table.cell.top.pleft.pright">
            <text:p text:style-name="text.cell.8.5.left">Betreft een afgesloten subsidieregeling. De kosten van de evaluatie wegen
					 niet op tegen de opbrengsten.</text:p>
          </table:table-cell>
        </table:table-row>
        <table:table-row table:style-name="kio.rows.body.kio6.357.20.30">
          <table:table-cell table:style-name="table.cell.top">
            <text:p text:style-name="text.cell.8.5.left">17U0303</text:p>
          </table:table-cell>
          <table:table-cell table:style-name="table.cell.top.pleft.pright">
            <text:p text:style-name="text.cell.8.5.left">Vakbondsmedefinanciering 2009–2012</text:p>
          </table:table-cell>
          <table:table-cell table:style-name="table.cell.top.pleft.pright">
            <text:p text:style-name="text.cell.8.5.left"> https://zoek.officielebekendmakingen.nl/stcrt-2009-1898.html
					 </text:p>
          </table:table-cell>
          <table:table-cell table:style-name="table.cell.top.pleft.pright">
            <text:p text:style-name="text.cell.8.5.left">9.180</text:p>
          </table:table-cell>
          <table:table-cell table:style-name="table.cell.top.pleft.pright">
            <text:p text:style-name="text.cell.8.5.left">4.02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9</text:p>
          </table:table-cell>
          <table:table-cell table:style-name="table.cell.top.pleft.pright">
            <text:p text:style-name="text.cell.8.5.left">2013</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Het VMP
					 200–2012 is in februari 2012 geëvalueerd. De evaluatie van de opvolger is nog
					 niet bekend.</text:p>
          </table:table-cell>
        </table:table-row>
        <table:table-row table:style-name="kio.rows.body.kio6.357.20.30">
          <table:table-cell table:style-name="table.cell.top">
            <text:p text:style-name="text.cell.8.5.left">17U0303</text:p>
          </table:table-cell>
          <table:table-cell table:style-name="table.cell.top.pleft.pright">
            <text:p text:style-name="text.cell.8.5.left">Vakbondsmedefinanciering 2013–2016</text:p>
          </table:table-cell>
          <table:table-cell table:style-name="table.cell.top.pleft.pright">
            <text:p text:style-name="text.cell.8.5.left"> https://zoek.officielebekendmakingen.nl/stcrt-2012-6292.html
					 </text:p>
          </table:table-cell>
          <table:table-cell table:style-name="table.cell.top.pleft.pright">
            <text:p text:style-name="text.cell.8.5.left">6.126</text:p>
          </table:table-cell>
          <table:table-cell table:style-name="table.cell.top.pleft.pright">
            <text:p text:style-name="text.cell.8.5.left">12.252</text:p>
          </table:table-cell>
          <table:table-cell table:style-name="table.cell.top.pleft.pright">
            <text:p text:style-name="text.cell.8.5.left">12.252</text:p>
          </table:table-cell>
          <table:table-cell table:style-name="table.cell.top.pleft.pright">
            <text:p text:style-name="text.cell.8.5.left">12.252</text:p>
          </table:table-cell>
          <table:table-cell table:style-name="table.cell.top.pleft.pright">
            <text:p text:style-name="text.cell.8.5.left">3.678</text:p>
          </table:table-cell>
          <table:table-cell table:style-name="table.cell.top.pleft.pright">
            <text:p text:style-name="text.cell.8.5.left">2.451</text:p>
          </table:table-cell>
          <table:table-cell table:style-name="table.cell.top.pleft.pright">
            <text:p text:style-name="text.cell.8.5.left">–</text:p>
          </table:table-cell>
          <table:table-cell table:style-name="table.cell.top.pleft.pright">
            <text:p text:style-name="text.cell.8.5.left">2</text:p>
          </table:table-cell>
          <table:table-cell table:style-name="table.cell.top.pleft.pright">
            <text:p text:style-name="text.cell.8.5.left">2012</text:p>
          </table:table-cell>
          <table:table-cell table:style-name="table.cell.top.pleft.pright">
            <text:p text:style-name="text.cell.8.5.left">2017</text:p>
          </table:table-cell>
          <table:table-cell table:style-name="table.cell.top.pleft.pright">
            <text:p text:style-name="text.cell.8.5.left">n.v.t.</text:p>
          </table:table-cell>
          <table:table-cell table:style-name="table.cell.top.pleft.pright">
            <text:p text:style-name="text.cell.8.5.left">n.n.b.</text:p>
          </table:table-cell>
          <table:table-cell table:style-name="table.cell.top.pleft.pright">
            <text:p text:style-name="text.cell.8.5.left">Het programma
					 vakbondsmedefinanciering 2009–2012 is in 2012 geëvalueerd. De evaluatie van de
					 opvolger is nog niet bekend.</text:p>
          </table:table-cell>
        </table:table-row>
        <table:table-row table:style-name="kio.rows.body.kio6.357.20.30">
          <table:table-cell table:style-name="table.cell.top">
            <text:p text:style-name="text.cell.8.5.left">17U0304</text:p>
          </table:table-cell>
          <table:table-cell table:style-name="table.cell.top.pleft.pright">
            <text:p text:style-name="text.cell.8.5.left">NICHE,
					 NFP EN NFP-MENA</text:p>
          </table:table-cell>
          <table:table-cell table:style-name="table.cell.top.pleft.pright">
            <text:p text:style-name="text.cell.8.5.left"> https://zoek.officielebekendmakingen.nl/stcrt-2011-22349.html
					 </text:p>
          </table:table-cell>
          <table:table-cell table:style-name="table.cell.top.pleft.pright">
            <text:p text:style-name="text.cell.8.5.left">2.634</text:p>
          </table:table-cell>
          <table:table-cell table:style-name="table.cell.top.pleft.pright">
            <text:p text:style-name="text.cell.8.5.left">11.193</text:p>
          </table:table-cell>
          <table:table-cell table:style-name="table.cell.top.pleft.pright">
            <text:p text:style-name="text.cell.8.5.left">21</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234</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2</text:p>
          </table:table-cell>
          <table:table-cell table:style-name="table.cell.top.pleft.pright">
            <text:p text:style-name="text.cell.8.5.left">n.n.b.</text:p>
          </table:table-cell>
          <table:table-cell table:style-name="table.cell.top.pleft.pright">
            <text:p text:style-name="text.cell.8.5.left">De
					 subsidieregeling is in 2012 geëvalueerd. Een volgende evaluatie is niet
					 voorzien. Voor 1 juli 2014 zal de subsidieregeling worden voorzien van een
					 vervaldatum.</text:p>
          </table:table-cell>
        </table:table-row>
        <table:table-row table:style-name="kio.rows.body.kio6.357.20.30">
          <table:table-cell table:style-name="table.cell.top">
            <text:p text:style-name="text.cell.8.5.left">17U0304</text:p>
          </table:table-cell>
          <table:table-cell table:style-name="table.cell.top.pleft.pright">
            <text:p text:style-name="text.cell.8.5.left">Onderzoek en innovatie</text:p>
          </table:table-cell>
          <table:table-cell table:style-name="table.cell.top.pleft.pright">
            <text:p text:style-name="text.cell.8.5.left"> https://zoek.officielebekendmakingen.nl/stcrt-2006-108-p10-SC75404.html
					 </text:p>
          </table:table-cell>
          <table:table-cell table:style-name="table.cell.top.pleft.pright">
            <text:p text:style-name="text.cell.8.5.left">6.558</text:p>
          </table:table-cell>
          <table:table-cell table:style-name="table.cell.top.pleft.pright">
            <text:p text:style-name="text.cell.8.5.left">6.744</text:p>
          </table:table-cell>
          <table:table-cell table:style-name="table.cell.top.pleft.pright">
            <text:p text:style-name="text.cell.8.5.left">1.406</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Het
					 programma Onderzoek en innovatie is afgesloten met de introductie van het
					 Standaardkader OS. De activiteiten worden uitgefaseerd. Het programma bestaat
					 uit een groot aantal diverse activiteiten van verschillende instellingen die
					 zich mede vanwege bezu</text:p>
          </table:table-cell>
        </table:table-row>
        <table:table-row table:style-name="kio.rows.body.kio6.357.20.30">
          <table:table-cell table:style-name="table.cell.top">
            <text:p text:style-name="text.cell.8.5.left">17U0304</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32.171</text:p>
          </table:table-cell>
          <table:table-cell table:style-name="table.cell.top.pleft.pright">
            <text:p text:style-name="text.cell.8.5.left">22.596</text:p>
          </table:table-cell>
          <table:table-cell table:style-name="table.cell.top.pleft.pright">
            <text:p text:style-name="text.cell.8.5.left">8.169</text:p>
          </table:table-cell>
          <table:table-cell table:style-name="table.cell.top.pleft.pright">
            <text:p text:style-name="text.cell.8.5.left">78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Betreft
					 activiteiten gericht op internationale onderwijsinststituten en internationale
					 onderwijsprogramma's. Financieel belang wordt met name bepaald door susidie aan
					 het KIT. Voor 1 juli 2014 zal de subsidieregeling worden voorzien van een
					 vervaldatum.</text:p>
          </table:table-cell>
        </table:table-row>
        <table:table-row table:style-name="kio.rows.body.kio6.357.20.30">
          <table:table-cell table:style-name="table.cell.top">
            <text:p text:style-name="text.cell.8.5.left">17U0401</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17.448</text:p>
          </table:table-cell>
          <table:table-cell table:style-name="table.cell.top.pleft.pright">
            <text:p text:style-name="text.cell.8.5.left">15.293</text:p>
          </table:table-cell>
          <table:table-cell table:style-name="table.cell.top.pleft.pright">
            <text:p text:style-name="text.cell.8.5.left">7.962</text:p>
          </table:table-cell>
          <table:table-cell table:style-name="table.cell.top.pleft.pright">
            <text:p text:style-name="text.cell.8.5.left">7.417</text:p>
          </table:table-cell>
          <table:table-cell table:style-name="table.cell.top.pleft.pright">
            <text:p text:style-name="text.cell.8.5.left">300</text:p>
          </table:table-cell>
          <table:table-cell table:style-name="table.cell.top.pleft.pright">
            <text:p text:style-name="text.cell.8.5.left">258</text:p>
          </table:table-cell>
          <table:table-cell table:style-name="table.cell.top.pleft.pright">
            <text:p text:style-name="text.cell.8.5.left">–</text:p>
          </table:table-cell>
          <table:table-cell table:style-name="table.cell.top.pleft.pright">
            <text:p text:style-name="text.cell.8.5.left">9</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4</text:p>
          </table:table-cell>
          <table:table-cell table:style-name="table.cell.top.pleft.pright">
            <text:p text:style-name="text.cell.8.5.left">Activiteiten
					 betreffen noodhulp. In 2014 is een beleidsdoorlichting gepland van humanitaire
					 hulp. Voor 1 juli 2014 zal de subsidieregeling worden voorzien van een
					 vervaldatum.</text:p>
          </table:table-cell>
        </table:table-row>
        <table:table-row table:style-name="kio.rows.body.kio6.357.20.30">
          <table:table-cell table:style-name="table.cell.top">
            <text:p text:style-name="text.cell.8.5.left">17U0401</text:p>
          </table:table-cell>
          <table:table-cell table:style-name="table.cell.top.pleft.pright">
            <text:p text:style-name="text.cell.8.5.left">Wederopbouw 2012–2015</text:p>
          </table:table-cell>
          <table:table-cell table:style-name="table.cell.top.pleft.pright">
            <text:p text:style-name="text.cell.8.5.left"> https://zoek.officielebekendmakingen.nl/stcrt-2011-22804.html
					 </text:p>
          </table:table-cell>
          <table:table-cell table:style-name="table.cell.top.pleft.pright">
            <text:p text:style-name="text.cell.8.5.left">94</text:p>
          </table:table-cell>
          <table:table-cell table:style-name="table.cell.top.pleft.pright">
            <text:p text:style-name="text.cell.8.5.left">208</text:p>
          </table:table-cell>
          <table:table-cell table:style-name="table.cell.top.pleft.pright">
            <text:p text:style-name="text.cell.8.5.left">210</text:p>
          </table:table-cell>
          <table:table-cell table:style-name="table.cell.top.pleft.pright">
            <text:p text:style-name="text.cell.8.5.left">10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text:p>
          </table:table-cell>
          <table:table-cell table:style-name="table.cell.top.pleft.pright">
            <text:p text:style-name="text.cell.8.5.left">2012</text:p>
          </table:table-cell>
          <table:table-cell table:style-name="table.cell.top.pleft.pright">
            <text:p text:style-name="text.cell.8.5.left">2016</text:p>
          </table:table-cell>
          <table:table-cell table:style-name="table.cell.top.pleft.pright">
            <text:p text:style-name="text.cell.8.5.left">n.v.t.</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357.20.30">
          <table:table-cell table:style-name="table.cell.top">
            <text:p text:style-name="text.cell.8.5.left">17U0403</text:p>
          </table:table-cell>
          <table:table-cell table:style-name="table.cell.top.pleft.pright">
            <text:p text:style-name="text.cell.8.5.left">Fonds
					 Politieke Partijen II 2012–2015</text:p>
          </table:table-cell>
          <table:table-cell table:style-name="table.cell.top.pleft.pright">
            <text:p text:style-name="text.cell.8.5.left"> https://zoek.officielebekendmakingen.nl/stcrt-2011-13393.html
					 </text:p>
          </table:table-cell>
          <table:table-cell table:style-name="table.cell.top.pleft.pright">
            <text:p text:style-name="text.cell.8.5.left">11.529</text:p>
          </table:table-cell>
          <table:table-cell table:style-name="table.cell.top.pleft.pright">
            <text:p text:style-name="text.cell.8.5.left">4.235</text:p>
          </table:table-cell>
          <table:table-cell table:style-name="table.cell.top.pleft.pright">
            <text:p text:style-name="text.cell.8.5.left">8.000</text:p>
          </table:table-cell>
          <table:table-cell table:style-name="table.cell.top.pleft.pright">
            <text:p text:style-name="text.cell.8.5.left">6.400</text:p>
          </table:table-cell>
          <table:table-cell table:style-name="table.cell.top.pleft.pright">
            <text:p text:style-name="text.cell.8.5.left">1.60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1</text:p>
          </table:table-cell>
          <table:table-cell table:style-name="table.cell.top.pleft.pright">
            <text:p text:style-name="text.cell.8.5.left">2016</text:p>
          </table:table-cell>
          <table:table-cell table:style-name="table.cell.top.pleft.pright">
            <text:p text:style-name="text.cell.8.5.left">n.v.t.</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6.357.20.30">
          <table:table-cell table:style-name="table.cell.top">
            <text:p text:style-name="text.cell.8.5.left">17U0403</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35.438</text:p>
          </table:table-cell>
          <table:table-cell table:style-name="table.cell.top.pleft.pright">
            <text:p text:style-name="text.cell.8.5.left">29.191</text:p>
          </table:table-cell>
          <table:table-cell table:style-name="table.cell.top.pleft.pright">
            <text:p text:style-name="text.cell.8.5.left">14.516</text:p>
          </table:table-cell>
          <table:table-cell table:style-name="table.cell.top.pleft.pright">
            <text:p text:style-name="text.cell.8.5.left">6.482</text:p>
          </table:table-cell>
          <table:table-cell table:style-name="table.cell.top.pleft.pright">
            <text:p text:style-name="text.cell.8.5.left">4.866</text:p>
          </table:table-cell>
          <table:table-cell table:style-name="table.cell.top.pleft.pright">
            <text:p text:style-name="text.cell.8.5.left">1.149</text:p>
          </table:table-cell>
          <table:table-cell table:style-name="table.cell.top.pleft.pright">
            <text:p text:style-name="text.cell.8.5.left">–</text:p>
          </table:table-cell>
          <table:table-cell table:style-name="table.cell.top.pleft.pright">
            <text:p text:style-name="text.cell.8.5.left">1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3</text:p>
          </table:table-cell>
          <table:table-cell table:style-name="table.cell.top.pleft.pright">
            <text:p text:style-name="text.cell.8.5.left">Activiteiten
					 betreffen wederopbouw. Voor 1 juli 2014 zal de subsidieregeling worden voorzien
					 van een vervaldatum.</text:p>
          </table:table-cell>
        </table:table-row>
        <table:table-row table:style-name="kio.rows.body.kio6.357.20.30">
          <table:table-cell table:style-name="table.cell.top">
            <text:p text:style-name="text.cell.8.5.left">17U0403</text:p>
          </table:table-cell>
          <table:table-cell table:style-name="table.cell.top.pleft.pright">
            <text:p text:style-name="text.cell.8.5.left">Wederopbouw 2012–2015</text:p>
          </table:table-cell>
          <table:table-cell table:style-name="table.cell.top.pleft.pright">
            <text:p text:style-name="text.cell.8.5.left"> https://zoek.officielebekendmakingen.nl/stcrt-2011-22804.html
					 </text:p>
          </table:table-cell>
          <table:table-cell table:style-name="table.cell.top.pleft.pright">
            <text:p text:style-name="text.cell.8.5.left">13.781</text:p>
          </table:table-cell>
          <table:table-cell table:style-name="table.cell.top.pleft.pright">
            <text:p text:style-name="text.cell.8.5.left">42.625</text:p>
          </table:table-cell>
          <table:table-cell table:style-name="table.cell.top.pleft.pright">
            <text:p text:style-name="text.cell.8.5.left">34.727</text:p>
          </table:table-cell>
          <table:table-cell table:style-name="table.cell.top.pleft.pright">
            <text:p text:style-name="text.cell.8.5.left">22.888</text:p>
          </table:table-cell>
          <table:table-cell table:style-name="table.cell.top.pleft.pright">
            <text:p text:style-name="text.cell.8.5.left">8.731</text:p>
          </table:table-cell>
          <table:table-cell table:style-name="table.cell.top.pleft.pright">
            <text:p text:style-name="text.cell.8.5.left">781</text:p>
          </table:table-cell>
          <table:table-cell table:style-name="table.cell.top.pleft.pright">
            <text:p text:style-name="text.cell.8.5.left">–</text:p>
          </table:table-cell>
          <table:table-cell table:style-name="table.cell.top.pleft.pright">
            <text:p text:style-name="text.cell.8.5.left">29</text:p>
          </table:table-cell>
          <table:table-cell table:style-name="table.cell.top.pleft.pright">
            <text:p text:style-name="text.cell.8.5.left">2012</text:p>
          </table:table-cell>
          <table:table-cell table:style-name="table.cell.top.pleft.pright">
            <text:p text:style-name="text.cell.8.5.left">2016</text:p>
          </table:table-cell>
          <table:table-cell table:style-name="table.cell.top.pleft.pright">
            <text:p text:style-name="text.cell.8.5.left">n.v.t.</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6.357.20.30">
          <table:table-cell table:style-name="table.cell.top">
            <text:p text:style-name="text.cell.8.5.left">17U0501</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86</text:p>
          </table:table-cell>
          <table:table-cell table:style-name="table.cell.top.pleft.pright">
            <text:p text:style-name="text.cell.8.5.left">90</text:p>
          </table:table-cell>
          <table:table-cell table:style-name="table.cell.top.pleft.pright">
            <text:p text:style-name="text.cell.8.5.left">4</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Betreft klein aantal subsidies met klein financieel belang. Een evaluatie
					 is niet oportuun. Voor 1 juli 2014 zal de subsidieregeling worden voorzien van
					 een vervaldatum.</text:p>
          </table:table-cell>
        </table:table-row>
        <table:table-row table:style-name="kio.rows.body.kio6.357.20.30">
          <table:table-cell table:style-name="table.cell.top">
            <text:p text:style-name="text.cell.8.5.left">17U0502</text:p>
          </table:table-cell>
          <table:table-cell table:style-name="table.cell.top.pleft.pright">
            <text:p text:style-name="text.cell.8.5.left">Cultuur en ontwikkeling 2012–2016</text:p>
          </table:table-cell>
          <table:table-cell table:style-name="table.cell.top.pleft.pright">
            <text:p text:style-name="text.cell.8.5.left"> https://zoek.officielebekendmakingen.nl/stcrt-2011-13209.html
					 </text:p>
          </table:table-cell>
          <table:table-cell table:style-name="table.cell.top.pleft.pright">
            <text:p text:style-name="text.cell.8.5.left">4.000</text:p>
          </table:table-cell>
          <table:table-cell table:style-name="table.cell.top.pleft.pright">
            <text:p text:style-name="text.cell.8.5.left">3.750</text:p>
          </table:table-cell>
          <table:table-cell table:style-name="table.cell.top.pleft.pright">
            <text:p text:style-name="text.cell.8.5.left">3.500</text:p>
          </table:table-cell>
          <table:table-cell table:style-name="table.cell.top.pleft.pright">
            <text:p text:style-name="text.cell.8.5.left">3.250</text:p>
          </table:table-cell>
          <table:table-cell table:style-name="table.cell.top.pleft.pright">
            <text:p text:style-name="text.cell.8.5.left">3.00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2</text:p>
          </table:table-cell>
          <table:table-cell table:style-name="table.cell.top.pleft.pright">
            <text:p text:style-name="text.cell.8.5.left">2017</text:p>
          </table:table-cell>
          <table:table-cell table:style-name="table.cell.top.pleft.pright">
            <text:p text:style-name="text.cell.8.5.left">n.v.t.</text:p>
          </table:table-cell>
          <table:table-cell table:style-name="table.cell.top.pleft.pright">
            <text:p text:style-name="text.cell.8.5.left">2014</text:p>
          </table:table-cell>
          <table:table-cell table:style-name="table.cell.top.pleft.pright">
            <text:p text:style-name="text.cell.8.5.left">Subsidie heeft betrekking op Prins Claus Fonds 2012–2016. hiervoor is een
					 evaluatie gepland in 2014.</text:p>
          </table:table-cell>
        </table:table-row>
        <table:table-row table:style-name="kio.rows.body.kio6.357.20.30">
          <table:table-cell table:style-name="table.cell.top">
            <text:p text:style-name="text.cell.8.5.left">17U0502</text:p>
          </table:table-cell>
          <table:table-cell table:style-name="table.cell.top.pleft.pright">
            <text:p text:style-name="text.cell.8.5.left">Cultuur en ontwikkeling 2011</text:p>
          </table:table-cell>
          <table:table-cell table:style-name="table.cell.top.pleft.pright">
            <text:p text:style-name="text.cell.8.5.left"> https://zoek.officielebekendmakingen.nl/stcrt-2010-21090.html
					 </text:p>
          </table:table-cell>
          <table:table-cell table:style-name="table.cell.top.pleft.pright">
            <text:p text:style-name="text.cell.8.5.left">90</text:p>
          </table:table-cell>
          <table:table-cell table:style-name="table.cell.top.pleft.pright">
            <text:p text:style-name="text.cell.8.5.left">10</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Betreft klein aantal subsidies met klein financieel belang.</text:p>
          </table:table-cell>
        </table:table-row>
        <table:table-row table:style-name="kio.rows.body.kio6.357.20.30">
          <table:table-cell table:style-name="table.cell.top">
            <text:p text:style-name="text.cell.8.5.left">17U0502</text:p>
          </table:table-cell>
          <table:table-cell table:style-name="table.cell.top.pleft.pright">
            <text:p text:style-name="text.cell.8.5.left">Cultuur en ontwikkelingssamenwerking</text:p>
          </table:table-cell>
          <table:table-cell table:style-name="table.cell.top.pleft.pright">
            <text:p text:style-name="text.cell.8.5.left"> https://zoek.officielebekendmakingen.nl/stcrt-2008-276.html
					 </text:p>
          </table:table-cell>
          <table:table-cell table:style-name="table.cell.top.pleft.pright">
            <text:p text:style-name="text.cell.8.5.left">892</text:p>
          </table:table-cell>
          <table:table-cell table:style-name="table.cell.top.pleft.pright">
            <text:p text:style-name="text.cell.8.5.left">206</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0</text:p>
          </table:table-cell>
          <table:table-cell table:style-name="table.cell.top.pleft.pright">
            <text:p text:style-name="text.cell.8.5.left">201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Betreft een
					 afgesloten programma. Betreft voorloper van Cultuur en Ontwikkeling.</text:p>
          </table:table-cell>
        </table:table-row>
        <table:table-row table:style-name="kio.rows.body.kio6.357.20.30">
          <table:table-cell table:style-name="table.cell.top">
            <text:p text:style-name="text.cell.8.5.left">17U0502</text:p>
          </table:table-cell>
          <table:table-cell table:style-name="table.cell.top.pleft.pright">
            <text:p text:style-name="text.cell.8.5.left">Subsidies zonder gepuliceerde beleidsregels en/of plafonds die rechtstreeks
					 onder Subdsideregeling Ministerie van de Buitenlandse Zaken 2006 zijn
					 verstrekt</text:p>
          </table:table-cell>
          <table:table-cell table:style-name="table.cell.top.pleft.pright">
            <text:p text:style-name="text.cell.8.5.left"> https://zoek.officielebekendmakingen.nl/stcrt-2008-95-p10-SC85694.html
					 </text:p>
          </table:table-cell>
          <table:table-cell table:style-name="table.cell.top.pleft.pright">
            <text:p text:style-name="text.cell.8.5.left">5.948</text:p>
          </table:table-cell>
          <table:table-cell table:style-name="table.cell.top.pleft.pright">
            <text:p text:style-name="text.cell.8.5.left">5.250</text:p>
          </table:table-cell>
          <table:table-cell table:style-name="table.cell.top.pleft.pright">
            <text:p text:style-name="text.cell.8.5.left">6.018</text:p>
          </table:table-cell>
          <table:table-cell table:style-name="table.cell.top.pleft.pright">
            <text:p text:style-name="text.cell.8.5.left">2.832</text:p>
          </table:table-cell>
          <table:table-cell table:style-name="table.cell.top.pleft.pright">
            <text:p text:style-name="text.cell.8.5.left">20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5</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5</text:p>
          </table:table-cell>
          <table:table-cell table:style-name="table.cell.top.pleft.pright">
            <text:p text:style-name="text.cell.8.5.left">Er is
					 een beleidsdoorlichting Nederlandse cultuur in het buitenland gepland in 2015.
					 deze subsidies zullen daarin worden meegenomen. Voor 1 juli 2014 zal de
					 subsidieregeling worden voorzien van een vervaldatum.</text:p>
          </table:table-cell>
        </table:table-row>
        <table:table-row table:style-name="kio.rows.body.kio6.357.20.30">
          <table:table-cell table:style-name="table.cell.top">
            <text:p text:style-name="text.cell.8.5.left">17U0502</text:p>
          </table:table-cell>
          <table:table-cell table:style-name="table.cell.top.pleft.pright">
            <text:p text:style-name="text.cell.8.5.left">Subsidiefaciliteit Burgerschap en Ontwikkelingssamenwerking – SBOS</text:p>
          </table:table-cell>
          <table:table-cell table:style-name="table.cell.top.pleft.pright">
            <text:p text:style-name="text.cell.8.5.left"> https://zoek.officielebekendmakingen.nl/stcrt-2010-15639.html
					 </text:p>
          </table:table-cell>
          <table:table-cell table:style-name="table.cell.top.pleft.pright">
            <text:p text:style-name="text.cell.8.5.left">17.425</text:p>
          </table:table-cell>
          <table:table-cell table:style-name="table.cell.top.pleft.pright">
            <text:p text:style-name="text.cell.8.5.left">16.580</text:p>
          </table:table-cell>
          <table:table-cell table:style-name="table.cell.top.pleft.pright">
            <text:p text:style-name="text.cell.8.5.left">10.467</text:p>
          </table:table-cell>
          <table:table-cell table:style-name="table.cell.top.pleft.pright">
            <text:p text:style-name="text.cell.8.5.left">4.032</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n.v.t.</text:p>
          </table:table-cell>
          <table:table-cell table:style-name="table.cell.top.pleft.pright">
            <text:p text:style-name="text.cell.8.5.left">2015</text:p>
          </table:table-cell>
          <table:table-cell table:style-name="table.cell.top.pleft.pright">
            <text:p text:style-name="text.cell.8.5.left">Voor 1 juli
					 2014 zal de subsidieregeling worden voorzien van een vervaldatum.</text:p>
          </table:table-cell>
        </table:table-row>
        <table:table-row table:style-name="kio.rows.body.kio6.357.20.30">
          <table:table-cell table:style-name="table.cell.top">
            <text:p text:style-name="text.cell.8.5.left">17U0503</text:p>
          </table:table-cell>
          <table:table-cell table:style-name="table.cell.top.pleft.pright">
            <text:p text:style-name="text.cell.8.5.left">Migratie en ontwikkelingsprogramma 2009</text:p>
          </table:table-cell>
          <table:table-cell table:style-name="table.cell.top.pleft.pright">
            <text:p text:style-name="text.cell.8.5.left"> https://zoek.officielebekendmakingen.nl/stcrt-2009-5903.html
					 </text:p>
          </table:table-cell>
          <table:table-cell table:style-name="table.cell.top.pleft.pright">
            <text:p text:style-name="text.cell.8.5.left">212</text:p>
          </table:table-cell>
          <table:table-cell table:style-name="table.cell.top.pleft.pright">
            <text:p text:style-name="text.cell.8.5.left">1.083</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09</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Migratie en
					 ontwikkelingsprogramma 2009 is meegenomen in evaluatie 2012. Het programma 2009
					 is afgesloten.</text:p>
          </table:table-cell>
        </table:table-row>
        <table:table-row table:style-name="kio.rows.body.kio6.357.20.30">
          <table:table-cell table:style-name="table.cell.top">
            <text:p text:style-name="text.cell.8.5.left">17U0503</text:p>
          </table:table-cell>
          <table:table-cell table:style-name="table.cell.top.pleft.pright">
            <text:p text:style-name="text.cell.8.5.left">Migratie en ontwikkelingsprogramma 2011</text:p>
          </table:table-cell>
          <table:table-cell table:style-name="table.cell.top.pleft.pright">
            <text:p text:style-name="text.cell.8.5.left"> https://zoek.officielebekendmakingen.nl/stcrt-2010-20799.html
					 </text:p>
          </table:table-cell>
          <table:table-cell table:style-name="table.cell.top.pleft.pright">
            <text:p text:style-name="text.cell.8.5.left">429</text:p>
          </table:table-cell>
          <table:table-cell table:style-name="table.cell.top.pleft.pright">
            <text:p text:style-name="text.cell.8.5.left">163</text:p>
          </table:table-cell>
          <table:table-cell table:style-name="table.cell.top.pleft.pright">
            <text:p text:style-name="text.cell.8.5.left">109</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0</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n.v.t.</text:p>
          </table:table-cell>
          <table:table-cell table:style-name="table.cell.top.pleft.pright">
            <text:p text:style-name="text.cell.8.5.left">Migratie en ontwikkelingsprogramma 2011 is meegenomen in evaluatie 2012.
					 Het programma 2011 is afgesloten.</text:p>
          </table:table-cell>
        </table:table-row>
        <table:table-row table:style-name="kio.rows.body.kio6.357.20.30">
          <table:table-cell table:style-name="table.cell.top">
            <text:p text:style-name="text.cell.8.5.left">17U0503</text:p>
          </table:table-cell>
          <table:table-cell table:style-name="table.cell.top.pleft.pright">
            <text:p text:style-name="text.cell.8.5.left">Migratie en ontwikkelingsprogramma 2012</text:p>
          </table:table-cell>
          <table:table-cell table:style-name="table.cell.top.pleft.pright">
            <text:p text:style-name="text.cell.8.5.left"> https://zoek.officielebekendmakingen.nl/stcrt-2011-22649.html
					 </text:p>
          </table:table-cell>
          <table:table-cell table:style-name="table.cell.top.pleft.pright">
            <text:p text:style-name="text.cell.8.5.left">3.947</text:p>
          </table:table-cell>
          <table:table-cell table:style-name="table.cell.top.pleft.pright">
            <text:p text:style-name="text.cell.8.5.left">1.164</text:p>
          </table:table-cell>
          <table:table-cell table:style-name="table.cell.top.pleft.pright">
            <text:p text:style-name="text.cell.8.5.left">1.045</text:p>
          </table:table-cell>
          <table:table-cell table:style-name="table.cell.top.pleft.pright">
            <text:p text:style-name="text.cell.8.5.left">705</text:p>
          </table:table-cell>
          <table:table-cell table:style-name="table.cell.top.pleft.pright">
            <text:p text:style-name="text.cell.8.5.left">127</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10</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2012</text:p>
          </table:table-cell>
          <table:table-cell table:style-name="table.cell.top.pleft.pright">
            <text:p text:style-name="text.cell.8.5.left">n.n.b.</text:p>
          </table:table-cell>
          <table:table-cell table:style-name="table.cell.top.pleft.pright">
            <text:p text:style-name="text.cell.8.5.left">De evaluatie
					 van het migratie enontwikkelingsprogramma is in 2012 uitgevoerd. Een volgende
					 evaluatie is nog niet bekend.</text:p>
          </table:table-cell>
        </table:table-row>
        <table:table-row table:style-name="kio.rows.body.kio6.357.20.30">
          <table:table-cell table:style-name="table.cell.border-bottom.top" table:number-columns-spanned="3">
            <text:p text:style-name="text.cell.8.5.left">TOTALEN</text:p>
          </table:table-cell>
          <table:table-cell table:style-name="table.cell.border-bottom.top.pleft.pright">
            <text:p text:style-name="text.cell.8.5.left">938.465</text:p>
          </table:table-cell>
          <table:table-cell table:style-name="table.cell.border-bottom.top.pleft.pright">
            <text:p text:style-name="text.cell.8.5.left">1.161.581</text:p>
          </table:table-cell>
          <table:table-cell table:style-name="table.cell.border-bottom.top.pleft.pright">
            <text:p text:style-name="text.cell.8.5.left">967.885</text:p>
          </table:table-cell>
          <table:table-cell table:style-name="table.cell.border-bottom.top.pleft.pright">
            <text:p text:style-name="text.cell.8.5.left">672.136</text:p>
          </table:table-cell>
          <table:table-cell table:style-name="table.cell.border-bottom.top.pleft.pright">
            <text:p text:style-name="text.cell.8.5.left">136.275</text:p>
          </table:table-cell>
          <table:table-cell table:style-name="table.cell.border-bottom.top.pleft.pright">
            <text:p text:style-name="text.cell.8.5.left">42.213</text:p>
          </table:table-cell>
          <table:table-cell table:style-name="table.cell.border-bottom.top.pleft.pright">
            <text:p text:style-name="text.cell.8.5.left">17.556</text:p>
          </table:table-cell>
          <table:table-cell table:style-name="table.cell.border-bottom.top.pleft.pright">
            <text:p text:style-name="text.cell.8.5.left">837</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357-100_ifm" text:outline-level="3">BIJLAGE<text:s/>4:<text:s/>EVALUATIE- EN ONDERZOEKSTABEL</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head.kio6.357.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6.357.20.30">
          <table:table-cell table:style-name="table.cell.padding-top.top">
            <text:p text:style-name="text.cell.8.5.left"><text:span text:style-name="ifm_span_font.semi-bold_ifm">1. Onderzoek naar doeltreffendheid en doelmatigheid van
						beleid</text:span></text:p>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6.357.20.30">
          <table:table-cell table:style-name="table.cell.top">
            <text:p text:style-name="text.cell.8.5.left">1a.
						Beleidsdoorlichtingen</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Private Sector
						Ontwikkeling 
						<text:span text:style-name="ifm_span_font.superscript_ifm"><text:bookmark-ref text:reference-format="text" text:ref-name="n1">1</text:bookmark-ref></text:span> </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Voedselzekerheid<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Duurzame
						toegang tot veilig drinkwater en elementaire sanitaire voorzieningen<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Waterbeheer<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6</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Hernieuwbare
						energie in ontwikkelingssamen-werking<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Basic Education<text:span text:style-name="ifm_span_font.superscript_ifm"><text:bookmark-ref text:reference-format="text" text:ref-name="n1">1</text:bookmark-ref></text:span> </text:span> </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Steun aan het
						maatschappelijk middenveld<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Genderbeleid<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Seksuele en
						reproductieve gezondheid en rechten, Aids<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Steun aan
						fragiele staten<text:span text:style-name="ifm_span_font.superscript_ifm"><text:bookmark-ref text:reference-format="text" text:ref-name="n1">1</text:bookmark-ref></text:span> </text:p>
          </table:table-cell>
          <table:table-cell table:style-name="table.cell.top.pleft.pright">
            <text:p text:style-name="text.cell.8.5.left">4</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Rechtstaatontwikkeling, democratisering en corruptiebestrijding (voorheen
						veiligheid, rechtsorde en goed bestuur)<text:span text:style-name="ifm_span_font.superscript_ifm"><text:bookmark-ref text:reference-format="text" text:ref-name="n1">1</text:bookmark-ref></text:span> </text:p>
          </table:table-cell>
          <table:table-cell table:style-name="table.cell.top.pleft.pright">
            <text:p text:style-name="text.cell.8.5.left">4</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Beleid Latijns
						Amerika<text:span text:style-name="ifm_span_font.superscript_ifm"><text:bookmark-ref text:reference-format="text" text:ref-name="n1">1</text:bookmark-ref></text:span> </text:p>
          </table:table-cell>
          <table:table-cell table:style-name="table.cell.top.pleft.pright">
            <text:p text:style-name="text.cell.8.5.left">4/5</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Humanitaire
						Hulp<text:span text:style-name="ifm_span_font.superscript_ifm"><text:bookmark-ref text:reference-format="text" text:ref-name="n1">1</text:bookmark-ref></text:span> </text:p>
          </table:table-cell>
          <table:table-cell table:style-name="table.cell.top.pleft.pright">
            <text:p text:style-name="text.cell.8.5.left">4</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Begrotingssteun<text:span text:style-name="ifm_span_font.superscript_ifm"><text:bookmark-ref text:reference-format="text" text:ref-name="n1">1</text:bookmark-ref></text:span> </text:p>
          </table:table-cell>
          <table:table-cell table:style-name="table.cell.top.pleft.pright">
            <text:p text:style-name="text.cell.8.5.left">5</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Consulaire
						dienstverlening doorgelicht 2007–2010<text:span text:style-name="ifm_span_font.superscript_ifm"><text:bookmark-ref text:reference-format="text" text:ref-name="n1">1</text:bookmark-ref></text:span> </text:p>
          </table:table-cell>
          <table:table-cell table:style-name="table.cell.top.pleft.pright">
            <text:p text:style-name="text.cell.8.5.left">5</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1b. Ander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Faciliteit
						Opkomende Markten<text:span text:style-name="ifm_span_font.superscript_ifm"><text:bookmark-ref text:reference-format="text" text:ref-name="n1">1</text:bookmark-ref></text:span> </text:p>
          </table:table-cell>
          <table:table-cell table:style-name="table.cell.top.pleft.pright">
            <text:p text:style-name="text.cell.8.5.left">1</text:p>
          </table:table-cell>
          <table:table-cell table:style-name="table.cell.top.pleft.pright">
            <text:p text:style-name="text.cell.8.5.left">2016</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Netherlands Business Support</text:span> (NBSO) netwerk<text:span text:style-name="ifm_span_font.superscript_ifm"><text:bookmark-ref text:reference-format="text" text:ref-name="n1">1</text:bookmark-ref></text:span> </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conomische
						diplomatie<text:span text:style-name="ifm_span_font.superscript_ifm"><text:bookmark-ref text:reference-format="text" text:ref-name="n1">1</text:bookmark-ref></text:span> </text:p>
          </table:table-cell>
          <table:table-cell table:style-name="table.cell.top.pleft.pright">
            <text:p text:style-name="text.cell.8.5.left">1</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Pre
						PSD-evaluatieprotocol:</text:p>
          </table:table-cell>
          <table:table-cell table:style-name="table.cell.top.pleft.pright">
            <text:p text:style-name="text.cell.8.5.left">1</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 FMO-CD
						(capacity development)</text:p>
          </table:table-cell>
          <table:table-cell table:style-name="table.cell.top.pleft.pright">
            <text:p text:style-name="text.cell.8.5.left"/>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 CBI</text:p>
          </table:table-cell>
          <table:table-cell table:style-name="table.cell.top.pleft.pright">
            <text:p text:style-name="text.cell.8.5.left"/>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ORET<text:span text:style-name="ifm_span_font.superscript_ifm"><text:bookmark-ref text:reference-format="text" text:ref-name="n1">1</text:bookmark-ref></text:span> </text:p>
          </table:table-cell>
          <table:table-cell table:style-name="table.cell.top.pleft.pright">
            <text:p text:style-name="text.cell.8.5.left"/>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Op basis van
						PSD-evaluatieprotocol 2012:</text:p>
          </table:table-cell>
          <table:table-cell table:style-name="table.cell.top.pleft.pright">
            <text:p text:style-name="text.cell.8.5.left">1</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 FMO-MASSIF
						(<text:span text:style-name="ifm_span_font.italic_ifm">Access to Finance</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FMO-IDF
						(<text:span text:style-name="ifm_span_font.italic_ifm">Infrastructure Development Fun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FMO-AEF
						(<text:span text:style-name="ifm_span_font.italic_ifm">Access to Energy Fun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FMO-OS
						(<text:span text:style-name="ifm_span_font.italic_ifm">Emerging Market Fund</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FMO-CD
						(<text:span text:style-name="ifm_span_font.italic_ifm">Capacity Developmen</text:span>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ORIO
						(publieke infrastructuu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PSI (Private
						Sector Investeringen)</text:p>
            <text:p text:style-name="text.cell.8.5.left">– CBI (Importbevordering uit OS-land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PUM
						(uitzending manager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DECP (<text:span text:style-name="ifm_span_font.italic_ifm">Employers Cooperation Pro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Publiek Private
						Partnerschappen</text:p>
          </table:table-cell>
          <table:table-cell table:style-name="table.cell.top.pleft.pright">
            <text:p text:style-name="text.cell.8.5.left">1</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Investment Climate Facility for Africa</text:span> </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TradeMark</text:span></text:p>
          </table:table-cell>
          <table:table-cell table:style-name="table.cell.top.pleft.pright">
            <text:p text:style-name="text.cell.8.5.left">1</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Health Insurance Fund</text:span></text:p>
          </table:table-cell>
          <table:table-cell table:style-name="table.cell.top.pleft.pright">
            <text:p text:style-name="text.cell.8.5.left">1</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Voedselzekerheid &amp; landbouwontwikkeling<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Initiatief
						Duurzame Handel<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Op basis van
						PSD-evaluatieprotocol 2012:</text:p>
          </table:table-cell>
          <table:table-cell table:style-name="table.cell.top.pleft.pright">
            <text:p text:style-name="text.cell.8.5.left">2</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 IDH (Duurzame
						handel)</text:p>
          </table:table-cell>
          <table:table-cell table:style-name="table.cell.top.pleft.pright">
            <text:p text:style-name="text.cell.8.5.left"/>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 Agriterra
						(producenten-organisaties)</text:p>
          </table:table-cell>
          <table:table-cell table:style-name="table.cell.top.pleft.pright">
            <text:p text:style-name="text.cell.8.5.left"/>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Lange termijn
						effecten</text:p>
            <text:p text:style-name="text.cell.8.5.left">en duurzaamheid OS: casestudy voedselzekerheid<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Programma
						Ondersteuning Producentenorganisaties (POP)</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Solidaridad</text:p>
          </table:table-cell>
          <table:table-cell table:style-name="table.cell.top.pleft.pright">
            <text:p text:style-name="text.cell.8.5.left">2</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Global Alliance for Improved Nutrition</text:span> (GAIN)</text:p>
          </table:table-cell>
          <table:table-cell table:style-name="table.cell.top.pleft.pright">
            <text:p text:style-name="text.cell.8.5.left">2</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Water en
						sanitaire voorzieningen in Benin<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Water en
						sanitaire voorzieningen in Mozambique<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Aqua for all</text:span> programma <text:span text:style-name="ifm_span_font.italic_ifm">‘Building
						bridges connecting water’</text:span></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nergieactiviteiten in Rwanda<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nergieactiviteiten in Indonesië<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Fonds Duurzame
						Biomassa</text:p>
          </table:table-cell>
          <table:table-cell table:style-name="table.cell.top.pleft.pright">
            <text:p text:style-name="text.cell.8.5.left">2</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Daey
						Ouwens</text:p>
          </table:table-cell>
          <table:table-cell table:style-name="table.cell.top.pleft.pright">
            <text:p text:style-name="text.cell.8.5.left">2</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Access to Energy Fund</text:span></text:p>
          </table:table-cell>
          <table:table-cell table:style-name="table.cell.top.pleft.pright">
            <text:p text:style-name="text.cell.8.5.left">2</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Energising Development</text:span> (EnDevII)</text:p>
          </table:table-cell>
          <table:table-cell table:style-name="table.cell.top.pleft.pright">
            <text:p text:style-name="text.cell.8.5.left">2</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Seksuele en
						Reproductieve Gezondheid en Rechten (o.a. Nicaragua, Mali, Bangladesh)<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2/2013</text:p>
          </table:table-cell>
          <table:table-cell table:style-name="table.cell.top.pleft.pright">
            <text:p text:style-name="text.cell.8.5.left"> Rapport
                                    
						 Rapport
                                    
						</text:p>
          </table:table-cell>
        </table:table-row>
        <table:table-row table:style-name="kio.rows.body.kio6.357.20.30">
          <table:table-cell table:style-name="table.cell.top">
            <text:p text:style-name="text.cell.8.5.left"/>
          </table:table-cell>
          <table:table-cell table:style-name="table.cell.top.pleft.pright">
            <text:p text:style-name="text.cell.8.5.left">Keuzes en
						Kansen</text:p>
          </table:table-cell>
          <table:table-cell table:style-name="table.cell.top.pleft.pright">
            <text:p text:style-name="text.cell.8.5.left">3</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Fonds
						<text:span text:style-name="ifm_span_font.italic_ifm">Product Development Partnerships</text:span></text:p>
          </table:table-cell>
          <table:table-cell table:style-name="table.cell.top.pleft.pright">
            <text:p text:style-name="text.cell.8.5.left">3</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Key Population Fund</text:span></text:p>
          </table:table-cell>
          <table:table-cell table:style-name="table.cell.top.pleft.pright">
            <text:p text:style-name="text.cell.8.5.left">3</text:p>
          </table:table-cell>
          <table:table-cell table:style-name="table.cell.top.pleft.pright">
            <text:p text:style-name="text.cell.8.5.left">2016</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SRGR Fonds
						2013–2015</text:p>
          </table:table-cell>
          <table:table-cell table:style-name="table.cell.top.pleft.pright">
            <text:p text:style-name="text.cell.8.5.left">3</text:p>
          </table:table-cell>
          <table:table-cell table:style-name="table.cell.top.pleft.pright">
            <text:p text:style-name="text.cell.8.5.left">2016</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valuatie
						gender-programma’s (MDG3 fonds, nationale actieplannen n.a.v. VN VR 1325;
						activiteiten gericht op bestrijding geweld tegen vrouwen)<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FLOW
						(2011–2015)</text:p>
          </table:table-cell>
          <table:table-cell table:style-name="table.cell.top.pleft.pright">
            <text:p text:style-name="text.cell.8.5.left">3</text:p>
          </table:table-cell>
          <table:table-cell table:style-name="table.cell.top.pleft.pright">
            <text:p text:style-name="text.cell.8.5.left">2016</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Women in the Frontline</text:span></text:p>
          </table:table-cell>
          <table:table-cell table:style-name="table.cell.top.pleft.pright">
            <text:p text:style-name="text.cell.8.5.left">3</text:p>
          </table:table-cell>
          <table:table-cell table:style-name="table.cell.top.pleft.pright">
            <text:p text:style-name="text.cell.8.5.left">2016</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Evaluation of the Dutch support to capacity development:
						Facilitating resourcefulness (case studies Ghana, SNV, Agriterra, PSO,
						NCEA)</text:span> <text:span text:style-name="ifm_span_font.superscript_ifm"><text:bookmark-ref text:reference-format="text" text:ref-name="n1">1</text:bookmark-ref></text:span> </text:p>
          </table:table-cell>
          <table:table-cell table:style-name="table.cell.top.pleft.pright">
            <text:p text:style-name="text.cell.8.5.left">3/5</text:p>
          </table:table-cell>
          <table:table-cell table:style-name="table.cell.top.pleft.pright">
            <text:p text:style-name="text.cell.8.5.left">2010/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Evaluation of Dutch support to capacity development: the
						case of NIMD<text:span text:style-name="ifm_span_font.superscript_ifm"><text:bookmark-ref text:reference-format="text" text:ref-name="n1">1</text:bookmark-ref></text:span> </text:span></text:p>
          </table:table-cell>
          <table:table-cell table:style-name="table.cell.top.pleft.pright">
            <text:p text:style-name="text.cell.8.5.left">3</text:p>
          </table:table-cell>
          <table:table-cell table:style-name="table.cell.top.pleft.pright">
            <text:p text:style-name="text.cell.8.5.left">2010/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Evaluatie
						SNV<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Lobby en
						<text:span text:style-name="ifm_span_font.italic_ifm">advocacy</text:span> activiteiten van NGO’s<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Directe
						financiering van lokale NGO’s<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NCDO/SBOS</text:p>
          </table:table-cell>
          <table:table-cell table:style-name="table.cell.top.pleft.pright">
            <text:p text:style-name="text.cell.8.5.left">3</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Vakbondsmedefinancierings-programma</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Basisonderwijs
						Oeganda<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Basisonderwijs
						Bangladesh<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Basisonderwijs
						Bolivia<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Basisonderwijs
						Zambia</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Netherlands Fellowship Programme/ Netherlands Institutional
						Capacity Development in Higher Education</text:span></text:p>
          </table:table-cell>
          <table:table-cell table:style-name="table.cell.top.pleft.pright">
            <text:p text:style-name="text.cell.8.5.left">3</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European Centre for Development Policy Management</text:span>
						(ECDPM)</text:p>
          </table:table-cell>
          <table:table-cell table:style-name="table.cell.top.pleft.pright">
            <text:p text:style-name="text.cell.8.5.left">3</text:p>
          </table:table-cell>
          <table:table-cell table:style-name="table.cell.top.pleft.pright">
            <text:p text:style-name="text.cell.8.5.left">2016</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Haïti
						noodhulp<text:span text:style-name="ifm_span_font.superscript_ifm"><text:bookmark-ref text:reference-format="text" text:ref-name="n1">1</text:bookmark-ref></text:span> </text:p>
          </table:table-cell>
          <table:table-cell table:style-name="table.cell.top.pleft.pright">
            <text:p text:style-name="text.cell.8.5.left">4</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Eindevaluatie
						ISAF/Uruzgan incl. subsidieregeling ‘Fonds economische opbouw Uruzgan’<text:span text:style-name="ifm_span_font.superscript_ifm"><text:bookmark-ref text:reference-format="text" text:ref-name="n1">1</text:bookmark-ref></text:span> </text:p>
          </table:table-cell>
          <table:table-cell table:style-name="table.cell.top.pleft.pright">
            <text:p text:style-name="text.cell.8.5.left">4</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Conflictpreventie en vredesopbouw in DRC (multi-donor)<text:span text:style-name="ifm_span_font.superscript_ifm"><text:bookmark-ref text:reference-format="text" text:ref-name="n1">1</text:bookmark-ref></text:span>
						</text:p>
          </table:table-cell>
          <table:table-cell table:style-name="table.cell.top.pleft.pright">
            <text:p text:style-name="text.cell.8.5.left">4</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Fonds politieke
						partijen</text:p>
          </table:table-cell>
          <table:table-cell table:style-name="table.cell.top.pleft.pright">
            <text:p text:style-name="text.cell.8.5.left">4</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Nederlandse
						inzet bij de Wereldbank<text:span text:style-name="ifm_span_font.superscript_ifm"><text:bookmark-ref text:reference-format="text" text:ref-name="n1">1</text:bookmark-ref></text:span> </text:p>
          </table:table-cell>
          <table:table-cell table:style-name="table.cell.top.pleft.pright">
            <text:p text:style-name="text.cell.8.5.left">5</text:p>
          </table:table-cell>
          <table:table-cell table:style-name="table.cell.top.pleft.pright">
            <text:p text:style-name="text.cell.8.5.lef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Deelonderzoek
						relatie begrotingssteun en armoede (multi-donor): Zambia etc.<text:span text:style-name="ifm_span_font.superscript_ifm"><text:bookmark-ref text:reference-format="text" text:ref-name="n1">1</text:bookmark-ref></text:span> </text:p>
          </table:table-cell>
          <table:table-cell table:style-name="table.cell.top.pleft.pright">
            <text:p text:style-name="text.cell.8.5.left">5</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Implementatie
						van de <text:span text:style-name="ifm_span_font.italic_ifm">Paris Declaration<text:span text:style-name="ifm_span_font.superscript_ifm"><text:bookmark-ref text:reference-format="text" text:ref-name="n1">1</text:bookmark-ref></text:span> </text:span>
						</text:p>
          </table:table-cell>
          <table:table-cell table:style-name="table.cell.top.pleft.pright">
            <text:p text:style-name="text.cell.8.5.left">5</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Wederzijdse
						belangen-wederzijdse voordelen: Evaluatie van de
						schuldverlichtingsover-eenkomst van 2005 tussen de Club van Parijs en
						Nigeria<text:span text:style-name="ifm_span_font.superscript_ifm"><text:bookmark-ref text:reference-format="text" text:ref-name="n1">1</text:bookmark-ref></text:span> </text:p>
          </table:table-cell>
          <table:table-cell table:style-name="table.cell.top.pleft.pright">
            <text:p text:style-name="text.cell.8.5.left">5</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Radio Nederland
						Wereldomroep</text:p>
          </table:table-cell>
          <table:table-cell table:style-name="table.cell.top.pleft.pright">
            <text:p text:style-name="text.cell.8.5.left">5</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Twinning</text:span> Suriname<text:span text:style-name="ifm_span_font.superscript_ifm"><text:bookmark-ref text:reference-format="text" text:ref-name="n1">1</text:bookmark-ref></text:span> </text:p>
          </table:table-cell>
          <table:table-cell table:style-name="table.cell.top.pleft.pright">
            <text:p text:style-name="text.cell.8.5.left">5</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text:span text:style-name="ifm_span_font.semi-bold_ifm">2. Overig onderzoek</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ystematic review</text:span> maatschappelijk verantwoord
						ondernemen<text:span text:style-name="ifm_span_font.superscript_ifm"><text:bookmark-ref text:reference-format="text" text:ref-name="n1">1</text:bookmark-ref></text:span> </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Holland
						Branding</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Publiek Private
						Partnerschappen<text:span text:style-name="ifm_span_font.superscript_ifm"><text:bookmark-ref text:reference-format="text" text:ref-name="n1">1</text:bookmark-ref></text:span> </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Schoklandakkoorden</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ransitiefaciliteit</text:p>
          </table:table-cell>
          <table:table-cell table:style-name="table.cell.top.pleft.pright">
            <text:p text:style-name="text.cell.8.5.left">1</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FMO-A</text:p>
          </table:table-cell>
          <table:table-cell table:style-name="table.cell.top.pleft.pright">
            <text:p text:style-name="text.cell.8.5.left">1</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International Centre for Trade &amp; Sustainable Development
						(ICTSD) </text:span></text:p>
          </table:table-cell>
          <table:table-cell table:style-name="table.cell.top.pleft.pright">
            <text:p text:style-name="text.cell.8.5.left">1</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Syntheseonderzoek</text:p>
            <text:p text:style-name="text.cell.8.5.left">Voedselzekerheid<text:span text:style-name="ifm_span_font.superscript_ifm"><text:bookmark-ref text:reference-format="text" text:ref-name="n1">1</text:bookmark-ref></text:span> </text:p>
          </table:table-cell>
          <table:table-cell table:style-name="table.cell.top.pleft.pright">
            <text:p text:style-name="text.cell.8.5.left">2</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Evaluatie
						Rio-verdragen</text:p>
          </table:table-cell>
          <table:table-cell table:style-name="table.cell.top.pleft.pright">
            <text:p text:style-name="text.cell.8.5.left">2</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Evaluatie
						Interdepartementaal beleidsprogramma</text:p>
            <text:p text:style-name="text.cell.8.5.left">Biodiversiteit</text:p>
          </table:table-cell>
          <table:table-cell table:style-name="table.cell.top.pleft.pright">
            <text:p text:style-name="text.cell.8.5.left">2</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Systematic review</text:span> hernieuwbare energie</text:p>
          </table:table-cell>
          <table:table-cell table:style-name="table.cell.top.pleft.pright">
            <text:p text:style-name="text.cell.8.5.left">2</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International Planned Parenthood Federation</text:span> </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Kwaliteitsoordeel programmaevaluaties</text:p>
            <text:p text:style-name="text.cell.8.5.left">MFS I<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Syntheseonderzoek sociale en productieve investeringen<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Beroepsonderwijs en arbeidsmarkt<text:span text:style-name="ifm_span_font.superscript_ifm"><text:bookmark-ref text:reference-format="text" text:ref-name="n1">1</text:bookmark-ref></text:span> </text:p>
          </table:table-cell>
          <table:table-cell table:style-name="table.cell.top.pleft.pright">
            <text:p text:style-name="text.cell.8.5.left">3</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Early childhood development</text:span> (UNICEF)</text:p>
          </table:table-cell>
          <table:table-cell table:style-name="table.cell.top.pleft.pright">
            <text:p text:style-name="text.cell.8.5.left">3</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Van noodhulp
						naar wederopbouw<text:span text:style-name="ifm_span_font.superscript_ifm"><text:bookmark-ref text:reference-format="text" text:ref-name="n1">1</text:bookmark-ref></text:span> </text:p>
          </table:table-cell>
          <table:table-cell table:style-name="table.cell.top.pleft.pright">
            <text:p text:style-name="text.cell.8.5.left">4</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Central Emergency Response (CERF)</text:span></text:p>
          </table:table-cell>
          <table:table-cell table:style-name="table.cell.top.pleft.pright">
            <text:p text:style-name="text.cell.8.5.left">4</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Common Humanitarian Funds</text:span></text:p>
          </table:table-cell>
          <table:table-cell table:style-name="table.cell.top.pleft.pright">
            <text:p text:style-name="text.cell.8.5.left">4</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Global logistics WFP (multi-donor)<text:span text:style-name="ifm_span_font.superscript_ifm"><text:bookmark-ref text:reference-format="text" text:ref-name="n1">1</text:bookmark-ref></text:span>
						</text:span></text:p>
          </table:table-cell>
          <table:table-cell table:style-name="table.cell.top.pleft.pright">
            <text:p text:style-name="text.cell.8.5.left">4</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Samenwerkende
						hulporganisaties meta-evaluatie</text:p>
          </table:table-cell>
          <table:table-cell table:style-name="table.cell.top.pleft.pright">
            <text:p text:style-name="text.cell.8.5.left">4</text:p>
          </table:table-cell>
          <table:table-cell table:style-name="table.cell.top.pleft.pright">
            <text:p text:style-name="text.cell.8.5.left">2015</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italic_ifm">One UN (Delivering as one)</text:span></text:p>
          </table:table-cell>
          <table:table-cell table:style-name="table.cell.top.pleft.pright">
            <text:p text:style-name="text.cell.8.5.left">5</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Multilateral
						Effectiveness Review<text:span text:style-name="ifm_span_font.superscript_ifm"><text:bookmark-ref text:reference-format="text" text:ref-name="n1">1</text:bookmark-ref></text:span> </text:p>
          </table:table-cell>
          <table:table-cell table:style-name="table.cell.top.pleft.pright">
            <text:p text:style-name="text.cell.8.5.left">5</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Kanaalkeuze en
						complementariteit<text:span text:style-name="ifm_span_font.superscript_ifm"><text:bookmark-ref text:reference-format="text" text:ref-name="n1">1</text:bookmark-ref></text:span> </text:p>
          </table:table-cell>
          <table:table-cell table:style-name="table.cell.top.pleft.pright">
            <text:p text:style-name="text.cell.8.5.left">5</text:p>
          </table:table-cell>
          <table:table-cell table:style-name="table.cell.top.pleft.pright">
            <text:p text:style-name="text.cell.8.5.left">2013</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xit
						strategieën<text:span text:style-name="ifm_span_font.superscript_ifm"><text:bookmark-ref text:reference-format="text" text:ref-name="n1">1</text:bookmark-ref></text:span> </text:p>
          </table:table-cell>
          <table:table-cell table:style-name="table.cell.top.pleft.pright">
            <text:p text:style-name="text.cell.8.5.left">5</text:p>
          </table:table-cell>
          <table:table-cell table:style-name="table.cell.top.pleft.pright">
            <text:p text:style-name="text.cell.8.5.left">2014</text:p>
          </table:table-cell>
          <table:table-cell table:style-name="table.cell.top.pleft.pright">
            <text:p text:style-name="text.cell.8.5.left">–</text:p>
          </table:table-cell>
        </table:table-row>
        <table:table-row table:style-name="kio.rows.body.kio6.357.20.30">
          <table:table-cell table:style-name="table.cell.top">
            <text:p text:style-name="text.cell.8.5.left"/>
          </table:table-cell>
          <table:table-cell table:style-name="table.cell.top.pleft.pright">
            <text:p text:style-name="text.cell.8.5.left">Evaluatie
						Stichting Duurzame Terugkeer</text:p>
          </table:table-cell>
          <table:table-cell table:style-name="table.cell.top.pleft.pright">
            <text:p text:style-name="text.cell.8.5.left">5</text:p>
          </table:table-cell>
          <table:table-cell table:style-name="table.cell.top.pleft.pright">
            <text:p text:style-name="text.cell.8.5.left">2011</text:p>
          </table:table-cell>
          <table:table-cell table:style-name="table.cell.top.pleft.pright">
            <text:p text:style-name="text.cell.8.5.left"> Rapport
                                    
						</text:p>
          </table:table-cell>
        </table:table-row>
        <table:table-row table:style-name="kio.rows.body.kio6.357.20.30">
          <table:table-cell table:style-name="table.cell.top">
            <text:p text:style-name="text.cell.8.5.left"/>
          </table:table-cell>
          <table:table-cell table:style-name="table.cell.top.pleft.pright">
            <text:p text:style-name="text.cell.8.5.left">Pilot
						Circulaire Migratie</text:p>
          </table:table-cell>
          <table:table-cell table:style-name="table.cell.top.pleft.pright">
            <text:p text:style-name="text.cell.8.5.left">5</text:p>
          </table:table-cell>
          <table:table-cell table:style-name="table.cell.top.pleft.pright">
            <text:p text:style-name="text.cell.8.5.left">2012</text:p>
          </table:table-cell>
          <table:table-cell table:style-name="table.cell.top.pleft.pright">
            <text:p text:style-name="text.cell.8.5.left"> Rapport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Migratie en
						Ontwikkeling</text:p>
          </table:table-cell>
          <table:table-cell table:style-name="table.cell.border-bottom.top.pleft.pright">
            <text:p text:style-name="text.cell.8.5.left">5</text:p>
          </table:table-cell>
          <table:table-cell table:style-name="table.cell.border-bottom.top.pleft.pright">
            <text:p text:style-name="text.cell.8.5.left">2012</text:p>
          </table:table-cell>
          <table:table-cell table:style-name="table.cell.border-bottom.top.pleft.pright">
            <text:p text:style-name="text.cell.8.5.left"> Rapport
                                    
						</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OB onderzoek</text:p>
          </table:table-cell>
        </table:table-row>
      </table:table>
      <text:h text:style-name="ifm_p_font.bold_mt.3.76mm_page.keep-with-next_ifm" text:outline-level="3">Toelichting:</text:h>
      <text:p text:style-name="ifm_p_mt.4.23mm_ifm">Art 1:</text:p>
      <text:p text:style-name="ifm_p_ifm">Op grond van nadere beleidsvorming in
				2013 zal in de e.v. begroting de planning van beleidsdoorlichtingen op het
				terrein van duurzame handel en investeringen nader ingevuld worden.</text:p>
      <text:p text:style-name="ifm_p_ifm">De
				evaluatie naar CBI is vertraagd vanwege de transitie naar Agentschap NL.</text:p>
      <text:p text:style-name="ifm_p_mt.3.76mm_ifm">Art 2:</text:p>
      <text:p text:style-name="ifm_p_ifm">De afronding van de
				beleidsdoorlichting voedselzekerheid is gepland voor 2016 i.p.v. 2015 vanwege
				vertraging met de onderliggende baseline- en effectenonderzoeken. Afronding van
				effectenonderzoek is verschoven van 2014 naar 2015 vanwege vertraging in de
				voorbereiding, uitbesteding en uitvoering van de baselinestudies.</text:p>
      <text:p text:style-name="ifm_p_ifm">Het
				onderzoek naar lange termijn effecten en duurzaamheid (casestudy
				voedselzekerheid) is vertraagd (2014 i.p.v. 2013), vanwege de voorziene
				casestudy in Mali en crisis in dat land. De afronding van effectenonderzoek
				naar energie-activiteiten in Rwanda en Indonesië is voorzien voor 2014 als twee
				aparte publicaties (n.a.v. systematic review).</text:p>
      <text:p text:style-name="ifm_p_ifm">De voorbereiding en
				uitvoering van de evaluatie van het subsidieprogramma Daey Ouwens Fonds kost
				meer tijd dan eerder voorzien. Het is een complex programma, er zijn
				uiteindelijk 115 projecten goedgekeurd. De evaluatie wordt in 2013 (i.p.v.
				2012) afgerond.</text:p>
      <text:p text:style-name="ifm_p_mt.3.76mm_ifm">Art 3:</text:p>
      <text:p text:style-name="ifm_p_ifm">Syntheseonderzoek naar sociale en
				productieve investeringen wordt afgerond in 2014 n.a.v. herprioritering.
				Onderzoek naar de relatie tussen interventies gericht op <text:span text:style-name="ifm_span_font.italic_ifm">employability</text:span> en de arbeidsmarkt en werkgelegenheid is
				eveneens vertraagd met een jaar.</text:p>
      <text:p text:style-name="ifm_p_mt.3.76mm_ifm">Art 5:</text:p>
      <text:p text:style-name="ifm_p_ifm">Als lid van een Internationale
				Organisatie (IO) heeft Nederland de verplichting (twee)jaarlijks contributie te
				betalen. Contributies zijn bijdragen in het kader van verplichtingen die
				voortvloeien uit verdragen die tussen de Nederlandse staat en een IO zijn
				afgesloten. Deze uitgaven vallen onder de evaluatiefunctie van de
				<text:span text:style-name="ifm_span_font.italic_ifm">Inspection and Evaluation Division (IED)</text:span> van het
				<text:span text:style-name="ifm_span_font.italic_ifm">Office of Internal Oversight Services (OIOS)</text:span>, die
				onafhankelijk inspecties en evaluaties uitvoert namens de UN SG en lidstaten
				als Nederland.</text:p>
      <text:p text:style-name="ifm_p_mt.3.76mm_ifm">Algemeen:</text:p>
      <text:p text:style-name="ifm_p_ifm">De vindplaats van alle afgeronde
				onderzoeken is Rijksoverheid.nl voor de Nederlandstalige rapporten en
				Government.nl voor de Engelstalige rapporten. De website biedt eveneens een
				versie van de evaluatieprogrammering met de opbouw van evaluatieonderzoeken per
				operationele doelstelling binnen een beleidsartikel. Het betreft een
				weloverwogen evaluatieprogrammering waarin recht wordt gedaan aan zaken als:
				kosten van het onderzoek in verhouding tot de beleidsuitgaven, fase van het
				beleidsproces, politieke actualiteit, etc.</text:p>
      <text:h text:style-name="ifm_p_font.bold_mt.5.08mm_page.break-before_color.357-100_ifm" text:outline-level="3">BIJLAGE<text:s/>5<text:s/>LIJST VAN AFKORTINGEN</text:h>
      <table:table table:style-name="ifm_table_pgwide.1_mt.4.23mm_ifm">
        <table:table-column table:style-name="table22.tg1.col1"/>
        <table:table-column table:style-name="table22.tg1.col2"/>
        <table:table-row>
          <table:table-cell table:style-name="table.cell.top">
            <text:p text:style-name="text.cell.8.5.left">ACS</text:p>
          </table:table-cell>
          <table:table-cell table:style-name="table.cell.top.pleft.pright">
            <text:p text:style-name="text.cell.8.5.left">Association of Caribbean States</text:p>
          </table:table-cell>
        </table:table-row>
        <table:table-row>
          <table:table-cell table:style-name="table.cell.top">
            <text:p text:style-name="text.cell.8.5.left">AEF</text:p>
          </table:table-cell>
          <table:table-cell table:style-name="table.cell.top.pleft.pright">
            <text:p text:style-name="text.cell.8.5.left">Access
						to Energy Fund</text:p>
          </table:table-cell>
        </table:table-row>
        <table:table-row>
          <table:table-cell table:style-name="table.cell.top">
            <text:p text:style-name="text.cell.8.5.left">AgNL</text:p>
          </table:table-cell>
          <table:table-cell table:style-name="table.cell.top.pleft.pright">
            <text:p text:style-name="text.cell.8.5.left">Agentschap Nederland</text:p>
          </table:table-cell>
        </table:table-row>
        <table:table-row>
          <table:table-cell table:style-name="table.cell.top">
            <text:p text:style-name="text.cell.8.5.left">APS</text:p>
          </table:table-cell>
          <table:table-cell table:style-name="table.cell.top.pleft.pright">
            <text:p text:style-name="text.cell.8.5.left">Algemeen Preferentieel Stelsel</text:p>
          </table:table-cell>
        </table:table-row>
        <table:table-row>
          <table:table-cell table:style-name="table.cell.top">
            <text:p text:style-name="text.cell.8.5.left">BCPR</text:p>
          </table:table-cell>
          <table:table-cell table:style-name="table.cell.top.pleft.pright">
            <text:p text:style-name="text.cell.8.5.left">Bureau
						of Crisis Prevention and Recovery</text:p>
          </table:table-cell>
        </table:table-row>
        <table:table-row>
          <table:table-cell table:style-name="table.cell.top">
            <text:p text:style-name="text.cell.8.5.left">BH&amp;OS</text:p>
          </table:table-cell>
          <table:table-cell table:style-name="table.cell.top.pleft.pright">
            <text:p text:style-name="text.cell.8.5.left">Ministerie voor Buitenlandse Handel &amp; Ontwikkelingssamenwerking</text:p>
          </table:table-cell>
        </table:table-row>
        <table:table-row>
          <table:table-cell table:style-name="table.cell.top">
            <text:p text:style-name="text.cell.8.5.left">BIV</text:p>
          </table:table-cell>
          <table:table-cell table:style-name="table.cell.top.pleft.pright">
            <text:p text:style-name="text.cell.8.5.left">Budget
						Internationale Veiligheid</text:p>
          </table:table-cell>
        </table:table-row>
        <table:table-row>
          <table:table-cell table:style-name="table.cell.top">
            <text:p text:style-name="text.cell.8.5.left">BMZ</text:p>
          </table:table-cell>
          <table:table-cell table:style-name="table.cell.top.pleft.pright">
            <text:p text:style-name="text.cell.8.5.left">German
						Federal Ministry for Economic Cooperation and Development</text:p>
          </table:table-cell>
        </table:table-row>
        <table:table-row>
          <table:table-cell table:style-name="table.cell.top">
            <text:p text:style-name="text.cell.8.5.left">BNP</text:p>
          </table:table-cell>
          <table:table-cell table:style-name="table.cell.top.pleft.pright">
            <text:p text:style-name="text.cell.8.5.left">Bruto
						Nationaal Product</text:p>
          </table:table-cell>
        </table:table-row>
        <table:table-row>
          <table:table-cell table:style-name="table.cell.top">
            <text:p text:style-name="text.cell.8.5.left">BZ</text:p>
          </table:table-cell>
          <table:table-cell table:style-name="table.cell.top.pleft.pright">
            <text:p text:style-name="text.cell.8.5.left">Ministerie van Buitenlandse Zaken</text:p>
          </table:table-cell>
        </table:table-row>
        <table:table-row>
          <table:table-cell table:style-name="table.cell.top">
            <text:p text:style-name="text.cell.8.5.left">CAP</text:p>
          </table:table-cell>
          <table:table-cell table:style-name="table.cell.top.pleft.pright">
            <text:p text:style-name="text.cell.8.5.left">Consolidated Appeals Process</text:p>
          </table:table-cell>
        </table:table-row>
        <table:table-row>
          <table:table-cell table:style-name="table.cell.top">
            <text:p text:style-name="text.cell.8.5.left">CBI</text:p>
          </table:table-cell>
          <table:table-cell table:style-name="table.cell.top.pleft.pright">
            <text:p text:style-name="text.cell.8.5.left">Centrum tot Bevordering van de Import uit ontwikkelingslanden</text:p>
          </table:table-cell>
        </table:table-row>
        <table:table-row>
          <table:table-cell table:style-name="table.cell.top">
            <text:p text:style-name="text.cell.8.5.left">CD</text:p>
          </table:table-cell>
          <table:table-cell table:style-name="table.cell.top.pleft.pright">
            <text:p text:style-name="text.cell.8.5.left">Capacity Development</text:p>
          </table:table-cell>
        </table:table-row>
        <table:table-row>
          <table:table-cell table:style-name="table.cell.top">
            <text:p text:style-name="text.cell.8.5.left">CERF</text:p>
          </table:table-cell>
          <table:table-cell table:style-name="table.cell.top.pleft.pright">
            <text:p text:style-name="text.cell.8.5.left">Central Emergency Response Fund</text:p>
          </table:table-cell>
        </table:table-row>
        <table:table-row>
          <table:table-cell table:style-name="table.cell.top">
            <text:p text:style-name="text.cell.8.5.left">CGIAR</text:p>
          </table:table-cell>
          <table:table-cell table:style-name="table.cell.top.pleft.pright">
            <text:p text:style-name="text.cell.8.5.left">Consultative Group on International Agricultural Research</text:p>
          </table:table-cell>
        </table:table-row>
        <table:table-row>
          <table:table-cell table:style-name="table.cell.top">
            <text:p text:style-name="text.cell.8.5.left">CSO</text:p>
          </table:table-cell>
          <table:table-cell table:style-name="table.cell.top.pleft.pright">
            <text:p text:style-name="text.cell.8.5.left">Civil
						Society Organisation</text:p>
          </table:table-cell>
        </table:table-row>
        <table:table-row>
          <table:table-cell table:style-name="table.cell.top">
            <text:p text:style-name="text.cell.8.5.left">DAC</text:p>
          </table:table-cell>
          <table:table-cell table:style-name="table.cell.top.pleft.pright">
            <text:p text:style-name="text.cell.8.5.left">Development Assistance Committee</text:p>
          </table:table-cell>
        </table:table-row>
        <table:table-row>
          <table:table-cell table:style-name="table.cell.top">
            <text:p text:style-name="text.cell.8.5.left">DECP</text:p>
          </table:table-cell>
          <table:table-cell table:style-name="table.cell.top.pleft.pright">
            <text:p text:style-name="text.cell.8.5.left">Dutch
						Employers Cooperation Programme</text:p>
          </table:table-cell>
        </table:table-row>
        <table:table-row>
          <table:table-cell table:style-name="table.cell.top">
            <text:p text:style-name="text.cell.8.5.left">DFA</text:p>
          </table:table-cell>
          <table:table-cell table:style-name="table.cell.top.pleft.pright">
            <text:p text:style-name="text.cell.8.5.left">Design, Fashion, Architecture</text:p>
          </table:table-cell>
        </table:table-row>
        <table:table-row>
          <table:table-cell table:style-name="table.cell.top">
            <text:p text:style-name="text.cell.8.5.left">DfID</text:p>
          </table:table-cell>
          <table:table-cell table:style-name="table.cell.top.pleft.pright">
            <text:p text:style-name="text.cell.8.5.left">United
						Kingdom Department for International Development</text:p>
          </table:table-cell>
        </table:table-row>
        <table:table-row>
          <table:table-cell table:style-name="table.cell.top">
            <text:p text:style-name="text.cell.8.5.left">DGGF</text:p>
          </table:table-cell>
          <table:table-cell table:style-name="table.cell.top.pleft.pright">
            <text:p text:style-name="text.cell.8.5.left">Dutch
						Good Growth Fund</text:p>
          </table:table-cell>
        </table:table-row>
        <table:table-row>
          <table:table-cell table:style-name="table.cell.top">
            <text:p text:style-name="text.cell.8.5.left">DHK</text:p>
          </table:table-cell>
          <table:table-cell table:style-name="table.cell.top.pleft.pright">
            <text:p text:style-name="text.cell.8.5.left">Demonstratieprojecten, Haalbaarheidsstudies of Kennisverwerving</text:p>
          </table:table-cell>
        </table:table-row>
        <table:table-row>
          <table:table-cell table:style-name="table.cell.top">
            <text:p text:style-name="text.cell.8.5.left">DPKO</text:p>
          </table:table-cell>
          <table:table-cell table:style-name="table.cell.top.pleft.pright">
            <text:p text:style-name="text.cell.8.5.left">Department of Peacekeeping Operations</text:p>
          </table:table-cell>
        </table:table-row>
        <table:table-row>
          <table:table-cell table:style-name="table.cell.top">
            <text:p text:style-name="text.cell.8.5.left">DRC</text:p>
          </table:table-cell>
          <table:table-cell table:style-name="table.cell.top.pleft.pright">
            <text:p text:style-name="text.cell.8.5.left">Democratische Republiek Congo</text:p>
          </table:table-cell>
        </table:table-row>
        <table:table-row>
          <table:table-cell table:style-name="table.cell.top">
            <text:p text:style-name="text.cell.8.5.left">DTB</text:p>
          </table:table-cell>
          <table:table-cell table:style-name="table.cell.top.pleft.pright">
            <text:p text:style-name="text.cell.8.5.left">Dutch
						Trade Board</text:p>
          </table:table-cell>
        </table:table-row>
        <table:table-row>
          <table:table-cell table:style-name="table.cell.top">
            <text:p text:style-name="text.cell.8.5.left">ECDPM</text:p>
          </table:table-cell>
          <table:table-cell table:style-name="table.cell.top.pleft.pright">
            <text:p text:style-name="text.cell.8.5.left">European Centre for Development Policy Management</text:p>
          </table:table-cell>
        </table:table-row>
        <table:table-row>
          <table:table-cell table:style-name="table.cell.top">
            <text:p text:style-name="text.cell.8.5.left">ECN</text:p>
          </table:table-cell>
          <table:table-cell table:style-name="table.cell.top.pleft.pright">
            <text:p text:style-name="text.cell.8.5.left">Energieonderzoek Centrum Nederland</text:p>
          </table:table-cell>
        </table:table-row>
        <table:table-row>
          <table:table-cell table:style-name="table.cell.top">
            <text:p text:style-name="text.cell.8.5.left">EnDevII</text:p>
          </table:table-cell>
          <table:table-cell table:style-name="table.cell.top.pleft.pright">
            <text:p text:style-name="text.cell.8.5.left">Energising Development</text:p>
          </table:table-cell>
        </table:table-row>
        <table:table-row>
          <table:table-cell table:style-name="table.cell.top">
            <text:p text:style-name="text.cell.8.5.left">EKI</text:p>
          </table:table-cell>
          <table:table-cell table:style-name="table.cell.top.pleft.pright">
            <text:p text:style-name="text.cell.8.5.left">Exportkredietverzekering en Investeringsgaranties</text:p>
          </table:table-cell>
        </table:table-row>
        <table:table-row>
          <table:table-cell table:style-name="table.cell.top">
            <text:p text:style-name="text.cell.8.5.left">EPA</text:p>
          </table:table-cell>
          <table:table-cell table:style-name="table.cell.top.pleft.pright">
            <text:p text:style-name="text.cell.8.5.left">European Partnership Agreements (Europese Partnerschapsakkoorden)</text:p>
          </table:table-cell>
        </table:table-row>
        <table:table-row>
          <table:table-cell table:style-name="table.cell.top">
            <text:p text:style-name="text.cell.8.5.left">ERP</text:p>
          </table:table-cell>
          <table:table-cell table:style-name="table.cell.top.pleft.pright">
            <text:p text:style-name="text.cell.8.5.left">Enterprise Resource Planning</text:p>
          </table:table-cell>
        </table:table-row>
        <table:table-row>
          <table:table-cell table:style-name="table.cell.top">
            <text:p text:style-name="text.cell.8.5.left">EU</text:p>
          </table:table-cell>
          <table:table-cell table:style-name="table.cell.top.pleft.pright">
            <text:p text:style-name="text.cell.8.5.left">Europese Unie</text:p>
          </table:table-cell>
        </table:table-row>
        <table:table-row>
          <table:table-cell table:style-name="table.cell.top">
            <text:p text:style-name="text.cell.8.5.left">FDOV</text:p>
          </table:table-cell>
          <table:table-cell table:style-name="table.cell.top.pleft.pright">
            <text:p text:style-name="text.cell.8.5.left">Faciliteit Duurzaam Ondernemen en Voedselzekerheid</text:p>
          </table:table-cell>
        </table:table-row>
        <table:table-row>
          <table:table-cell table:style-name="table.cell.top">
            <text:p text:style-name="text.cell.8.5.left">FDW</text:p>
          </table:table-cell>
          <table:table-cell table:style-name="table.cell.top.pleft.pright">
            <text:p text:style-name="text.cell.8.5.left">Fonds
						Duurzaam Water</text:p>
          </table:table-cell>
        </table:table-row>
        <table:table-row>
          <table:table-cell table:style-name="table.cell.top">
            <text:p text:style-name="text.cell.8.5.left">FIB</text:p>
          </table:table-cell>
          <table:table-cell table:style-name="table.cell.top.pleft.pright">
            <text:p text:style-name="text.cell.8.5.left">Finance for International Business</text:p>
          </table:table-cell>
        </table:table-row>
        <table:table-row>
          <table:table-cell table:style-name="table.cell.top">
            <text:p text:style-name="text.cell.8.5.left">FLOW</text:p>
          </table:table-cell>
          <table:table-cell table:style-name="table.cell.top.pleft.pright">
            <text:p text:style-name="text.cell.8.5.left">Funding Leadership Opportunities for Women</text:p>
          </table:table-cell>
        </table:table-row>
        <table:table-row>
          <table:table-cell table:style-name="table.cell.top">
            <text:p text:style-name="text.cell.8.5.left">FMO</text:p>
          </table:table-cell>
          <table:table-cell table:style-name="table.cell.top.pleft.pright">
            <text:p text:style-name="text.cell.8.5.left">Nederlandse Financieringsmaatschappij voor Ontwikkelingslanden</text:p>
          </table:table-cell>
        </table:table-row>
        <table:table-row>
          <table:table-cell table:style-name="table.cell.top">
            <text:p text:style-name="text.cell.8.5.left">FOM</text:p>
          </table:table-cell>
          <table:table-cell table:style-name="table.cell.top.pleft.pright">
            <text:p text:style-name="text.cell.8.5.left">Faciliteit Opkomende Markten</text:p>
          </table:table-cell>
        </table:table-row>
        <table:table-row>
          <table:table-cell table:style-name="table.cell.top">
            <text:p text:style-name="text.cell.8.5.left">GAFSP</text:p>
          </table:table-cell>
          <table:table-cell table:style-name="table.cell.top.pleft.pright">
            <text:p text:style-name="text.cell.8.5.left">Global
						Agriculture and Food Security Program</text:p>
          </table:table-cell>
        </table:table-row>
        <table:table-row>
          <table:table-cell table:style-name="table.cell.top">
            <text:p text:style-name="text.cell.8.5.left">GAIN</text:p>
          </table:table-cell>
          <table:table-cell table:style-name="table.cell.top.pleft.pright">
            <text:p text:style-name="text.cell.8.5.left">Global
						Alliance for Improved Nutrition</text:p>
          </table:table-cell>
        </table:table-row>
        <table:table-row>
          <table:table-cell table:style-name="table.cell.top">
            <text:p text:style-name="text.cell.8.5.left">GAVI</text:p>
          </table:table-cell>
          <table:table-cell table:style-name="table.cell.top.pleft.pright">
            <text:p text:style-name="text.cell.8.5.left">Global
						Alliance for Vaccination and Immunization</text:p>
          </table:table-cell>
        </table:table-row>
        <table:table-row>
          <table:table-cell table:style-name="table.cell.top">
            <text:p text:style-name="text.cell.8.5.left">GEF</text:p>
          </table:table-cell>
          <table:table-cell table:style-name="table.cell.top.pleft.pright">
            <text:p text:style-name="text.cell.8.5.left">Global
						Environment Facility</text:p>
          </table:table-cell>
        </table:table-row>
        <table:table-row>
          <table:table-cell table:style-name="table.cell.top">
            <text:p text:style-name="text.cell.8.5.left"/>
          </table:table-cell>
          <table:table-cell table:style-name="table.cell.top.pleft.pright">
            <text:p text:style-name="text.cell.8.5.left"><text:span text:style-name="ifm_span_font.italic_ifm">Global Alliance for Vaccination and Immunization</text:span>
						</text:p>
          </table:table-cell>
        </table:table-row>
        <table:table-row>
          <table:table-cell table:style-name="table.cell.top">
            <text:p text:style-name="text.cell.8.5.left">GFATM</text:p>
          </table:table-cell>
          <table:table-cell table:style-name="table.cell.top.pleft.pright">
            <text:p text:style-name="text.cell.8.5.left">Global
						Fund to fight Aids, Tuberculosis and Malaria</text:p>
          </table:table-cell>
        </table:table-row>
        <table:table-row>
          <table:table-cell table:style-name="table.cell.top">
            <text:p text:style-name="text.cell.8.5.left">GFDRR</text:p>
          </table:table-cell>
          <table:table-cell table:style-name="table.cell.top.pleft.pright">
            <text:p text:style-name="text.cell.8.5.left">Global
						Facility for Disaster Risk Reduction</text:p>
          </table:table-cell>
        </table:table-row>
        <table:table-row>
          <table:table-cell table:style-name="table.cell.top">
            <text:p text:style-name="text.cell.8.5.left">GPERHCS</text:p>
          </table:table-cell>
          <table:table-cell table:style-name="table.cell.top.pleft.pright">
            <text:p text:style-name="text.cell.8.5.left">Global
						Program to Enhance Reproductive Health Commodity Security</text:p>
          </table:table-cell>
        </table:table-row>
        <table:table-row>
          <table:table-cell table:style-name="table.cell.top">
            <text:p text:style-name="text.cell.8.5.left">HGIS</text:p>
          </table:table-cell>
          <table:table-cell table:style-name="table.cell.top.pleft.pright">
            <text:p text:style-name="text.cell.8.5.left">Homogene Groep Internationale Samenwerking</text:p>
          </table:table-cell>
        </table:table-row>
        <table:table-row>
          <table:table-cell table:style-name="table.cell.top">
            <text:p text:style-name="text.cell.8.5.left">HIV</text:p>
          </table:table-cell>
          <table:table-cell table:style-name="table.cell.top.pleft.pright">
            <text:p text:style-name="text.cell.8.5.left">Humaan
						Immunodeficiëntie Virus</text:p>
          </table:table-cell>
        </table:table-row>
        <table:table-row>
          <table:table-cell table:style-name="table.cell.top">
            <text:p text:style-name="text.cell.8.5.left">HIVOS</text:p>
          </table:table-cell>
          <table:table-cell table:style-name="table.cell.top.pleft.pright">
            <text:p text:style-name="text.cell.8.5.left">Humanistisch Instituut voor Ontwikkelingssamenwerking</text:p>
          </table:table-cell>
        </table:table-row>
        <table:table-row>
          <table:table-cell table:style-name="table.cell.top">
            <text:p text:style-name="text.cell.8.5.left">ICPD</text:p>
          </table:table-cell>
          <table:table-cell table:style-name="table.cell.top.pleft.pright">
            <text:p text:style-name="text.cell.8.5.left">International Conference on Population and development</text:p>
          </table:table-cell>
        </table:table-row>
        <table:table-row>
          <table:table-cell table:style-name="table.cell.top">
            <text:p text:style-name="text.cell.8.5.left">ICRC</text:p>
          </table:table-cell>
          <table:table-cell table:style-name="table.cell.top.pleft.pright">
            <text:p text:style-name="text.cell.8.5.left">International Committee of the Red Cross</text:p>
          </table:table-cell>
        </table:table-row>
        <table:table-row>
          <table:table-cell table:style-name="table.cell.top">
            <text:p text:style-name="text.cell.8.5.left">ICTSD</text:p>
          </table:table-cell>
          <table:table-cell table:style-name="table.cell.top.pleft.pright">
            <text:p text:style-name="text.cell.8.5.left">International Centre for Trade &amp; Sustainable Development</text:p>
          </table:table-cell>
        </table:table-row>
        <table:table-row>
          <table:table-cell table:style-name="table.cell.top">
            <text:p text:style-name="text.cell.8.5.left">IDA</text:p>
          </table:table-cell>
          <table:table-cell table:style-name="table.cell.top.pleft.pright">
            <text:p text:style-name="text.cell.8.5.left">International Development Association</text:p>
          </table:table-cell>
        </table:table-row>
        <table:table-row>
          <table:table-cell table:style-name="table.cell.top">
            <text:p text:style-name="text.cell.8.5.left">IDF</text:p>
          </table:table-cell>
          <table:table-cell table:style-name="table.cell.top.pleft.pright">
            <text:p text:style-name="text.cell.8.5.left">Infrastructure Development Fund</text:p>
          </table:table-cell>
        </table:table-row>
        <table:table-row>
          <table:table-cell table:style-name="table.cell.top">
            <text:p text:style-name="text.cell.8.5.left">IDH</text:p>
          </table:table-cell>
          <table:table-cell table:style-name="table.cell.top.pleft.pright">
            <text:p text:style-name="text.cell.8.5.left">Initiatief Duurzame Handel</text:p>
          </table:table-cell>
        </table:table-row>
        <table:table-row>
          <table:table-cell table:style-name="table.cell.top">
            <text:p text:style-name="text.cell.8.5.left">IED</text:p>
          </table:table-cell>
          <table:table-cell table:style-name="table.cell.top.pleft.pright">
            <text:p text:style-name="text.cell.8.5.left">Inspection and Evaluation Division</text:p>
          </table:table-cell>
        </table:table-row>
        <table:table-row>
          <table:table-cell table:style-name="table.cell.top">
            <text:p text:style-name="text.cell.8.5.left">IFAD</text:p>
          </table:table-cell>
          <table:table-cell table:style-name="table.cell.top.pleft.pright">
            <text:p text:style-name="text.cell.8.5.left">International Fund for Agricultural Development</text:p>
          </table:table-cell>
        </table:table-row>
        <table:table-row>
          <table:table-cell table:style-name="table.cell.top">
            <text:p text:style-name="text.cell.8.5.left">IFFIm</text:p>
          </table:table-cell>
          <table:table-cell table:style-name="table.cell.top.pleft.pright">
            <text:p text:style-name="text.cell.8.5.left">International Finance Facility for Immunization</text:p>
          </table:table-cell>
        </table:table-row>
        <table:table-row>
          <table:table-cell table:style-name="table.cell.top">
            <text:p text:style-name="text.cell.8.5.left">ILO</text:p>
          </table:table-cell>
          <table:table-cell table:style-name="table.cell.top.pleft.pright">
            <text:p text:style-name="text.cell.8.5.left">International Labour Organization</text:p>
          </table:table-cell>
        </table:table-row>
        <table:table-row>
          <table:table-cell table:style-name="table.cell.top">
            <text:p text:style-name="text.cell.8.5.left">IMVO</text:p>
          </table:table-cell>
          <table:table-cell table:style-name="table.cell.top.pleft.pright">
            <text:p text:style-name="text.cell.8.5.left">Internationaal Maatschappelijk Verantwoord Ondernemen</text:p>
          </table:table-cell>
        </table:table-row>
        <table:table-row>
          <table:table-cell table:style-name="table.cell.top">
            <text:p text:style-name="text.cell.8.5.left">INGO</text:p>
          </table:table-cell>
          <table:table-cell table:style-name="table.cell.top.pleft.pright">
            <text:p text:style-name="text.cell.8.5.left">Internationale Non-Gouvernementele Organisatie</text:p>
          </table:table-cell>
        </table:table-row>
        <table:table-row>
          <table:table-cell table:style-name="table.cell.top">
            <text:p text:style-name="text.cell.8.5.left">IOB</text:p>
          </table:table-cell>
          <table:table-cell table:style-name="table.cell.top.pleft.pright">
            <text:p text:style-name="text.cell.8.5.left">Inspectie Ontwikkelingssamenwerking en Beleidsevaluatie</text:p>
          </table:table-cell>
        </table:table-row>
        <table:table-row>
          <table:table-cell table:style-name="table.cell.top">
            <text:p text:style-name="text.cell.8.5.left">IRHP</text:p>
          </table:table-cell>
          <table:table-cell table:style-name="table.cell.top.pleft.pright">
            <text:p text:style-name="text.cell.8.5.left">Interdepartementale Raad voor de Handelspolitiek</text:p>
          </table:table-cell>
        </table:table-row>
        <table:table-row>
          <table:table-cell table:style-name="table.cell.top">
            <text:p text:style-name="text.cell.8.5.left">IS-academie</text:p>
          </table:table-cell>
          <table:table-cell table:style-name="table.cell.top.pleft.pright">
            <text:p text:style-name="text.cell.8.5.left">Internationale
						Samenwerking-Academie</text:p>
          </table:table-cell>
        </table:table-row>
        <table:table-row>
          <table:table-cell table:style-name="table.cell.top">
            <text:p text:style-name="text.cell.8.5.left">ISAF</text:p>
          </table:table-cell>
          <table:table-cell table:style-name="table.cell.top.pleft.pright">
            <text:p text:style-name="text.cell.8.5.left">International Security Stability Force</text:p>
          </table:table-cell>
        </table:table-row>
        <table:table-row>
          <table:table-cell table:style-name="table.cell.top">
            <text:p text:style-name="text.cell.8.5.left">ISDR</text:p>
          </table:table-cell>
          <table:table-cell table:style-name="table.cell.top.pleft.pright">
            <text:p text:style-name="text.cell.8.5.left">International Strategy for Disaster Risk Reduction</text:p>
          </table:table-cell>
        </table:table-row>
        <table:table-row>
          <table:table-cell table:style-name="table.cell.top">
            <text:p text:style-name="text.cell.8.5.left">IO</text:p>
          </table:table-cell>
          <table:table-cell table:style-name="table.cell.top.pleft.pright">
            <text:p text:style-name="text.cell.8.5.left">Internationale Organisatie</text:p>
          </table:table-cell>
        </table:table-row>
        <table:table-row>
          <table:table-cell table:style-name="table.cell.top">
            <text:p text:style-name="text.cell.8.5.left">MASSIF</text:p>
          </table:table-cell>
          <table:table-cell table:style-name="table.cell.top.pleft.pright">
            <text:p text:style-name="text.cell.8.5.left">Ontwikkelingsfonds voor de financiële sector</text:p>
          </table:table-cell>
        </table:table-row>
        <table:table-row>
          <table:table-cell table:style-name="table.cell.top">
            <text:p text:style-name="text.cell.8.5.left">MDG’s</text:p>
          </table:table-cell>
          <table:table-cell table:style-name="table.cell.top.pleft.pright">
            <text:p text:style-name="text.cell.8.5.left">Milleninium Development Goals (Millennium Ontwikkelingsdoelen)</text:p>
          </table:table-cell>
        </table:table-row>
        <table:table-row>
          <table:table-cell table:style-name="table.cell.top">
            <text:p text:style-name="text.cell.8.5.left">MENA</text:p>
          </table:table-cell>
          <table:table-cell table:style-name="table.cell.top.pleft.pright">
            <text:p text:style-name="text.cell.8.5.left">Middle
						East and North Africa</text:p>
          </table:table-cell>
        </table:table-row>
        <table:table-row>
          <table:table-cell table:style-name="table.cell.top">
            <text:p text:style-name="text.cell.8.5.left">MFS</text:p>
          </table:table-cell>
          <table:table-cell table:style-name="table.cell.top.pleft.pright">
            <text:p text:style-name="text.cell.8.5.left">Medefinancieringsstelsel</text:p>
          </table:table-cell>
        </table:table-row>
        <table:table-row>
          <table:table-cell table:style-name="table.cell.top">
            <text:p text:style-name="text.cell.8.5.left">MKB</text:p>
          </table:table-cell>
          <table:table-cell table:style-name="table.cell.top.pleft.pright">
            <text:p text:style-name="text.cell.8.5.left">Midden
						en Klein Bedrijf</text:p>
          </table:table-cell>
        </table:table-row>
        <table:table-row>
          <table:table-cell table:style-name="table.cell.top">
            <text:p text:style-name="text.cell.8.5.left">MJSP</text:p>
          </table:table-cell>
          <table:table-cell table:style-name="table.cell.top.pleft.pright">
            <text:p text:style-name="text.cell.8.5.left">Meerjarig Strategisch Plan</text:p>
          </table:table-cell>
        </table:table-row>
        <table:table-row>
          <table:table-cell table:style-name="table.cell.top">
            <text:p text:style-name="text.cell.8.5.left">MVO</text:p>
          </table:table-cell>
          <table:table-cell table:style-name="table.cell.top.pleft.pright">
            <text:p text:style-name="text.cell.8.5.left">Maatschappelijk Verantwoord Ondernemen</text:p>
          </table:table-cell>
        </table:table-row>
        <table:table-row>
          <table:table-cell table:style-name="table.cell.top">
            <text:p text:style-name="text.cell.8.5.left">NBSO</text:p>
          </table:table-cell>
          <table:table-cell table:style-name="table.cell.top.pleft.pright">
            <text:p text:style-name="text.cell.8.5.left">Netherlands Business Support Offices</text:p>
          </table:table-cell>
        </table:table-row>
        <table:table-row>
          <table:table-cell table:style-name="table.cell.top">
            <text:p text:style-name="text.cell.8.5.left">NCDO</text:p>
          </table:table-cell>
          <table:table-cell table:style-name="table.cell.top.pleft.pright">
            <text:p text:style-name="text.cell.8.5.left">Nationale Commissie voor Internationale Samenwerking en Duurzame
						Ontwikkeling</text:p>
          </table:table-cell>
        </table:table-row>
        <table:table-row>
          <table:table-cell table:style-name="table.cell.top">
            <text:p text:style-name="text.cell.8.5.left">NCEA</text:p>
          </table:table-cell>
          <table:table-cell table:style-name="table.cell.top.pleft.pright">
            <text:p text:style-name="text.cell.8.5.left">National Certificate of Educational Achievement</text:p>
          </table:table-cell>
        </table:table-row>
        <table:table-row>
          <table:table-cell table:style-name="table.cell.top">
            <text:p text:style-name="text.cell.8.5.left">NCP</text:p>
          </table:table-cell>
          <table:table-cell table:style-name="table.cell.top.pleft.pright">
            <text:p text:style-name="text.cell.8.5.left">Nationale Contact Punt</text:p>
          </table:table-cell>
        </table:table-row>
        <table:table-row>
          <table:table-cell table:style-name="table.cell.top">
            <text:p text:style-name="text.cell.8.5.left">NFIA</text:p>
          </table:table-cell>
          <table:table-cell table:style-name="table.cell.top.pleft.pright">
            <text:p text:style-name="text.cell.8.5.left">Netherlands Foreign Investment Agency</text:p>
          </table:table-cell>
        </table:table-row>
        <table:table-row>
          <table:table-cell table:style-name="table.cell.top">
            <text:p text:style-name="text.cell.8.5.left">NFP</text:p>
          </table:table-cell>
          <table:table-cell table:style-name="table.cell.top.pleft.pright">
            <text:p text:style-name="text.cell.8.5.left">Netherlands Fellowship Programme</text:p>
          </table:table-cell>
        </table:table-row>
        <table:table-row>
          <table:table-cell table:style-name="table.cell.top">
            <text:p text:style-name="text.cell.8.5.left">NIMD</text:p>
          </table:table-cell>
          <table:table-cell table:style-name="table.cell.top.pleft.pright">
            <text:p text:style-name="text.cell.8.5.left">Netherlands Institute for Multiparty Democracy</text:p>
          </table:table-cell>
        </table:table-row>
        <table:table-row>
          <table:table-cell table:style-name="table.cell.top">
            <text:p text:style-name="text.cell.8.5.left">NGO</text:p>
          </table:table-cell>
          <table:table-cell table:style-name="table.cell.top.pleft.pright">
            <text:p text:style-name="text.cell.8.5.left">Non-Gouvernementele Organisatie</text:p>
          </table:table-cell>
        </table:table-row>
        <table:table-row>
          <table:table-cell table:style-name="table.cell.top">
            <text:p text:style-name="text.cell.8.5.left">NICHE</text:p>
          </table:table-cell>
          <table:table-cell table:style-name="table.cell.top.pleft.pright">
            <text:p text:style-name="text.cell.8.5.left">Netherlands Initiative for Capacity Development in Higher Education
						institutions</text:p>
          </table:table-cell>
        </table:table-row>
        <table:table-row>
          <table:table-cell table:style-name="table.cell.top">
            <text:p text:style-name="text.cell.8.5.left">ODA</text:p>
          </table:table-cell>
          <table:table-cell table:style-name="table.cell.top.pleft.pright">
            <text:p text:style-name="text.cell.8.5.left">Official Development Assistance (officiële ontwikkelingshulp)</text:p>
          </table:table-cell>
        </table:table-row>
        <table:table-row>
          <table:table-cell table:style-name="table.cell.top">
            <text:p text:style-name="text.cell.8.5.left">OECD</text:p>
          </table:table-cell>
          <table:table-cell table:style-name="table.cell.top.pleft.pright">
            <text:p text:style-name="text.cell.8.5.left">Organisation for Economic Co-operation and Development</text:p>
          </table:table-cell>
        </table:table-row>
        <table:table-row>
          <table:table-cell table:style-name="table.cell.top">
            <text:p text:style-name="text.cell.8.5.left">OESO</text:p>
          </table:table-cell>
          <table:table-cell table:style-name="table.cell.top.pleft.pright">
            <text:p text:style-name="text.cell.8.5.left">Organisatie Economische Samenwerking en Ontwikkeling</text:p>
          </table:table-cell>
        </table:table-row>
        <table:table-row>
          <table:table-cell table:style-name="table.cell.top">
            <text:p text:style-name="text.cell.8.5.left">OIOS</text:p>
          </table:table-cell>
          <table:table-cell table:style-name="table.cell.top.pleft.pright">
            <text:p text:style-name="text.cell.8.5.left">Office
						of Internal Oversight Services</text:p>
          </table:table-cell>
        </table:table-row>
        <table:table-row>
          <table:table-cell table:style-name="table.cell.top">
            <text:p text:style-name="text.cell.8.5.left">OPCAT</text:p>
          </table:table-cell>
          <table:table-cell table:style-name="table.cell.top.pleft.pright">
            <text:p text:style-name="text.cell.8.5.left">Optional Protocol to the UN Convention against Torture, Inhuman and
						Degrading Treatment</text:p>
          </table:table-cell>
        </table:table-row>
        <table:table-row>
          <table:table-cell table:style-name="table.cell.top">
            <text:p text:style-name="text.cell.8.5.left">ORET</text:p>
          </table:table-cell>
          <table:table-cell table:style-name="table.cell.top.pleft.pright">
            <text:p text:style-name="text.cell.8.5.left">Programma Ontwikkelingsrelevante Exporttransacties</text:p>
          </table:table-cell>
        </table:table-row>
        <table:table-row>
          <table:table-cell table:style-name="table.cell.top">
            <text:p text:style-name="text.cell.8.5.left">ORIO</text:p>
          </table:table-cell>
          <table:table-cell table:style-name="table.cell.top.pleft.pright">
            <text:p text:style-name="text.cell.8.5.left">Ontwikkelingsrelevante Infrastructuurontwikkeling</text:p>
          </table:table-cell>
        </table:table-row>
        <table:table-row>
          <table:table-cell table:style-name="table.cell.top">
            <text:p text:style-name="text.cell.8.5.left">OS</text:p>
          </table:table-cell>
          <table:table-cell table:style-name="table.cell.top.pleft.pright">
            <text:p text:style-name="text.cell.8.5.left">Ontwikkelingssamenwerking</text:p>
          </table:table-cell>
        </table:table-row>
        <table:table-row>
          <table:table-cell table:style-name="table.cell.top">
            <text:p text:style-name="text.cell.8.5.left">PAHO</text:p>
          </table:table-cell>
          <table:table-cell table:style-name="table.cell.top.pleft.pright">
            <text:p text:style-name="text.cell.8.5.left">Pan
						American Health Organization</text:p>
          </table:table-cell>
        </table:table-row>
        <table:table-row>
          <table:table-cell table:style-name="table.cell.top">
            <text:p text:style-name="text.cell.8.5.left">PESP</text:p>
          </table:table-cell>
          <table:table-cell table:style-name="table.cell.top.pleft.pright">
            <text:p text:style-name="text.cell.8.5.left">Programma Economische Samenwerking Projecten</text:p>
          </table:table-cell>
        </table:table-row>
        <table:table-row>
          <table:table-cell table:style-name="table.cell.top">
            <text:p text:style-name="text.cell.8.5.left">PIB</text:p>
          </table:table-cell>
          <table:table-cell table:style-name="table.cell.top.pleft.pright">
            <text:p text:style-name="text.cell.8.5.left">Partners for International Business</text:p>
          </table:table-cell>
        </table:table-row>
        <table:table-row>
          <table:table-cell table:style-name="table.cell.top">
            <text:p text:style-name="text.cell.8.5.left">PIDG</text:p>
          </table:table-cell>
          <table:table-cell table:style-name="table.cell.top.pleft.pright">
            <text:p text:style-name="text.cell.8.5.left">Private Infrastructure Development Group</text:p>
          </table:table-cell>
        </table:table-row>
        <table:table-row>
          <table:table-cell table:style-name="table.cell.top">
            <text:p text:style-name="text.cell.8.5.left">POP</text:p>
          </table:table-cell>
          <table:table-cell table:style-name="table.cell.top.pleft.pright">
            <text:p text:style-name="text.cell.8.5.left">Programma Ondersteuning Productenorganisaties</text:p>
          </table:table-cell>
        </table:table-row>
        <table:table-row>
          <table:table-cell table:style-name="table.cell.top">
            <text:p text:style-name="text.cell.8.5.left">PPIAF</text:p>
          </table:table-cell>
          <table:table-cell table:style-name="table.cell.top.pleft.pright">
            <text:p text:style-name="text.cell.8.5.left">Public-Private Infrastructure Advisory Facility</text:p>
          </table:table-cell>
        </table:table-row>
        <table:table-row>
          <table:table-cell table:style-name="table.cell.top">
            <text:p text:style-name="text.cell.8.5.left">PSD</text:p>
          </table:table-cell>
          <table:table-cell table:style-name="table.cell.top.pleft.pright">
            <text:p text:style-name="text.cell.8.5.left">Private Sector Development</text:p>
          </table:table-cell>
        </table:table-row>
        <table:table-row>
          <table:table-cell table:style-name="table.cell.top">
            <text:p text:style-name="text.cell.8.5.left">PSI</text:p>
          </table:table-cell>
          <table:table-cell table:style-name="table.cell.top.pleft.pright">
            <text:p text:style-name="text.cell.8.5.left">Private Sector Investment</text:p>
          </table:table-cell>
        </table:table-row>
        <table:table-row>
          <table:table-cell table:style-name="table.cell.top">
            <text:p text:style-name="text.cell.8.5.left">PSO</text:p>
          </table:table-cell>
          <table:table-cell table:style-name="table.cell.top.pleft.pright">
            <text:p text:style-name="text.cell.8.5.left">Praktische Sectororiëntatie</text:p>
          </table:table-cell>
        </table:table-row>
        <table:table-row>
          <table:table-cell table:style-name="table.cell.top">
            <text:p text:style-name="text.cell.8.5.left">PSOM</text:p>
          </table:table-cell>
          <table:table-cell table:style-name="table.cell.top.pleft.pright">
            <text:p text:style-name="text.cell.8.5.left">Programma Samenwerking Opkomende Markten</text:p>
          </table:table-cell>
        </table:table-row>
        <table:table-row>
          <table:table-cell table:style-name="table.cell.top">
            <text:p text:style-name="text.cell.8.5.left">PUM</text:p>
          </table:table-cell>
          <table:table-cell table:style-name="table.cell.top.pleft.pright">
            <text:p text:style-name="text.cell.8.5.left">Programma Uitzending Managers</text:p>
          </table:table-cell>
        </table:table-row>
        <table:table-row>
          <table:table-cell table:style-name="table.cell.top">
            <text:p text:style-name="text.cell.8.5.left">P4G</text:p>
          </table:table-cell>
          <table:table-cell table:style-name="table.cell.top.pleft.pright">
            <text:p text:style-name="text.cell.8.5.left">Package for Growth</text:p>
          </table:table-cell>
        </table:table-row>
        <table:table-row>
          <table:table-cell table:style-name="table.cell.top">
            <text:p text:style-name="text.cell.8.5.left">RHB</text:p>
          </table:table-cell>
          <table:table-cell table:style-name="table.cell.top.pleft.pright">
            <text:p text:style-name="text.cell.8.5.left">Rijkshoofdboekhouding (Ministerie van Financiën)</text:p>
          </table:table-cell>
        </table:table-row>
        <table:table-row>
          <table:table-cell table:style-name="table.cell.top">
            <text:p text:style-name="text.cell.8.5.left">R&amp;D</text:p>
          </table:table-cell>
          <table:table-cell table:style-name="table.cell.top.pleft.pright">
            <text:p text:style-name="text.cell.8.5.left">Research &amp; Development</text:p>
          </table:table-cell>
        </table:table-row>
        <table:table-row>
          <table:table-cell table:style-name="table.cell.top">
            <text:p text:style-name="text.cell.8.5.left">SBOS</text:p>
          </table:table-cell>
          <table:table-cell table:style-name="table.cell.top.pleft.pright">
            <text:p text:style-name="text.cell.8.5.left">Subsidiefaciliteit voor Burgerschap en Ontwikkelingssamenwerking</text:p>
          </table:table-cell>
        </table:table-row>
        <table:table-row>
          <table:table-cell table:style-name="table.cell.top">
            <text:p text:style-name="text.cell.8.5.left">SIB</text:p>
          </table:table-cell>
          <table:table-cell table:style-name="table.cell.top.pleft.pright">
            <text:p text:style-name="text.cell.8.5.left">Starters International Business</text:p>
          </table:table-cell>
        </table:table-row>
        <table:table-row>
          <table:table-cell table:style-name="table.cell.top">
            <text:p text:style-name="text.cell.8.5.left">SNV</text:p>
          </table:table-cell>
          <table:table-cell table:style-name="table.cell.top.pleft.pright">
            <text:p text:style-name="text.cell.8.5.left">Stichting Nederlandse Vrijwilligers</text:p>
          </table:table-cell>
        </table:table-row>
        <table:table-row>
          <table:table-cell table:style-name="table.cell.top">
            <text:p text:style-name="text.cell.8.5.left">SRGR</text:p>
          </table:table-cell>
          <table:table-cell table:style-name="table.cell.top.pleft.pright">
            <text:p text:style-name="text.cell.8.5.left">Seksuele en Reproductieve Gezondheid en Rechten</text:p>
          </table:table-cell>
        </table:table-row>
        <table:table-row>
          <table:table-cell table:style-name="table.cell.top">
            <text:p text:style-name="text.cell.8.5.left">SSA</text:p>
          </table:table-cell>
          <table:table-cell table:style-name="table.cell.top.pleft.pright">
            <text:p text:style-name="text.cell.8.5.left">Sub
						Sahara Africa</text:p>
          </table:table-cell>
        </table:table-row>
        <table:table-row>
          <table:table-cell table:style-name="table.cell.top">
            <text:p text:style-name="text.cell.8.5.left">TB</text:p>
          </table:table-cell>
          <table:table-cell table:style-name="table.cell.top.pleft.pright">
            <text:p text:style-name="text.cell.8.5.left">Tuberculose</text:p>
          </table:table-cell>
        </table:table-row>
        <table:table-row>
          <table:table-cell table:style-name="table.cell.top">
            <text:p text:style-name="text.cell.8.5.left">TF</text:p>
          </table:table-cell>
          <table:table-cell table:style-name="table.cell.top.pleft.pright">
            <text:p text:style-name="text.cell.8.5.left">Transitiefaciliteit</text:p>
          </table:table-cell>
        </table:table-row>
        <table:table-row>
          <table:table-cell table:style-name="table.cell.top">
            <text:p text:style-name="text.cell.8.5.left">TK</text:p>
          </table:table-cell>
          <table:table-cell table:style-name="table.cell.top.pleft.pright">
            <text:p text:style-name="text.cell.8.5.left">Tweede
						Kamer</text:p>
          </table:table-cell>
        </table:table-row>
        <table:table-row>
          <table:table-cell table:style-name="table.cell.top">
            <text:p text:style-name="text.cell.8.5.left">TTIP</text:p>
          </table:table-cell>
          <table:table-cell table:style-name="table.cell.top.pleft.pright">
            <text:p text:style-name="text.cell.8.5.left">Transatlantic Trade &amp; Investment Partnership</text:p>
          </table:table-cell>
        </table:table-row>
        <table:table-row>
          <table:table-cell table:style-name="table.cell.top">
            <text:p text:style-name="text.cell.8.5.left">UNAIDS</text:p>
          </table:table-cell>
          <table:table-cell table:style-name="table.cell.top.pleft.pright">
            <text:p text:style-name="text.cell.8.5.left">Joint
						United Nations Programme on HIV/AIDS</text:p>
          </table:table-cell>
        </table:table-row>
        <table:table-row>
          <table:table-cell table:style-name="table.cell.top">
            <text:p text:style-name="text.cell.8.5.left">UNDP</text:p>
          </table:table-cell>
          <table:table-cell table:style-name="table.cell.top.pleft.pright">
            <text:p text:style-name="text.cell.8.5.left">United
						Nations Development Programme</text:p>
          </table:table-cell>
        </table:table-row>
        <table:table-row>
          <table:table-cell table:style-name="table.cell.top">
            <text:p text:style-name="text.cell.8.5.left">UNEP</text:p>
          </table:table-cell>
          <table:table-cell table:style-name="table.cell.top.pleft.pright">
            <text:p text:style-name="text.cell.8.5.left">United
						Nations Environment Program</text:p>
          </table:table-cell>
        </table:table-row>
        <table:table-row>
          <table:table-cell table:style-name="table.cell.top">
            <text:p text:style-name="text.cell.8.5.left">UNESCO</text:p>
          </table:table-cell>
          <table:table-cell table:style-name="table.cell.top.pleft.pright">
            <text:p text:style-name="text.cell.8.5.left">United
						Nations Educational, Scientific and Cultural Organization</text:p>
          </table:table-cell>
        </table:table-row>
        <table:table-row>
          <table:table-cell table:style-name="table.cell.top">
            <text:p text:style-name="text.cell.8.5.left">UNESCO-IHE</text:p>
          </table:table-cell>
          <table:table-cell table:style-name="table.cell.top.pleft.pright">
            <text:p text:style-name="text.cell.8.5.left">UNESCO- Institute for Water Education</text:p>
          </table:table-cell>
        </table:table-row>
        <table:table-row>
          <table:table-cell table:style-name="table.cell.top">
            <text:p text:style-name="text.cell.8.5.left">UNFCCC</text:p>
          </table:table-cell>
          <table:table-cell table:style-name="table.cell.top.pleft.pright">
            <text:p text:style-name="text.cell.8.5.left">United
						Nations Framework Convention on Climate Change</text:p>
          </table:table-cell>
        </table:table-row>
        <table:table-row>
          <table:table-cell table:style-name="table.cell.top">
            <text:p text:style-name="text.cell.8.5.left">UNFPA</text:p>
          </table:table-cell>
          <table:table-cell table:style-name="table.cell.top.pleft.pright">
            <text:p text:style-name="text.cell.8.5.left">United
						Nations Population Fund</text:p>
          </table:table-cell>
        </table:table-row>
        <table:table-row>
          <table:table-cell table:style-name="table.cell.top">
            <text:p text:style-name="text.cell.8.5.left">UNHCR</text:p>
          </table:table-cell>
          <table:table-cell table:style-name="table.cell.top.pleft.pright">
            <text:p text:style-name="text.cell.8.5.left">United
						Nations High Commissioner for Refugees</text:p>
          </table:table-cell>
        </table:table-row>
        <table:table-row>
          <table:table-cell table:style-name="table.cell.top">
            <text:p text:style-name="text.cell.8.5.left">UNICEF</text:p>
          </table:table-cell>
          <table:table-cell table:style-name="table.cell.top.pleft.pright">
            <text:p text:style-name="text.cell.8.5.left">United
						Nations Children’s Fund</text:p>
          </table:table-cell>
        </table:table-row>
        <table:table-row>
          <table:table-cell table:style-name="table.cell.top">
            <text:p text:style-name="text.cell.8.5.left">UNOPS</text:p>
          </table:table-cell>
          <table:table-cell table:style-name="table.cell.top.pleft.pright">
            <text:p text:style-name="text.cell.8.5.left">United
						Nations Office for Project Services</text:p>
          </table:table-cell>
        </table:table-row>
        <table:table-row>
          <table:table-cell table:style-name="table.cell.top">
            <text:p text:style-name="text.cell.8.5.left">UNRWA</text:p>
          </table:table-cell>
          <table:table-cell table:style-name="table.cell.top.pleft.pright">
            <text:p text:style-name="text.cell.8.5.left">United
						Nations Relief and Works Agency</text:p>
          </table:table-cell>
        </table:table-row>
        <table:table-row>
          <table:table-cell table:style-name="table.cell.top">
            <text:p text:style-name="text.cell.8.5.left">UN SG</text:p>
          </table:table-cell>
          <table:table-cell table:style-name="table.cell.top.pleft.pright">
            <text:p text:style-name="text.cell.8.5.left">United
						Nations Secretary-General</text:p>
          </table:table-cell>
        </table:table-row>
        <table:table-row>
          <table:table-cell table:style-name="table.cell.top">
            <text:p text:style-name="text.cell.8.5.left">VN</text:p>
          </table:table-cell>
          <table:table-cell table:style-name="table.cell.top.pleft.pright">
            <text:p text:style-name="text.cell.8.5.left">Verenigde Naties</text:p>
          </table:table-cell>
        </table:table-row>
        <table:table-row>
          <table:table-cell table:style-name="table.cell.top">
            <text:p text:style-name="text.cell.8.5.left">VNVR</text:p>
          </table:table-cell>
          <table:table-cell table:style-name="table.cell.top.pleft.pright">
            <text:p text:style-name="text.cell.8.5.left">Veiligheidsraad van de Verenigde Naties</text:p>
          </table:table-cell>
        </table:table-row>
        <table:table-row>
          <table:table-cell table:style-name="table.cell.top">
            <text:p text:style-name="text.cell.8.5.left">VR</text:p>
          </table:table-cell>
          <table:table-cell table:style-name="table.cell.top.pleft.pright">
            <text:p text:style-name="text.cell.8.5.left">Veiligheidsraad</text:p>
          </table:table-cell>
        </table:table-row>
        <table:table-row>
          <table:table-cell table:style-name="table.cell.top">
            <text:p text:style-name="text.cell.8.5.left">VS</text:p>
          </table:table-cell>
          <table:table-cell table:style-name="table.cell.top.pleft.pright">
            <text:p text:style-name="text.cell.8.5.left">Verenigde Staten</text:p>
          </table:table-cell>
        </table:table-row>
        <table:table-row>
          <table:table-cell table:style-name="table.cell.top">
            <text:p text:style-name="text.cell.8.5.left">V&amp;R</text:p>
          </table:table-cell>
          <table:table-cell table:style-name="table.cell.top.pleft.pright">
            <text:p text:style-name="text.cell.8.5.left">Veiligheid &amp; Rechtsorde</text:p>
          </table:table-cell>
        </table:table-row>
        <table:table-row>
          <table:table-cell table:style-name="table.cell.top">
            <text:p text:style-name="text.cell.8.5.left">WFP</text:p>
          </table:table-cell>
          <table:table-cell table:style-name="table.cell.top.pleft.pright">
            <text:p text:style-name="text.cell.8.5.left">World
						Food Programme</text:p>
          </table:table-cell>
        </table:table-row>
        <table:table-row>
          <table:table-cell table:style-name="table.cell.top">
            <text:p text:style-name="text.cell.8.5.left">WHO</text:p>
          </table:table-cell>
          <table:table-cell table:style-name="table.cell.top.pleft.pright">
            <text:p text:style-name="text.cell.8.5.left">World
						Health Organisation</text:p>
          </table:table-cell>
        </table:table-row>
        <table:table-row>
          <table:table-cell table:style-name="table.cell.top">
            <text:p text:style-name="text.cell.8.5.left">WTO</text:p>
          </table:table-cell>
          <table:table-cell table:style-name="table.cell.top.pleft.pright">
            <text:p text:style-name="text.cell.8.5.left">World
						Trade Organization (Wereldhandelsorganis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Memorie van toelichting; Memorie van toelichting</dc:title>
    <meta:user-defined meta:name="OVERHEIDop.ParlID/DC.identifier">kst-33750-XVII-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XVII</meta:user-defined>
    <meta:user-defined meta:name="OVERHEIDop.documenttitel">Memorie van toelichting</meta:user-defined>
    <meta:user-defined meta:name="OVERHEIDop.KIOtype"/>
    <meta:user-defined meta:name="OVERHEIDop.Parlementair/DC.type">Kamerstuk</meta:user-defined>
    <meta:user-defined meta:name="OVERHEIDop.indiener">E.M.J. Ploumen</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de begroting voor Buitenlandse Handel en Ontwikkelingssamenwerking voor het jaar 2014</meta:user-defined>
    <meta:user-defined meta:name="OVERHEIDop.versieInformatie"/>
  </office:meta>
</office:document-meta>
</file>