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ten van Buitenlandse Handel en Ontwikkelingssamenwerking (XVII) voor het jaar 2014</text:h>
      <text:h text:style-name="ifm_p_font.bold_size.9.06pt_mt.18.8mm_indent.-58.5mm_ifm" text:outline-level="1">Nr. 16
      <text:tab/>AMENDEMENT VAN DE LEDEN KNOPS EN VAN HIJUM</text:h>
      <text:p text:style-name="ifm_p_ifm">Ontvangen 12 november 2013</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4 Vrede en veiligheid voor ontwikkeling</text:span> worden het verplichtingenbedrag en het uitgavenbedrag <text:span text:style-name="ifm_span_font.bold_ifm">verlaagd</text:span> met € 250.000 (x € 1.000).</text:p>
      <text:h text:style-name="ifm_p_font.bold_mt.5.08mm_page.keep-with-next_ifm" text:outline-level="2">Toelichting</text:h>
      <text:p text:style-name="ifm_p_mt.4.23mm_indent.0.13in_ifm">Per 1 januari 2014 wordt het verplichtingenbedrag en het uitgavenbedrag van artikel 4 van de begroting Buitenlandse Handel en Ontwikkelingssamenwerking met 250 miljoen euro verlaagd. Dit amendement strekt ertoe de begrotingspost Budget Internationale Veiligheid op te heffen en de middelen over te hevelen van de begroting van het Ministerie van Buitenlandse Handel en Ontwikkelingssamenwerking naar de begroting van het Ministerie van Defensie.</text:p>
      <text:p text:style-name="ifm_p_mt.3.76mm_indent.0.13in_ifm">Van dit bedrag is € 172 miljoen bestemd voor de uitvoering van crisisbeheersingsoperaties, onder <text:span text:style-name="ifm_span_font.bold_ifm">artikel 1 Inzet</text:span>. Daartoe wordt het beleidsartikel «uitvoeren crisisbeheersingsoperaties» binnen de HGIS-begroting opnieuw ingevoerd. Een bedrag van € 78 miljoen is bestemd voor de reguliere defensiebegroting, om pijnlijke bezuinigingsmaatregelen terug te draaien en gerichte versterkingen in operationele capaciteiten van de krijgsmacht mogelijk te maken, alsmede volledige compensatie van militairen voor de negatieve inkomenseffecten van de Wet Uniformering Loonbegrip.</text:p>
      <text:p text:style-name="ifm_p_mt.3.76mm_indent.0.13in_ifm">Dit amendement hangt dan ook samen met het amendement dat onder nr. 14 is ingediend bij de begroting Defensie (Kamerstukken II, 2013/14, 33 750-X, nr. 14).</text:p>
      <text:p text:style-name="ifm_p_mt.5.08mm_ifm"><text:line-break/>Knops<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16<text:tab/><text:page-number text:select-page="current"/></text:p>
      </style:footer>
    </style:master-page>
    <style:master-page xmlns:sdu-fn="http://schema.sdu.nl/2011/07/functions" style:name="Landscape" style:page-layout-name="landscape-margin-text">
      <style:footer>
        <text:p text:style-name="footer">Tweede Kamer, vergaderjaar 2013-2014, 33 750 X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de leden Knops en Van Hijum over het overhevelen van gelden van de begroting van het Ministerie van Buitenlandse Handel en Ontwikkelingssamenwerking naar de begroting van het Ministerie van Defensie</dc:title>
    <meta:user-defined meta:name="OVERHEIDop.ParlID/DC.identifier">kst-33750-XVII-16</meta:user-defined>
    <meta:user-defined meta:name="OVERHEIDop.ondernummer">16</meta:user-defined>
    <meta:user-defined meta:name="DCTERMS.W3CDTF/DCTERMS.available">2014-02-14</meta:user-defined>
    <meta:user-defined meta:name="OVERHEIDop.KamerstukTypen/DC.type">Amendement</meta:user-defined>
    <meta:user-defined meta:name="OVERHEIDop.dossiernummer">33750-XVII</meta:user-defined>
    <meta:user-defined meta:name="OVERHEIDop.documenttitel">Amendement van de leden Knops en Van Hijum over het overhevelen van gelden van de begroting van het Ministerie van Buitenlandse Handel en Ontwikkelingssamenwerking naar de begroting van het Ministerie van Defensie</meta:user-defined>
    <meta:user-defined meta:name="OVERHEIDop.Parlementair/DC.type">Kamerstuk</meta:user-defined>
    <meta:user-defined meta:name="OVERHEIDop.indiener">Y.J. van Hijum</meta:user-defined>
    <meta:user-defined meta:name="OVERHEIDop.indiener">R.W. Knops</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de leden Knops en Van Hijum over het overhevelen van gelden van de begroting van het Ministerie van Buitenlandse Handel en Ontwikkelingssamenwerking naar de begroting van het Ministerie van Defensie</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