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11
      <text:tab/>MOTIE VAN HET LID VOORDEWIND 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verzoekt de regering, BlV-missies ook altijd te toetsen aan de new deal for fragile states, als richtinggevend internationaal beleidskader;</text:p>
      <text:p text:style-name="ifm_p_mt.3.76mm_ifm">verzoekt de regering tevens, burgerveiligheid, legitieme instituties, werkgelegenheid, rechtsorde en betrokkenheid van burgers en vrouwen in de contextanalyse als condities mee te nem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oordewind over BIV-missies toetsen aan de New Deal for fragile states</dc:title>
    <meta:user-defined meta:name="OVERHEIDop.ParlID/DC.identifier">kst-33750-XVII-11</meta:user-defined>
    <meta:user-defined meta:name="OVERHEIDop.ondernummer">11</meta:user-defined>
    <meta:user-defined meta:name="DCTERMS.W3CDTF/DCTERMS.available">2013-11-25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oordewind over BIV-missies toetsen aan de New Deal for fragile states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oordewind over BIV-missies toetsen aan de New Deal for fragile sta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