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10
      <text:tab/>MOTIE VAN HET LID VOORDEWIND </text:h>
      <text:p text:style-name="ifm_p_ifm">Voorgesteld tijdens het Notaoverleg van 11 november 2013</text:p>
      <text:p text:style-name="ifm_p_mt.3.76mm_ifm">De Kamer,</text:p>
      <text:p text:style-name="ifm_p_mt.3.76mm_ifm">gehoord de beraadslaging,</text:p>
      <text:p text:style-name="ifm_p_mt.3.76mm_ifm">constaterende dat het BIV als uitgangspunt heeft dat activiteiten ontwikkelingsrelevant zijn en dat ze onder meer bijdragen aan bescherming van de burgerbevolking, het voorkomen of beheersen van humanitaire crises en het bevorderen van duurzame veiligheid en stabiliteit;</text:p>
      <text:p text:style-name="ifm_p_mt.3.76mm_ifm">van mening dat economische belangen van het Koninkrijk der Nederlanden niet onder de term «ontwikkelingsrelevant» te scharen zijn;</text:p>
      <text:p text:style-name="ifm_p_mt.3.76mm_ifm">verzoekt de regering, het expliciet meewegen van economische belangen van Nederland als afweging bij het BIV te schrapp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10<text:tab/><text:page-number text:select-page="current"/></text:p>
      </style:footer>
    </style:master-page>
    <style:master-page xmlns:sdu-fn="http://schema.sdu.nl/2011/07/functions" style:name="Landscape" style:page-layout-name="landscape-margin-text">
      <style:footer>
        <text:p text:style-name="footer">Tweede Kamer, vergaderjaar 2013-2014, 33 750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het lid Voordewind over het schrappen van economische belangen als afweging bij het BIV</dc:title>
    <meta:user-defined meta:name="OVERHEIDop.ParlID/DC.identifier">kst-33750-XVII-10</meta:user-defined>
    <meta:user-defined meta:name="OVERHEIDop.ondernummer">10</meta:user-defined>
    <meta:user-defined meta:name="DCTERMS.W3CDTF/DCTERMS.available">2013-11-25</meta:user-defined>
    <meta:user-defined meta:name="OVERHEIDop.KamerstukTypen/DC.type">Motie</meta:user-defined>
    <meta:user-defined meta:name="OVERHEIDop.dossiernummer">33750-XVII</meta:user-defined>
    <meta:user-defined meta:name="OVERHEIDop.documenttitel">Motie van het lid Voordewind over het schrappen van economische belangen als afweging bij het BIV</meta:user-defined>
    <meta:user-defined meta:name="OVERHEIDop.Parlementair/DC.type">Kamerstuk</meta:user-defined>
    <meta:user-defined meta:name="OVERHEIDop.indiener">J.S. Voordewind</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het lid Voordewind over het schrappen van economische belangen als afweging bij het BIV</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