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9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92
      <text:tab/>MOTIE VAN HET LID KEIJZER </text:h>
      <text:p text:style-name="ifm_p_ifm">Voorgesteld 19 februari 2014</text:p>
      <text:p text:style-name="ifm_p_mt.3.76mm_ifm">De Kamer,</text:p>
      <text:p text:style-name="ifm_p_mt.3.76mm_ifm">gehoord de beraadslaging,</text:p>
      <text:p text:style-name="ifm_p_mt.3.76mm_ifm">constaterende dat het kabinet tot heden geen inzicht kan geven in de gevolgen van de bezuinigingen op de zorg voor diverse inkomensgroepen;</text:p>
      <text:p text:style-name="ifm_p_mt.3.76mm_ifm">overwegende dat door de stapeling van bezuinigingen in de zorg bepaalde groepen en/of individuen met een onwenselijke koopkrachtdaling geconfronteerd worden;</text:p>
      <text:p text:style-name="ifm_p_mt.3.76mm_ifm">verzoekt de regering, de effecten van alle maatregelen van het kabinet op het gebied van zorg, thuiszorg, gemeentelijke Wmo-voorzieningen, stijging kosten Zorgverzekeringswet en afschaffing WTCG/Cer door te laten rekenen door het Nibud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Motie; Motie van het lid Keijzer over het laten doorrekenen van zorgmaatregelen door het Nibud</dc:title>
    <meta:user-defined meta:name="OVERHEIDop.ParlID/DC.identifier">kst-33750-XVI-92</meta:user-defined>
    <meta:user-defined meta:name="OVERHEIDop.ondernummer">92</meta:user-defined>
    <meta:user-defined meta:name="DCTERMS.W3CDTF/DCTERMS.available">2014-02-20</meta:user-defined>
    <meta:user-defined meta:name="OVERHEIDop.KamerstukTypen/DC.type">Motie</meta:user-defined>
    <meta:user-defined meta:name="OVERHEIDop.dossiernummer">33750-XVI</meta:user-defined>
    <meta:user-defined meta:name="OVERHEIDop.documenttitel">Motie van het lid Keijzer over het laten doorrekenen van zorgmaatregelen door het Nibud</meta:user-defined>
    <meta:user-defined meta:name="OVERHEIDop.Parlementair/DC.type">Kamerstuk</meta:user-defined>
    <meta:user-defined meta:name="OVERHEIDop.indiener">M.C.G. Keijzer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Motie; Motie van het lid Keijzer over het laten doorrekenen van zorgmaatregelen door het Nibu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