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9
      <text:tab/>BRIEF VAN DE MINISTER VAN VOLKSGEZONDHEID, WELZIJN EN SPORT </text:h>
      <text:p text:style-name="ifm_p_mt.3.76mm_ifm">Aan de Voorzitter van de Tweede Kamer der Staten-Generaal</text:p>
      <text:p text:style-name="ifm_p_mt.3.76mm_ifm">Den Haag, 16 oktober 2013</text:p>
      <text:p text:style-name="ifm_p_mt.3.76mm_ifm">Jaarlijks ontvangt u het werkprogramma van de Gezondheidsraad voor het daarop volgende jaar.</text:p>
      <text:p text:style-name="ifm_p_mt.3.76mm_ifm">Bijgaand treft u het werkprogramma 2014 aan<text:note text:id="ID-257044-d37e8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Brief regering; Aanbieding werkprogramma 2014 Gezondheidsraad</dc:title>
    <meta:user-defined meta:name="OVERHEIDop.ParlID/DC.identifier">kst-33750-XVI-9</meta:user-defined>
    <meta:user-defined meta:name="OVERHEIDop.ondernummer">9</meta:user-defined>
    <meta:user-defined meta:name="DCTERMS.W3CDTF/DCTERMS.available">2013-10-18</meta:user-defined>
    <meta:user-defined meta:name="OVERHEIDop.KamerstukTypen/DC.type">Brief</meta:user-defined>
    <meta:user-defined meta:name="OVERHEIDop.dossiernummer">33750-XVI</meta:user-defined>
    <meta:user-defined meta:name="OVERHEIDop.documenttitel">Aanbieding werkprogramma 2014 Gezondheidsraad</meta:user-defined>
    <meta:user-defined meta:name="OVERHEIDop.Parlementair/DC.type">Kamerstuk</meta:user-defined>
    <meta:user-defined meta:name="OVERHEIDop.indiener">E.I. Schippers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Brief regering; Aanbieding werkprogramma 2014 Gezondheid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