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-8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<text:tab/>Vaststelling van de begrotingsstaten van het Ministerie van Volksgezondheid, Welzijn en Sport (XVI) voor het jaar 2014</text:h>
      <text:h text:style-name="ifm_p_font.bold_size.9.06pt_mt.18.8mm_indent.-58.5mm_ifm" text:outline-level="1">Nr. 86
      <text:tab/>NADER GEWIJZIGDE MOTIE VAN LEDEN BERGKAMP EN BERNDSEN-JANSEN TER VERVANGING VAN DIE GEDRUKT ONDER NR. 85 </text:h>
      <text:p text:style-name="ifm_p_ifm">Voorgesteld 28 januari 2014</text:p>
      <text:p text:style-name="ifm_p_mt.3.76mm_ifm">De Kamer,</text:p>
      <text:p text:style-name="ifm_p_mt.3.76mm_ifm">gehoord de beraadslaging,</text:p>
      <text:p text:style-name="ifm_p_mt.3.76mm_ifm">van mening, dat het Nederlandse softdrugsbeleid zich dient te richten op 3 pijlers: voorkomen van gezondheidsschade, overlast en criminaliteit;</text:p>
      <text:p text:style-name="ifm_p_mt.3.76mm_ifm">van mening, dat er te weinig aandacht wordt besteed aan het voorkomen en tegengaan van gezondheidsschade en overlast;</text:p>
      <text:p text:style-name="ifm_p_mt.3.76mm_ifm">verzoekt de regering, om een plan van aanpak te formuleren waarbij voorkomen van gezondheidsschade, overlast en criminaliteit tegelijkertijd wordt aangepakt,</text:p>
      <text:p text:style-name="ifm_p_mt.3.76mm_ifm">en gaat over tot de orde van de dag.</text:p>
      <text:p text:style-name="ifm_p_mt.3.76mm_ifm">Bergkamp</text:p>
      <text:p text:style-name="ifm_p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, nr. 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, nr. 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olksgezondheid, Welzijn en Sport (XVI) voor het jaar 2014; Gewijzigde motie (nader); Nader gewijzigde motie van de leden Bergkamp en Berndsen-Jansen (t.v.v. 33750-XVI, nr. 85) over een plan van aanpak voor voorkomen van gezondheidsschade, overlast en criminaliteit</dc:title>
    <meta:user-defined meta:name="OVERHEIDop.ParlID/DC.identifier">kst-33750-XVI-86</meta:user-defined>
    <meta:user-defined meta:name="OVERHEIDop.ondernummer">86</meta:user-defined>
    <meta:user-defined meta:name="DCTERMS.W3CDTF/DCTERMS.available">2014-01-30</meta:user-defined>
    <meta:user-defined meta:name="OVERHEIDop.KamerstukTypen/DC.type">Motie</meta:user-defined>
    <meta:user-defined meta:name="OVERHEIDop.dossiernummer">33750-XVI</meta:user-defined>
    <meta:user-defined meta:name="OVERHEIDop.documenttitel">Nader gewijzigde motie van de leden Bergkamp en Berndsen-Jansen (t.v.v. 33750-XVI, nr. 85) over een plan van aanpak voor voorkomen van gezondheidsschade, overlast en criminaliteit</meta:user-defined>
    <meta:user-defined meta:name="OVERHEIDop.Parlementair/DC.type">Kamerstuk</meta:user-defined>
    <meta:user-defined meta:name="OVERHEIDop.indiener">M.A. Berndsen-Jansen</meta:user-defined>
    <meta:user-defined meta:name="OVERHEIDop.indiener">V.A. Bergkamp</meta:user-defined>
    <meta:user-defined meta:name="OVERHEIDop.vergaderjaar">2013-2014</meta:user-defined>
    <meta:user-defined meta:name="OVERHEIDop.dossiertitel">Vaststelling van de begrotingsstaten van het Ministerie van Volksgezondheid, Welzijn en Sport (XV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4; Gewijzigde motie (nader); Nader gewijzigde motie van de leden Bergkamp en Berndsen-Jansen (t.v.v. 33750-XVI, nr. 85) over een plan van aanpak voor voorkomen van gezondheidsschade, overlast en crimin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