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85
      <text:tab/>GEWIJZIGDE MOTIE VAN DE LEDEN BERGKAMP EN BERNDSEN – JANSEN TER VERVANGING VAN DIE GEDRUKT ONDER NR. 35  </text:h>
      <text:p text:style-name="ifm_p_ifm">Voorgesteld 28 januari 2014</text:p>
      <text:p text:style-name="ifm_p_mt.3.76mm_ifm">De Kamer,</text:p>
      <text:p text:style-name="ifm_p_mt.3.76mm_ifm">gehoord de beraadslaging,</text:p>
      <text:p text:style-name="ifm_p_mt.3.76mm_ifm">van mening dat het Nederlandse softdrugsbeleid zich vooral bevindt in de strafrechtelijke sfeer en te weinig aandacht besteedt aan de volksgezondheidsaspecten;</text:p>
      <text:p text:style-name="ifm_p_mt.3.76mm_ifm">constaterende dat ook in de brief van de minister van Veiligheid en Justitie over drugsbeleid, d.d. 18 december 2013, weinig aandacht aan de volksgezondheidsaspecten wordt besteed;</text:p>
      <text:p text:style-name="ifm_p_mt.3.76mm_ifm">verzoekt de regering, om een visie te formuleren vanuit Volksgezondheid op softdrugs,</text:p>
      <text:p text:style-name="ifm_p_mt.3.76mm_ifm">en gaat over tot de orde van de dag.</text:p>
      <text:p text:style-name="ifm_p_mt.3.76mm_ifm">Bergkamp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Gewijzigde motie (nader); Gewijzigde motie van de leden Bergkamp en Berndsen-Jansen (t.v.v. 33750-XVI, nr. 35) over een plan van aanpak voor voorkomen van gezondheidsschade, overlast en criminaliteit</dc:title>
    <meta:user-defined meta:name="OVERHEIDop.ParlID/DC.identifier">kst-33750-XVI-85</meta:user-defined>
    <meta:user-defined meta:name="OVERHEIDop.ondernummer">85</meta:user-defined>
    <meta:user-defined meta:name="DCTERMS.W3CDTF/DCTERMS.available">2014-01-30</meta:user-defined>
    <meta:user-defined meta:name="OVERHEIDop.KamerstukTypen/DC.type">Motie</meta:user-defined>
    <meta:user-defined meta:name="OVERHEIDop.dossiernummer">33750-XVI</meta:user-defined>
    <meta:user-defined meta:name="OVERHEIDop.documenttitel">Gewijzigde motie van de leden Bergkamp en Berndsen-Jansen (t.v.v. 33750-XVI, nr. 35) over een plan van aanpak voor voorkomen van gezondheidsschade, overlast en criminaliteit</meta:user-defined>
    <meta:user-defined meta:name="OVERHEIDop.Parlementair/DC.type">Kamerstuk</meta:user-defined>
    <meta:user-defined meta:name="OVERHEIDop.indiener">M.A. Berndsen-Jansen</meta:user-defined>
    <meta:user-defined meta:name="OVERHEIDop.indiener">V.A. Bergkamp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Gewijzigde motie (nader); Gewijzigde motie van de leden Bergkamp en Berndsen-Jansen (t.v.v. 33750-XVI, nr. 35) over een plan van aanpak voor voorkomen van gezondheidsschade, overlast en 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