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83
      <text:tab/>BRIEF VAN DE MINISTER VAN VOLKSGEZONDHEID, WELZIJN EN SPORT </text:h>
      <text:p text:style-name="ifm_p_mt.3.76mm_ifm">Aan de Voorzitter van de Tweede Kamer der Staten-Generaal</text:p>
      <text:p text:style-name="ifm_p_mt.3.76mm_ifm">Den Haag, 23 januari 2014</text:p>
      <text:p text:style-name="ifm_p_mt.3.76mm_ifm">Met deze brief informeer ik uw Kamer over hoe en welke documenten afkomstig van het Centraal Informatiepunt Beroepen Gezondheidszorg (CIBG), onbedoeld in handen zijn gekomen van een particulier en welke acties zijn ingezet om dit in het vervolg te voorkomen.</text:p>
      <text:h text:style-name="ifm_p_font.italic_mt.3.76mm_page.keep-with-next_ifm" text:outline-level="1">Feiten</text:h>
      <text:p text:style-name="ifm_p_mt.3.76mm_ifm">Ik geef u een overzicht van de feiten zoals die bij mij op dit moment bekend zijn. Op 2 december 2013 zijn acht archiefkasten van het CIBG afgevoerd naar de Dienst Domeinen (Roerende Zaken) met als doel deze te verkopen. Eén van deze kasten was afgesloten en niet bedoeld voor afvoer, maar dat is abusievelijk wel gebeurd. Domeinen heeft vervolgens deze zending ter verkoop aangeboden aan een internet veilinghuis. Zowel het CIBG als de verhuizer en Domeinen hebben de afgesloten kast niet gecontroleerd op inhoud. Via een internetveiling is deze kast gekocht door een particulier. Deze heeft in de kast drie dozen en vijf ordners aangetroffen van het CIBG.</text:p>
      <text:p text:style-name="ifm_p_mt.3.76mm_ifm">Vervolgens heeft deze particulier op 13 januari het Ministerie van VWS gebeld. Het Ministerie van VWS heeft op 13 januari, op basis van de verstrekte gegevens, de betrokkene doorverbonden naar de Inspectie voor de Gezondheidszorg (IGZ). De IGZ heeft na het contact op maandag, op woensdag gebeld met de particulier, maar had nog niet de stukken teruggehaald toen op 17 januari de media verslag deed van deze gang van zaken.</text:p>
      <text:p text:style-name="ifm_p_mt.3.76mm_ifm">Op zaterdagavond 18 januari jl. is door het ministerie contact opgenomen met betrokken particulier. Daarbij zijn excuses voor de gang van zaken gemaakt en is getracht een afspraak te maken om de documenten zo snel mogelijk terug te halen. De particulier stelde dat dit niet eerder mogelijk was dan op 20 januari. Op 19 januari heeft een NRC journalist een aantal stukken ingezien en gefotografeerd, zo blijkt uit een column op maandag 20 januari. Zoals afgesproken zijn de stukken op maandag 20 januari opgehaald en naar het ministerie/CIBG gebracht.</text:p>
      <text:h text:style-name="ifm_p_font.italic_mt.3.76mm_page.keep-with-next_ifm" text:outline-level="1">Inhoud</text:h>
      <text:p text:style-name="ifm_p_mt.3.76mm_ifm">In de kast zaten onder andere de volgende documenten:</text:p>
      <text:p text:style-name="ifm_p_indent.-5mm_mleft.5mm_ifm">•<text:tab/>Documenten op het gebied van de Wet BIG;</text:p>
      <text:p text:style-name="ifm_p_indent.-5mm_mleft.5mm_ifm">•<text:tab/>Kopieën van rapporten van de Toetsingscommissie Euthanasie over onzorgvuldige oordelen. Het betreffen documenten met medische informatie (2000–2009); en een lijst met onzorgvuldige oordelen die gemeld zijn bij OM en IGZ (1998 -2005); alsmede een overzicht van afhandeling van deze zaken door Inspectie voor de Gezondheidszorg;</text:p>
      <text:p text:style-name="ifm_p_indent.-5mm_mleft.5mm_ifm">•<text:tab/>Documenten inzake de (re)organisatie van de tuchtcolleges;</text:p>
      <text:p text:style-name="ifm_p_indent.-5mm_mleft.5mm_ifm">•<text:tab/>Informatie over ICT-testen.</text:p>
      <text:h text:style-name="ifm_p_font.italic_mt.3.76mm_page.keep-with-next_ifm" text:outline-level="1">Verantwoordelijkheden</text:h>
      <text:p text:style-name="ifm_p_mt.3.76mm_ifm">Bovenstaande gang van zaken had nooit mogen plaatsvinden. Er zijn fouten gemaakt bij het CIBG, die dit had moeten voorkomen. Het CIBG is verantwoordelijk voor deze documenten en is dus ook aanspreekbaar op deze onzorgvuldige gang van zaken. Het CIBG zal dan ook per direct maatregelen nemen om dit in de toekomst te voorkomen. Ook bij VWS en IGZ zijn fouten gemaakt. VWS heeft een inschattingsfout gemaakt om door te verbinden met de IGZ, terwijl direct actie had moeten worden genomen. De IGZ heeft wel contact ondernomen met de particulier en aangeboden om de documenten op te halen, maar had dit direct moeten doen.</text:p>
      <text:h text:style-name="ifm_p_font.italic_mt.3.76mm_page.keep-with-next_ifm" text:outline-level="1">Maatregelen</text:h>
      <text:p text:style-name="ifm_p_mt.3.76mm_ifm">Ik heb opdracht gegeven om de volgende maatregelen te nemen:</text:p>
      <text:p text:style-name="ifm_p_indent.-5mm_mleft.5mm_ifm">•<text:tab/>Nagegaan wordt of de regels/protocollen voldoende bekend zijn en de mensen zich bewust zijn van de verantwoordelijkheden ten aanzien van de privé/gevoelige informatie en de regels die dat beschermen;</text:p>
      <text:p text:style-name="ifm_p_indent.-5mm_mleft.5mm_ifm">•<text:tab/>Regels/protocollen moeten worden geborgd in de organisatie opdat er naar gehandeld wordt;</text:p>
      <text:p text:style-name="ifm_p_indent.-5mm_mleft.5mm_ifm">•<text:tab/>Fysieke controle bij verhuizing/afvoeren van inventaris;</text:p>
      <text:p text:style-name="ifm_p_indent.-5mm_mleft.5mm_ifm">•<text:tab/>Uitgezocht wordt of er nadere maatregelen genomen moeten worden inzake de beveiliging van ICT na de openbaarheid van de ICT-testen;</text:p>
      <text:p text:style-name="ifm_p_indent.-5mm_mleft.5mm_ifm">•<text:tab/>Bij meldingen van documenten met medische vertrouwelijke informatie die aangetroffen zijn op plaatsen waar zij niet thuis horen zullen deze direct worden teruggehaald. Hier geldt het voorzorgbeginsel;</text:p>
      <text:p text:style-name="ifm_p_indent.-5mm_mleft.5mm_ifm">•<text:tab/>De secretariaten van de RTE’s zullen contact opnemen met de beroepsbeoefenaren die genoemd zijn in de dossiers. De dossiers betreffen euthanasiezaken. De patiënten zijn derhalve niet meer in leven. Op deze stukken rust op grond van de Wet toetsing levensbeëindiging op verzoek en hulp bij zelfdoding geheimhoudingsplicht.</text:p>
      <text:p text:style-name="ifm_p_indent.-5mm_mleft.5mm_ifm">•<text:tab/>De NRC waarvan een journalist op zondag de stukken heeft gefotografeerd, is gebeld en gewezen op de privacy aspecten van de stukken;</text:p>
      <text:p text:style-name="ifm_p_indent.-5mm_mleft.5mm_ifm">•<text:tab/>Alle betrokkenen zijn op de gang van zaken aangesproken.</text:p>
      <text:p text:style-name="ifm_p_mt.3.76mm_ifm">Menselijke fouten hebben ertoe geleid dat vertrouwelijke medische en beroepsinformatie in handen van derden is gekomen. Menselijke fouten zijn nooit uit te sluiten. Daarom moet geborgd zijn in de organisatie dat er controle op controle is om het risico dat dit kan gebeuren zo klein mogelijk te maken. Ik betreur ten zeerste de gang van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3<text:tab/><text:page-number text:select-page="current"/></text:p>
      </style:footer>
    </style:master-page>
    <style:master-page xmlns:sdu-fn="http://schema.sdu.nl/2011/07/functions" style:name="Landscape" style:page-layout-name="landscape-margin-text">
      <style:footer>
        <text:p text:style-name="footer">Tweede Kamer, vergaderjaar 2013-2014, 33 750 X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Documenten afkomstig van het Centraal Informatiepunt Beroepen Gezondheidszorg (CIBG)en in handen van een particulier</dc:title>
    <meta:user-defined meta:name="OVERHEIDop.ParlID/DC.identifier">kst-33750-XVI-83</meta:user-defined>
    <meta:user-defined meta:name="OVERHEIDop.ondernummer">83</meta:user-defined>
    <meta:user-defined meta:name="DCTERMS.W3CDTF/DCTERMS.available">2014-01-28</meta:user-defined>
    <meta:user-defined meta:name="OVERHEIDop.KamerstukTypen/DC.type">Brief</meta:user-defined>
    <meta:user-defined meta:name="OVERHEIDop.dossiernummer">33750-XVI</meta:user-defined>
    <meta:user-defined meta:name="OVERHEIDop.documenttitel">Documenten afkomstig van het Centraal Informatiepunt Beroepen Gezondheidszorg (CIBG)en in handen van een particulie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Documenten afkomstig van het Centraal Informatiepunt Beroepen Gezondheidszorg (CIBG)en in handen van een particulier</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