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76<text:tab/>BRIEF VAN DE MINISTER VAN VOLKSGEZONDHEID, WELZIJN EN SPORT</text:h>
      <text:p text:style-name="ifm_p_mt.3.76mm_ifm">Aan de Voorzitter van de Tweede Kamer der Staten-Generaal</text:p>
      <text:p text:style-name="ifm_p_mt.3.76mm_ifm">Den Haag, 4 december 2013</text:p>
      <text:p text:style-name="ifm_p_mt.3.76mm_ifm">Hierbij bied ik u, mede namens de minister van Veiligheid en Justitie, het jaarverslag 2012 aan van de Stichting donorgegevens kunstmatige bevruchting<text:note text:id="ID-269109-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ze Stichting draagt zorg voor het bewaren en beheren van donorgegevens en voor de zorgvuldige verstrekking van donorgegevens aan huisartsen, ouders en kinderen. Daarnaast geeft de Stichting voorlichting over de Wet donorgegevens kunstmatige bevruchting.</text:p>
      <text:p text:style-name="ifm_p_mt.3.76mm_ifm">In het jaarverslag vindt u een overzicht van de bij de Stichting geregistreerde instellingen, donorgegevens en behandelingen. Ook vermeldt het jaarverslag het aantal aanvragen om donorgegevens in 2012 en het aantal verzoeken om een verklaring t.b.v. de meemoeder-adoptieprocedure.</text:p>
      <text:p text:style-name="ifm_p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76<text:tab/><text:page-number text:select-page="current"/></text:p>
      </style:footer>
    </style:master-page>
    <style:master-page xmlns:sdu-fn="http://schema.sdu.nl/2011/07/functions" style:name="Landscape" style:page-layout-name="landscape-margin-text">
      <style:footer>
        <text:p text:style-name="footer">Tweede Kamer, vergaderjaar 2013-2014, 33 750 XV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Aanbieding jaarverslag 2012 van de Stichting donorgegevens kunstmatige bevruchting</dc:title>
    <meta:user-defined meta:name="OVERHEIDop.ParlID/DC.identifier">kst-33750-XVI-76</meta:user-defined>
    <meta:user-defined meta:name="OVERHEIDop.ondernummer">76</meta:user-defined>
    <meta:user-defined meta:name="DCTERMS.W3CDTF/DCTERMS.available">2013-12-09</meta:user-defined>
    <meta:user-defined meta:name="OVERHEIDop.KamerstukTypen/DC.type">Brief</meta:user-defined>
    <meta:user-defined meta:name="OVERHEIDop.dossiernummer">33750-XVI</meta:user-defined>
    <meta:user-defined meta:name="OVERHEIDop.documenttitel">Aanbieding jaarverslag 2012 van de Stichting donorgegevens kunstmatige bevrucht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Aanbieding jaarverslag 2012 van de Stichting donorgegevens kunstmatige bevruchting</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