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4<text:tab/>GEWIJZIGD AMENDEMENT VAN HET LID BRUINS SLOT TER VERVANGING VAN DAT GEDRUKT ONDER NR. 50</text:h>
      <text:p text:style-name="ifm_p_ifm">Ontvangen 4 dec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 125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 125 (x € 1.000).</text:p>
      <text:h text:style-name="ifm_p_font.bold_mt.5.08mm_page.keep-with-next_ifm" text:outline-level="2">Toelichting</text:h>
      <text:p text:style-name="ifm_p_mt.4.23mm_indent.0.13in_ifm">Met dit amendement beoogt de indiener geld vrij te maken voor NOC*NSF, ten behoeve van een investering op het thema verantwoord alcoholgebruik. De handhaving van de leeftijdsgrens bij het verstrekken van alcohol is in sportkantines onvoldoende. Uit diverse onderzoeken met mystery guests blijkt dat mystery guests onder de 16 jaar veelvuldig toch alcohol meekrijgen.</text:p>
      <text:p text:style-name="ifm_p_mt.3.76mm_indent.0.13in_ifm">De indiener wil dat NOC*NSF een extra impuls geeft aan het verbeteren van de handhaving van de leeftijdsgrens, door het inzetten van mystery guests en het organiseren van awareness meetings bij zeventien geïdentificeerde «alcoholprobleemgebieden». In enkele gemeenten zijn reeds pilots uitgevoerd, waarbij de handhavingcijfers aanzienlijk verbeterd zijn. In 4 jaar tijd kunnen 1.500 sportaanbieders uit de «alcoholprobleemgebieden» bereikt worden.</text:p>
      <text:p text:style-name="ifm_p_mt.3.76mm_indent.0.13in_ifm">De dekking wordt gevonden in het niet-juridisch verplichte deel van de subsidies op artikel 2 van de begroting.</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4<text:tab/><text:page-number text:select-page="current"/></text:p>
      </style:footer>
    </style:master-page>
    <style:master-page xmlns:sdu-fn="http://schema.sdu.nl/2011/07/functions" style:name="Landscape" style:page-layout-name="landscape-margin-text">
      <style:footer>
        <text:p text:style-name="footer">Tweede Kamer, vergaderjaar 2013-2014, 33 75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Amendement; Gewijzigd amendement van het lid Bruins Slot ter vervanging van nr. 50 dat regelt dat 125.000 euro wordt vrijgemaakt voor NOC*NSF ten behoeve van een investering op het thema verantwoord alcoholgebruik</dc:title>
    <meta:user-defined meta:name="OVERHEIDop.ParlID/DC.identifier">kst-33750-XVI-74</meta:user-defined>
    <meta:user-defined meta:name="OVERHEIDop.ondernummer">74</meta:user-defined>
    <meta:user-defined meta:name="DCTERMS.W3CDTF/DCTERMS.available">2013-12-05</meta:user-defined>
    <meta:user-defined meta:name="OVERHEIDop.KamerstukTypen/DC.type">Amendement</meta:user-defined>
    <meta:user-defined meta:name="OVERHEIDop.dossiernummer">33750-XVI</meta:user-defined>
    <meta:user-defined meta:name="OVERHEIDop.documenttitel">Gewijzigd amendement van het lid Bruins Slot ter vervanging van nr. 50 dat regelt dat 125.000 euro wordt vrijgemaakt voor NOC*NSF ten behoeve van een investering op het thema verantwoord alcoholgebruik</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Amendement; Gewijzigd amendement van het lid Bruins Slot ter vervanging van nr. 50 dat regelt dat 125.000 euro wordt vrijgemaakt voor NOC*NSF ten behoeve van een investering op het thema verantwoord alcoholgebruik</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