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73
      <text:tab/>GEWIJZIGDE MOTIE VAN DE LEDEN BERGKAMP EN VOORDEWIND TER VERVANGING VAN DIE GEDRUKT ONDER NR. 65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overwegende dat gemeenten met een landelijk opererende voorziening binnen de grenzen niet onevenredig hard mogen kunnen worden geraakt door toepassing van het woonplaatsbeginsel;</text:p>
      <text:p text:style-name="ifm_p_mt.3.76mm_ifm">verzoekt de regering, te onderzoeken of er ongewenste gevolgen kleven aan het woonplaatsbeginsel, zoals opgenomen in de Jeugdwet, en de Kamer hierover voor 1 januari 2014 te informeren,</text:p>
      <text:p text:style-name="ifm_p_mt.3.76mm_ifm">en gaat over tot de orde van de dag.</text:p>
      <text:p text:style-name="ifm_p_mt.3.76mm_ifm">Bergkam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Gewijzigde motie (nader); Gewijzigde motie van de leden Bergkamp en Voordewind (t.v.v. 33750-XVI, nr. 65) over de gevolgen van het woonplaatsbeginsel in de Jeugdwet</dc:title>
    <meta:user-defined meta:name="OVERHEIDop.ParlID/DC.identifier">kst-33750-XVI-73</meta:user-defined>
    <meta:user-defined meta:name="OVERHEIDop.ondernummer">73</meta:user-defined>
    <meta:user-defined meta:name="DCTERMS.W3CDTF/DCTERMS.available">2013-12-06</meta:user-defined>
    <meta:user-defined meta:name="OVERHEIDop.KamerstukTypen/DC.type">Motie</meta:user-defined>
    <meta:user-defined meta:name="OVERHEIDop.dossiernummer">33750-XVI</meta:user-defined>
    <meta:user-defined meta:name="OVERHEIDop.documenttitel">Gewijzigde motie van de leden Bergkamp en Voordewind (t.v.v. 33750-XVI, nr. 65) over de gevolgen van het woonplaatsbeginsel in de Jeugdwet</meta:user-defined>
    <meta:user-defined meta:name="OVERHEIDop.Parlementair/DC.type">Kamerstuk</meta:user-defined>
    <meta:user-defined meta:name="OVERHEIDop.indiener">J.S. Voordewind</meta:user-defined>
    <meta:user-defined meta:name="OVERHEIDop.indiener">V.A. Bergkamp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Gewijzigde motie (nader); Gewijzigde motie van de leden Bergkamp en Voordewind (t.v.v. 33750-XVI, nr. 65) over de gevolgen van het woonplaatsbeginsel i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