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2
      <text:tab/>GEWIJZIGDE MOTIE VAN DE LEDEN KEIJZER EN BERGKAMP TER VERVANGING VAN DIE GEDRUKT ONDER NR. 62 </text:h>
      <text:p text:style-name="ifm_p_ifm">Voorgesteld 3 december 2013</text:p>
      <text:p text:style-name="ifm_p_mt.3.76mm_ifm">De Kamer,</text:p>
      <text:p text:style-name="ifm_p_mt.3.76mm_ifm">gehoord de beraadslaging,</text:p>
      <text:p text:style-name="ifm_p_mt.3.76mm_ifm">constaterende dat de eindrapportage van de transitiecommissie een aantal «open einden laat zien»;</text:p>
      <text:p text:style-name="ifm_p_mt.3.76mm_ifm">overwegende dat per 1 januari 2014 voor zowel aanbieders van jeugdzorg als gemeenten duidelijk is hoe de financiële randvoorwaarden eruit komen te zien;</text:p>
      <text:p text:style-name="ifm_p_mt.3.76mm_ifm">roept de regering op om, de transitiecommissie te vragen, begin 2014 opnieuw met een oordeel te komen over de stand van zaken met betrekking tot de transitiearrangementen op de onderdelen zoals eerder door de transitiecommissie als onvoldoende beoordeeld,</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2<text:tab/><text:page-number text:select-page="current"/></text:p>
      </style:footer>
    </style:master-page>
    <style:master-page xmlns:sdu-fn="http://schema.sdu.nl/2011/07/functions" style:name="Landscape" style:page-layout-name="landscape-margin-text">
      <style:footer>
        <text:p text:style-name="footer">Tweede Kamer, vergaderjaar 2013-2014, 33 750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Gewijzigde motie (nader); Gewijzigde motie van de leden Keijzer en Bergkamp (t.v.v. 33750-XVI, nr. 62) over een nieuw oordeel van de transitiecommissie</dc:title>
    <meta:user-defined meta:name="OVERHEIDop.ParlID/DC.identifier">kst-33750-XVI-72</meta:user-defined>
    <meta:user-defined meta:name="OVERHEIDop.ondernummer">72</meta:user-defined>
    <meta:user-defined meta:name="DCTERMS.W3CDTF/DCTERMS.available">2013-12-06</meta:user-defined>
    <meta:user-defined meta:name="OVERHEIDop.KamerstukTypen/DC.type">Motie</meta:user-defined>
    <meta:user-defined meta:name="OVERHEIDop.dossiernummer">33750-XVI</meta:user-defined>
    <meta:user-defined meta:name="OVERHEIDop.documenttitel">Gewijzigde motie van de leden Keijzer en Bergkamp (t.v.v. 33750-XVI, nr. 62) over een nieuw oordeel van de transitiecommissie</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Gewijzigde motie (nader); Gewijzigde motie van de leden Keijzer en Bergkamp (t.v.v. 33750-XVI, nr. 62) over een nieuw oordeel van de transitiecommissie</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