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0
      <text:tab/>BRIEF VAN DE MINISTER EN STAATSSECRETARIS VAN VOLKSGEZONDHEID, WELZIJN EN SPORT</text:h>
      <text:p text:style-name="ifm_p_mt.3.76mm_ifm">Aan de Voorzitter van de Tweede Kamer der Staten-Generaal</text:p>
      <text:p text:style-name="ifm_p_mt.3.76mm_ifm">Den Haag, 29 november 2013</text:p>
      <text:p text:style-name="ifm_p_mt.3.76mm_ifm">Hierbij zenden wij u onze reactie op de door de Tweede Kamer ingediende amendementen tijdens de behandeling van de begroting 2014 van het Ministerie van Volksgezondheid, Welzijn en Sport (Kamerstuk 33 750 XVI).</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3.76mm_page.break-before_ifm" text:outline-level="1">Amendementen ingediend bij de vaststelling van de begrotingsstaten van het Ministerie van Volksgezondheid, Welzijn en Sport (Kamerstuk 33 750 XVI) voor het jaar 2014</text:h>
      <text:p text:style-name="ifm_p_mt.3.76mm_ifm">Bij de behandeling van de VWS-begroting 2014 in de Tweede Kamer op 29 en 30 oktober, het wetgevingsoverleg over de sportbegroting 2014 op 18 november en het wetgevingsoverleg over de jeugdbegroting op 25 november zijn 5 amendementen ingediend.</text:p>
      <text:h text:style-name="ifm_p_font.bold_mt.3.76mm_page.keep-with-next_ifm" text:outline-level="1">
                  33 750 XVI nr. 15 Amendement van het lid Keijzer</text:h>
      <text:h text:style-name="ifm_p_font.italic_mt.3.76mm_page.keep-with-next_ifm" text:outline-level="1">Kern van het amendement</text:h>
      <text:p text:style-name="ifm_p_mt.3.76mm_ifm">De indiener beoogt met dit amendement het budget voor de rijksbijdrage aan het AWBZ-fonds te verhogen met € 96,4 miljoen zodat de maatregelen eigen bijdrage AWBZ en de vermogensbijtelling AWBZ in 2014 niet doorgaan. Daartoe wordt het voorstel gedaan om de topinkomens van zittende bestuurders in de zorg in 2014 te verlagen naar maximaal de WNT-norm<text:note text:id="ID-267545-d37e110" text:note-class="footnote"><text:note-citation text:label="1 ">1</text:note-citation><text:note-body><text:p text:style-name="ifm_p_font.normal_size.6.93pt_mt..5mm_indent.-0.1161in_mleft.0.1161in_ifm">Wet normering bezoldiging topfunctionarissen publieke en semipublieke sector.</text:p></text:note-body></text:note> (= 130% van het huidige ministersalaris), dat wil zeggen dat het overgangsrecht uit de WNT voor hen niet meer geldt. Het voorstel behelst voor 2014 een verschuiving binnen het Budgettair Kader Zorg, maar wel van premiegefinancierde uitgaven naar begrotingsgefinancierde uitgaven. Tevens wordt voorgesteld om een deel van de koopkrachtenveloppe aan te wenden ter dekking van het amendement.</text:p>
      <text:h text:style-name="ifm_p_font.italic_mt.3.76mm_page.keep-with-next_ifm" text:outline-level="1">Reactie Minister en Staatssecretaris van VWS op amendement 33 750 XVI nr. 15
               </text:h>
      <text:p text:style-name="ifm_p_mt.3.76mm_ifm">Via de maatregelen rondom de eigen bijdrage (met als saldo € 96,4 miljoen) wordt invulling gegeven aan de taakstelling uit het regeerakkoord, wordt de eigenbijdrageregeling vereenvoudigd en de vermogensinkomensbijtelling verzacht. Het niet doorgaan van deze maatregelen betekent dat de gebruikers een aanzienlijk hogere eigen bijdrage zullen moeten gaan betalen.</text:p>
      <text:p text:style-name="ifm_p_ifm">Het amendement leidt noch tot verzachting van de vermogensinkomensbijtelling noch tot een vereenvoudigde eigenbijdrageregeling intramuraal met veel minder koopkrachtgevolgen voor de lage inkomens. De vermogensinkomensbijtelling is bovendien beleidsmatig gewenst om zo de sterkste schouders de zwaarste lasten te laten dragen.</text:p>
      <text:p text:style-name="ifm_p_mt.3.76mm_ifm">Voorts is de dekking niet deugdelijk. De koopkrachtenveloppe is al aangewend voor het Herfstakkoord. De salarismaatregel heeft betrekking op nog geen 200 zorgbestuurders die meer verdienen dan de huidige WNT-norm (cijfers 2011) en kent zoals voorgesteld in het amendement geen invoeringstermijn. Een zo specifiek gerichte maatregel is niet tijdig met een zorgvuldig wetgevingsproces te realiseren, derhalve zelfs niet eens juridisch vorm te geven. De dekking staat haaks op het huidige WNT-overgangsrecht en is dus juridisch zeer goed aan te vechten.</text:p>
      <text:p text:style-name="ifm_p_mt.3.76mm_ifm">Om deze redenen ontraden wij het amendement.</text:p>
      <text:h text:style-name="ifm_p_font.bold_mt.3.76mm_page.keep-with-next_ifm" text:outline-level="1">
                  33 750 XVI nr. 16 Amendement van het lid Keijzer</text:h>
      <text:h text:style-name="ifm_p_font.italic_mt.3.76mm_page.keep-with-next_ifm" text:outline-level="1">Kern van het amendement</text:h>
      <text:p text:style-name="ifm_p_mt.3.76mm_ifm">De indieners beogen met dit amendement het budget voor de Compensatie Eigen Risico (CER) in stand te houden. Daartoe wordt het voorstel gedaan om het verplichtingenbedrag en het uitgavenbedrag van de Rijksbijdrage aan het Zorgverzekeringsfonds op artikel 2 Curatieve zorg te verhogen met € 200 miljoen. De dekking wordt gevonden in het verlagen van het verplichte bedrag en het uitgavenbedrag van artikel 8 (Tegemoetkoming specifieke kosten) met € 100 miljoen. De overige dekking wordt gezocht in de koopkrachtenveloppe.</text:p>
      <text:h text:style-name="ifm_p_font.italic_mt.3.76mm_page.keep-with-next_ifm" text:outline-level="1">Reactie Staatssecretaris van VWS op amendement 33 750 XVI nr. 16
               </text:h>
      <text:p text:style-name="ifm_p_mt.3.76mm_ifm">Ik zie de zorg die de indiener van dit amendement heeft bij de ondersteuning van chronisch zieken en gehandicapten, maar dit amendement biedt daartoe niet de oplossing. De CER wordt bekostigd uit het Zorgverzekeringsfonds; uitgaven van het zorgverzekeringsfonds kunnen niet worden gemuteerd met een amendement op de begroting van VWS.</text:p>
      <text:p text:style-name="ifm_p_mt.3.76mm_ifm">Voorts acht ik de dekking van het amendement niet deugdelijk.</text:p>
      <text:p text:style-name="ifm_p_mt.3.76mm_ifm">Artikel 8 van de VWS-begroting regelt namelijk drie dingen:</text:p>
      <text:p text:style-name="ifm_p_indent.-5mm_mleft.5mm_ifm">–<text:tab/>De verzilvering van de fiscale aftrek voor specifieke zorgkosten voor mensen die geen of weinig belasting betalen; dit artikel blijft bij handhaving van de fiscale regeling dus nodig.</text:p>
      <text:p text:style-name="ifm_p_indent.-5mm_mleft.5mm_ifm">–<text:tab/>De Wtcg wordt afgeschaft, dus dat budget is evenmin beschikbaar. Budget is er wel, maar in 2014 nodig voor de uitgaven Wtcg over 2013. Daar zal de indiener niet op willen korten.</text:p>
      <text:p text:style-name="ifm_p_indent.-5mm_mleft.5mm_ifm">–<text:tab/>De zorgtoeslag valt onder het lastenkader. Als dat budget wordt verlaagd impliceert dat een lastenverzwaring. Volgens de begrotingsregels kan dit niet dienen voor extra uitgaven, en daar hebben we het hier over als de CER in stand zou worden houden.</text:p>
      <text:p text:style-name="ifm_p_mt.3.76mm_ifm">De resterende dekking middels de koopkrachtenveloppe is reeds verdeeld in het Begrotingsakkoord. Door de indiener wordt voorgesteld deze aan te passen bij de begrotingsbehandeling van SZW. Dekking is dus nu niet aanwezig. En tot slot wil de indiener van het amendement de tussentijd benutten om een nieuwe regeling te ontwikkelen ter vervanging van de CER en de Wtcg, terwijl in dit amendement niets wordt geregeld dat het afschaffen van de Wtcg of CER per 1-1-2014 voorkomt.</text:p>
      <text:p text:style-name="ifm_p_mt.3.76mm_ifm">Voorgaande overwegend ontraad ik het amendement.</text:p>
      <text:h text:style-name="ifm_p_font.bold_mt.3.76mm_page.keep-with-next_ifm" text:outline-level="1">
                  33 750 nr. 17 Amendement van het lid Van der Staaij</text:h>
      <text:h text:style-name="ifm_p_font.italic_mt.3.76mm_page.keep-with-next_ifm" text:outline-level="1">Kern van het amendement</text:h>
      <text:p text:style-name="ifm_p_mt.3.76mm_ifm">Dit amendement regelt dat de subsidie voor Siriz structureel wordt verhoogd tot een jaarlijks bedrag van € 1,5 miljoen ten behoeve van het voorkomen van ongewenste zwangerschappen, het bieden van ambulante hulp en de opvang van tienermoeders. Het behoud van de specifieke, landelijke expertise van Siriz, die thans vanuit het Rijk wordt gefinancierd, is hierbij belangrijk.</text:p>
      <text:p text:style-name="ifm_p_ifm">De dekking wordt gevonden in het niet-juridisch gebonden deel van artikel 3 (langdurige zorg en ondersteuning). Daartoe wordt het voorstel gedaan om het verplichtingenbedrag en het uitgavenbedrag van artikel 3 met € 1,0 miljoen te verhogen en met eenzelfde bedrag te verlagen.</text:p>
      <text:h text:style-name="ifm_p_font.italic_mt.3.76mm_page.keep-with-next_ifm" text:outline-level="1">Reactie Staatssecretaris van VWS op amendement 33 750 XVI nr. 17
               </text:h>
      <text:p text:style-name="ifm_p_mt.3.76mm_ifm">Ik doe al veel aan de opvang en het geven van voorlichting aan deze kwestbare doelgroep in overleg met gemeenten, maar een impuls is zeker mogelijk. Ik begrijp de wens van de indiener om een specifieke impuls toe te voegen.</text:p>
      <text:p text:style-name="ifm_p_mt.3.76mm_ifm">Voorgaande overwegend laat ik het oordeel aan de Kamer over.</text:p>
      <text:h text:style-name="ifm_p_font.bold_mt.3.76mm_page.keep-with-next_ifm" text:outline-level="1">
                  33 750 XVI nr. 34 Amendement van het lid Voortman</text:h>
      <text:h text:style-name="ifm_p_font.italic_mt.3.76mm_page.keep-with-next_ifm" text:outline-level="1">Kern van het amendement</text:h>
      <text:p text:style-name="ifm_p_mt.3.76mm_ifm">Dit amendement regelt dat de subsidie voor FIOM structureel wordt verhoogd met € 1,0 miljoen ten behoeve van het voorkomen van ongewenste zwangerschappen, het bieden van ambulante hulp en de opvang van tienermoeders. De dekking wordt gevonden in het niet-juridisch gebonden deel van artikel 3 (langdurige zorg en ondersteuning). Daartoe wordt het voorstel gedaan om het verplichtingenbedrag en het uitgavenbedrag van artikel 3 met € 1,0 miljoen te verhogen en met eenzelfde bedrag te verlagen.</text:p>
      <text:h text:style-name="ifm_p_font.italic_mt.3.76mm_page.keep-with-next_ifm" text:outline-level="1">Reactie Staatssecretaris van VWS op amendement 33 750 XVI nr. 34
               </text:h>
      <text:p text:style-name="ifm_p_mt.3.76mm_ifm">Het amendement van mevrouw Voortman is qua intentie vergelijkbaar met het amendement 33 750 XVI nr. 17. van de heer Van der Staaij, namelijk het bieden van ambulante hulp aan- en de opvang van tienermoeders.</text:p>
      <text:p text:style-name="ifm_p_mt.3.76mm_ifm">In het amendement wordt gesproken van opvang van tienermoeders, maar FIOM biedt geen opvang. Het zou mijns inziens niet logisch en inefficiënt zijn om FIOM hiervoor middelen te verstrekken om dit van de grond af op te bouwen. Overigens is er in de eerstelijnszorg en het maatschappelijk werk voldoende opvang beschikbaar. Verder is de subsidie aan FIOM vanaf 2013 afgebouwd aangezien de positie van doelgroepen die FIOM bedient is verbeterd; zo is het taboe op de betreffende onderwerpen verminderd. FIOM ontvangt nog altijd € 2 miljoen subsidie, wat voldoende is om de taak als kenniscentrum en deskundigheidsbevordering goed in te vullen.</text:p>
      <text:p text:style-name="ifm_p_mt.3.76mm_ifm">In de huidig voorgestelde invulling zou ik dit amendement dan ook willen ontraden. Ik zie wel mogelijkheden om de doelgroep via een andere weg extra te ondersteunen. Daarom wil ik voorstellen om de voorgestelde intensivering van € 1 miljoen voor deze doelgroep en deze taak (met name voorlichting) in te zetten, maar dit niet te koppelen aan één instelling. Mijn idee is hiervoor in overleg met gemeenten en Federatie Opvang nadere criteria op te stellen, waarvoor meerdere partijen in aanmerking kunnen komen.</text:p>
      <text:h text:style-name="ifm_p_font.bold_mt.3.76mm_page.keep-with-next_ifm" text:outline-level="1">
                  33 750 XVI nr. 50 Amendement van het lid Bruins Slot</text:h>
      <text:h text:style-name="ifm_p_font.italic_mt.3.76mm_page.keep-with-next_ifm" text:outline-level="1">Kern van het amendement</text:h>
      <text:p text:style-name="ifm_p_mt.3.76mm_ifm">De indiener beoogt met dit amendement geld vrij te maken voor NOC*NSF, ten behoeve van een investering op het thema verantwoord alcoholgebruik. De handhaving van de leeftijdsgrens bij het verstrekken van alcohol is in sportkantines onvoldoende. De indiener wil dat NOC*NSF een extra impuls geeft aan het verbeteren van de handhaving van de leeftijdsgrens, door het inzetten van mystery guests en het organiseren van awareness meetings bij zeventien geïdentificeerde «alcoholprobleemgebieden». De dekking wordt gevonden in het niet-juridisch verplichte deel van hetzelfde beleidsartikel, onderdeel subsidies topsportevenementen.</text:p>
      <text:h text:style-name="ifm_p_font.italic_mt.3.76mm_page.keep-with-next_ifm" text:outline-level="1">Reactie Minister van VWS op amendement 33 750 XVI nr. 50
               </text:h>
      <text:p text:style-name="ifm_p_mt.3.76mm_ifm">Recent is de campagne NIX18 gestart. Daarmee wordt de komende vijf jaar aandacht besteed aan alcoholpreventie bij jongeren tot 18 jaar. Dit in verband met de nieuwe regelgeving die ingaat op 1 januari 2014. NOC*NSF is bij deze campagne betrokken. Tevens wordt het project «gezonde sportkantine» tot medio 2014 uitgevoerd door Convenant Gezond Gewicht samen met onder andere de KNHB. Hierin is alcoholpreventie in sportkantines één van de pijlers. In aanloop naar en rond het WK Hockey volgend jaar in Den Haag zal hiervoor extra aandacht gegenereerd worden. Ook bij dit onderwerp is NOC*NSF betrokken. Er is bewust gekozen om deze acties in breder verband op te pakken. Een afzonderlijke impuls voor de sportsector acht ik dan ook niet nodig.</text:p>
      <text:p text:style-name="ifm_p_mt.3.76mm_ifm">Ik heb zojuist een nieuw beleidskader sportevenementen geïntroduceerd. De geraamde middelen voor sportevenementen zijn nodig om internationaal toonaangevende evenementen in Nederland te kunnen organiseren. Het is wat mij betreft niet opportuun om dat budget op dit moment te verlagen.</text:p>
      <text:p text:style-name="ifm_p_mt.3.76mm_ifm">Ik zie geen noodzaak voor een afzonderlijke impuls voor de sportsector en ontraad het amendement derhal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0<text:tab/><text:page-number text:select-page="current"/></text:p>
      </style:footer>
    </style:master-page>
    <style:master-page xmlns:sdu-fn="http://schema.sdu.nl/2011/07/functions" style:name="Landscape" style:page-layout-name="landscape-margin-text">
      <style:footer>
        <text:p text:style-name="footer">Tweede Kamer, vergaderjaar 2013-2014, 33 75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de ingediende amendementen tijdens de VWS-begroting 2014</dc:title>
    <meta:user-defined meta:name="OVERHEIDop.ParlID/DC.identifier">kst-33750-XVI-70</meta:user-defined>
    <meta:user-defined meta:name="OVERHEIDop.ondernummer">70</meta:user-defined>
    <meta:user-defined meta:name="DCTERMS.W3CDTF/DCTERMS.available">2013-12-03</meta:user-defined>
    <meta:user-defined meta:name="OVERHEIDop.KamerstukTypen/DC.type">Brief</meta:user-defined>
    <meta:user-defined meta:name="OVERHEIDop.dossiernummer">33750-XVI</meta:user-defined>
    <meta:user-defined meta:name="OVERHEIDop.documenttitel">Reactie op de ingediende amendementen tijdens de VWS-begroting 2014</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de ingediende amendementen tijdens de VWS-begroting 2014</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