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5
      <text:tab/>MOTIE VAN HET LID VAN DEKKEN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er nog steeds kinderen zijn die graag willen sporten maar vanwege een gebrek aan financiële middelen in het gezin waarin zij opgroeien dat niet kunnen;</text:p>
      <text:p text:style-name="ifm_p_mt.3.76mm_ifm">van mening dat het kunnen sporten essentieel is voor een goede ontwikkeling van kinderen en het Jeugdsportfonds een bewezen geschiedenis heeft in het bereiken van kinderen uit achterstandsgezinnen;</text:p>
      <text:p text:style-name="ifm_p_mt.3.76mm_ifm">overwegende dat het Jeugdsportfonds momenteel 25.000 van deze kinderen door middel van een financiële bijdrage in staat stelt te sporten;</text:p>
      <text:p text:style-name="ifm_p_mt.3.76mm_ifm">overwegende dat het Jeugdsportfonds de ambitie heeft om in 2016 jaarlijks 40.000 kinderen (15.000 extra) uit achterstandsgezinnen te kunnen laten sporten;</text:p>
      <text:p text:style-name="ifm_p_mt.3.76mm_ifm">overwegende dat van het Jeugdsportfonds een adequate administratie en verantwoording verwacht wordt en verwacht mag worden en dit waar kan maken door een aanvulling op het budget van € 234.000;</text:p>
      <text:p text:style-name="ifm_p_mt.3.76mm_ifm">verzoekt de regering, voor het Jeugdsportfonds de komende drie jaar uit het bestaande budget voor sport en bewegen in de buurt, jaarlijks € 234.000 ter beschikking te stell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Van Dekken over €234.000 voor het Jeugdsportfonds</dc:title>
    <meta:user-defined meta:name="OVERHEIDop.ParlID/DC.identifier">kst-33750-XVI-55</meta:user-defined>
    <meta:user-defined meta:name="OVERHEIDop.ondernummer">55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Van Dekken over €234.000 voor het Jeugdsportfonds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Van Dekken over €234.000 voor het Jeugdsport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