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2
      <text:tab/>MOTIE VAN HET LID BRUINS SLOT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constaterende dat mensen met een handicap de komende jaren met een groot koopkrachtverlies geconfronteerd worden ten gevolge van het wegvallen van de WTCG en enkele andere regelingen;</text:p>
      <text:p text:style-name="ifm_p_mt.3.76mm_ifm">constaterende dat mensen met een handicap nu al om financiële redenen hun lidmaatschap van sportverenigingen aan het opzeggen zijn;</text:p>
      <text:p text:style-name="ifm_p_mt.3.76mm_ifm">verzoekt de regering om, flankerende maatregelen te nemen, waardoor mensen met een handicap ook buiten het speciaal onderwijs en in een instelling kunnen blijven sporten en beweg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Bruins Slot over flankerende maatregelen waardoor mensen met een handicap kunnen blijven sporten</dc:title>
    <meta:user-defined meta:name="OVERHEIDop.ParlID/DC.identifier">kst-33750-XVI-52</meta:user-defined>
    <meta:user-defined meta:name="OVERHEIDop.ondernummer">52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Bruins Slot over flankerende maatregelen waardoor mensen met een handicap kunnen blijven sporten</meta:user-defined>
    <meta:user-defined meta:name="OVERHEIDop.Parlementair/DC.type">Kamerstuk</meta:user-defined>
    <meta:user-defined meta:name="OVERHEIDop.indiener">H.G.J. Bruins Slot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Bruins Slot over flankerende maatregelen waardoor mensen met een handicap kunnen blijven s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