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50
      <text:tab/>AMENDEMENT VAN HET LID BRUINS SLOT</text:h>
      <text:p text:style-name="ifm_p_ifm">Ontvangen 18 november 2013</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artikel 6 Sport en bewegen worden het verplichtingenbedrag en het uitgavenbedrag verlaagd met € 125 (x € 1.000).</text:p>
      <text:p text:style-name="ifm_p_mt.3.76mm_indent.no_ifm">II</text:p>
      <text:p text:style-name="ifm_p_mt.3.76mm_indent.0.13in_ifm">In artikel 6 Sport en bewegen worden het verplichtingenbedrag en het uitgavenbedrag verhoogd met € 125 (x € 1.000).</text:p>
      <text:h text:style-name="ifm_p_font.bold_mt.5.08mm_page.keep-with-next_ifm" text:outline-level="2">Toelichting</text:h>
      <text:p text:style-name="ifm_p_mt.4.23mm_indent.0.13in_ifm">Met dit amendement beoogt de indiener geld vrij te maken voor NOC*NSF, ten behoeve van een investering op het thema verantwoord alcoholgebruik. De handhaving van de leeftijdsgrens bij het verstrekken van alcohol is in sportkantines onvoldoende. Uit diverse onderzoeken met mystery guests blijkt dat mystery guests onder de 16 jaar veelvuldig toch alcohol meekrijgen.</text:p>
      <text:p text:style-name="ifm_p_mt.3.76mm_indent.0.13in_ifm">De indiener wil dat NOC*NSF een extra impuls geeft aan het verbeteren van de handhaving van de leeftijdsgrens, door het inzetten van mystery guests en het organiseren van awareness meetings bij zeventien geïdentificeerde «alcoholprobleemgebieden». In enkele gemeenten zijn reeds pilots uitgevoerd, waarbij de handhavingcijfers aanzienlijk verbeterd zijn. In 4 jaar tijd kunnen 1.500 sportaanbieders uit de «alcoholprobleemgebieden» bereikt worden.</text:p>
      <text:p text:style-name="ifm_p_mt.3.76mm_indent.0.13in_ifm">De dekking wordt gevonden in het niet-juridisch verplichte deel van hetzelfde beleidsartikel, onderdeel subsidies topsportevenementen.</text:p>
      <text:p text:style-name="ifm_p_mt.5.08mm_ifm"><text:line-break/>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50<text:tab/><text:page-number text:select-page="current"/></text:p>
      </style:footer>
    </style:master-page>
    <style:master-page xmlns:sdu-fn="http://schema.sdu.nl/2011/07/functions" style:name="Landscape" style:page-layout-name="landscape-margin-text">
      <style:footer>
        <text:p text:style-name="footer">Tweede Kamer, vergaderjaar 2013-2014, 33 750 X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Amendement; Amendement van het lid Bruins Slot dat regelt dat 125.000 euro wordt vrijgemaakt voor NOC*NSF ten behoeve van een investering op het thema verantwoord alcoholgebruik</dc:title>
    <meta:user-defined meta:name="OVERHEIDop.ParlID/DC.identifier">kst-33750-XVI-50</meta:user-defined>
    <meta:user-defined meta:name="OVERHEIDop.ondernummer">50</meta:user-defined>
    <meta:user-defined meta:name="DCTERMS.W3CDTF/DCTERMS.available">2013-11-19</meta:user-defined>
    <meta:user-defined meta:name="OVERHEIDop.KamerstukTypen/DC.type">Amendement</meta:user-defined>
    <meta:user-defined meta:name="OVERHEIDop.dossiernummer">33750-XVI</meta:user-defined>
    <meta:user-defined meta:name="OVERHEIDop.documenttitel">Amendement van het lid Bruins Slot dat regelt dat 125.000 euro wordt vrijgemaakt voor NOC*NSF ten behoeve van een investering op het thema verantwoord alcoholgebruik</meta:user-defined>
    <meta:user-defined meta:name="OVERHEIDop.Parlementair/DC.type">Kamerstuk</meta:user-defined>
    <meta:user-defined meta:name="OVERHEIDop.indiener">H.G.J. Bruins Slot</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Amendement; Amendement van het lid Bruins Slot dat regelt dat 125.000 euro wordt vrijgemaakt voor NOC*NSF ten behoeve van een investering op het thema verantwoord alcoholgebruik</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