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0 september 2013</text:p>
      <text:p text:style-name="ifm_p_mt.3.76mm_ifm">Hierbij stuur ik u het door mij vastgestelde werkprogramma 2014 van de Raad voor de Volksgezondheid en Zorg (RVZ)<text:note text:id="ID-253013-d37e83" text:note-class="footnote"><text:note-citation text:label="1 ">1</text:note-citation><text:note-body><text:p text:style-name="ifm_p_font.normal_size.6.93pt_mt..5mm_indent.-0.1161in_mleft.0.1161in_ifm">Ter inzage gelegd bij het Centraal Informatiepunt Tweede Kamer</text:p></text:note-body></text:note>. De Raad voor de Maatschappelijke Ontwikkeling (RMO) zal, vooruitlopend op de voorgenomen fusie van meet af aan samenwerken met de RVZ bij de realisatie van dit programma. De RMO zal geen afzonderlijk werkprogramma 2014 op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5<text:tab/><text:page-number text:select-page="current"/></text:p>
      </style:footer>
    </style:master-page>
    <style:master-page xmlns:sdu-fn="http://schema.sdu.nl/2011/07/functions" style:name="Landscape" style:page-layout-name="landscape-margin-text">
      <style:footer>
        <text:p text:style-name="footer">Tweede Kamer, vergaderjaar 2013-2014, 33 7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Aanbieding van het vastgestelde werkprogramma 2014 van de Raad voor de Volksgezondheid en Zorg (RVZ)</dc:title>
    <meta:user-defined meta:name="OVERHEIDop.ParlID/DC.identifier">kst-33750-XVI-5</meta:user-defined>
    <meta:user-defined meta:name="OVERHEIDop.ondernummer">5</meta:user-defined>
    <meta:user-defined meta:name="DCTERMS.W3CDTF/DCTERMS.available">2013-10-02</meta:user-defined>
    <meta:user-defined meta:name="OVERHEIDop.KamerstukTypen/DC.type">Brief</meta:user-defined>
    <meta:user-defined meta:name="OVERHEIDop.dossiernummer">33750-XVI</meta:user-defined>
    <meta:user-defined meta:name="OVERHEIDop.documenttitel">Aanbieding van het vastgestelde werkprogramma 2014 van de Raad voor de Volksgezondheid en Zorg (RV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Aanbieding van het vastgestelde werkprogramma 2014 van de Raad voor de Volksgezondheid en Zorg (RVZ)</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