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49<text:tab/>BRIEF VAN DE STAATSSECRETARIS VAN VOLKSGEZONDHEID, WELZIJN EN SPORT</text:h>
      <text:p text:style-name="ifm_p_mt.3.76mm_ifm">Aan de Voorzitter van de Tweede Kamer der Staten-Generaal</text:p>
      <text:p text:style-name="ifm_p_mt.3.76mm_ifm">Den Haag, 5 november 2013</text:p>
      <text:p text:style-name="ifm_p_mt.3.76mm_ifm">De vragen en opmerkingen van enkele fracties in de vaste commissie voor Volksgezondheid, Welzijn en Sport over de brief van 15 juli 2013 inzake de voortgangsrapportage geweld in afhankelijkheidsrelaties (Kamerstuk 33 400 XVI, nr. 156) en de vragen en opmerkingen van enkele fracties in dezelfde vaste commissie inzake het Plan van aanpak voor geweld in afhankelijkheidssituaties (GIA) in opleidingen (Kamerstuk 33 400 XVI, nr. 157), kunnen tot mijn spijt niet binnen de gebruikelijke termijn worden beantwoord.</text:p>
      <text:p text:style-name="ifm_p_ifm">De reden van het uitstel is dat de interdepartementale afstemming meer tijd vergt.</text:p>
      <text:p text:style-name="ifm_p_ifm">Ik zal u zo spoedig mogelijk de antwoorden op de vragen doen toe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49<text:tab/><text:page-number text:select-page="current"/></text:p>
      </style:footer>
    </style:master-page>
    <style:master-page xmlns:sdu-fn="http://schema.sdu.nl/2011/07/functions" style:name="Landscape" style:page-layout-name="landscape-margin-text">
      <style:footer>
        <text:p text:style-name="footer">Tweede Kamer, vergaderjaar 2013-2014, 33 750 X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Verslag van een schriftelijk overleg; Uitstel beantwoording vragen van de vaste commissie voor Volksgezondheid, Welzijn en Sport inzake het Plan van aanpak voor geweld in afhankelijkheidssituaties (GIA) in opleidingen</dc:title>
    <meta:user-defined meta:name="OVERHEIDop.ParlID/DC.identifier">kst-33750-XVI-49</meta:user-defined>
    <meta:user-defined meta:name="OVERHEIDop.ondernummer">49</meta:user-defined>
    <meta:user-defined meta:name="DCTERMS.W3CDTF/DCTERMS.available">2013-11-12</meta:user-defined>
    <meta:user-defined meta:name="OVERHEIDop.KamerstukTypen/DC.type">Verslag</meta:user-defined>
    <meta:user-defined meta:name="OVERHEIDop.dossiernummer">33750-XVI</meta:user-defined>
    <meta:user-defined meta:name="OVERHEIDop.documenttitel">Uitstel beantwoording vragen van de vaste commissie voor Volksgezondheid, Welzijn en Sport inzake het Plan van aanpak voor geweld in afhankelijkheidssituaties (GIA) in opleiding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Verslag van een schriftelijk overleg; Uitstel beantwoording vragen van de vaste commissie voor Volksgezondheid, Welzijn en Sport inzake het Plan van aanpak voor geweld in afhankelijkheidssituaties (GIA) in opleidingen</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