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48
      <text:tab/>GEWIJZIGDE MOTIE VAN DE LEDEN OUWEHAND EN THIEME TER VERVANGING VAN DIE GEDRUKT ONDER NR. 45 </text:h>
      <text:p text:style-name="ifm_p_ifm">Voorgesteld 5 november 2013</text:p>
      <text:p text:style-name="ifm_p_mt.3.76mm_ifm">De Kamer,</text:p>
      <text:p text:style-name="ifm_p_mt.3.76mm_ifm">gehoord de beraadslaging,</text:p>
      <text:p text:style-name="ifm_p_mt.3.76mm_ifm">constaterende dat het toezicht op de voedselveiligheid door de Nederlandse Voedsel- en Warenautoriteit (NVWA) in tien jaar tijd zodanig is verzwakt dat er grote risico's zijn voor het ontstaan van voedselincidenten, met gevaar voor de volksgezondheid;</text:p>
      <text:p text:style-name="ifm_p_mt.3.76mm_ifm">overwegende dat volksgezondheid te allen tijde voorop dient te staan;</text:p>
      <text:p text:style-name="ifm_p_mt.3.76mm_ifm">verzoekt de regering, de NVWA weer onder te brengen bij het ministerie van Volksgezondheid, Welzijn en Sport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Gewijzigde motie van de leden Ouwehand en Thieme (t.v.v. 33750-XVI, nr. 45) over het weer onderbrengen van de NVWA bij het ministerie van VWS</dc:title>
    <meta:user-defined meta:name="OVERHEIDop.ParlID/DC.identifier">kst-33750-XVI-48</meta:user-defined>
    <meta:user-defined meta:name="OVERHEIDop.ondernummer">48</meta:user-defined>
    <meta:user-defined meta:name="DCTERMS.W3CDTF/DCTERMS.available">2013-11-06</meta:user-defined>
    <meta:user-defined meta:name="OVERHEIDop.KamerstukTypen/DC.type">Motie</meta:user-defined>
    <meta:user-defined meta:name="OVERHEIDop.dossiernummer">33750-XVI</meta:user-defined>
    <meta:user-defined meta:name="OVERHEIDop.documenttitel">Gewijzigde motie van de leden Ouwehand en Thieme (t.v.v. 33750-XVI, nr. 45) over het weer onderbrengen van de NVWA bij het ministerie van VWS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Gewijzigde motie van de leden Ouwehand en Thieme (t.v.v. 33750-XVI, nr. 45) over het weer onderbrengen van de NVWA bij het ministerie van VW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