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47<text:tab/>BRIEF VAN DE MINISTER VAN VOLKSGEZONDHEID, WELZIJN EN SPORT</text:h>
      <text:p text:style-name="ifm_p_mt.3.76mm_ifm">Aan de Voorzitter van de Tweede Kamer der Staten-Generaal</text:p>
      <text:p text:style-name="ifm_p_mt.3.76mm_ifm">Den Haag, 31 oktober 2013</text:p>
      <text:p text:style-name="ifm_p_mt.3.76mm_ifm">De Gezondheidsraad brengt op grond van de Kaderwet adviescolleges iedere vier jaar een evaluatie uit van zijn functioneren. Hierbij bied ik u de evaluatie aan over de periode 2008- 2012<text:note text:id="ID-260343-d37e68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 Deze evaluatie beschrijft hoe de Gezondheidsraad invulling heeft gegeven aan de aanbevelingen die voortkwamen uit de vorige evaluatie en heeft ingespeeld op ontwikkelingen in zijn omgeving.</text:p>
      <text:p text:style-name="ifm_p_mt.3.76mm_ifm">Ik zal u voor het einde van het jaar mijn reactie op deze evaluatie doen toekom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Brief regering; Aanbieding van de zelfevaluatie van de Gezondheidsraad "Gezondheidsraad op koers 2008-2012"</dc:title>
    <meta:user-defined meta:name="OVERHEIDop.ParlID/DC.identifier">kst-33750-XVI-47</meta:user-defined>
    <meta:user-defined meta:name="OVERHEIDop.ondernummer">47</meta:user-defined>
    <meta:user-defined meta:name="DCTERMS.W3CDTF/DCTERMS.available">2013-11-05</meta:user-defined>
    <meta:user-defined meta:name="OVERHEIDop.KamerstukTypen/DC.type">Brief</meta:user-defined>
    <meta:user-defined meta:name="OVERHEIDop.dossiernummer">33750-XVI</meta:user-defined>
    <meta:user-defined meta:name="OVERHEIDop.documenttitel">Aanbieding van de zelfevaluatie van de Gezondheidsraad "Gezondheidsraad op koers 2008-2012"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Brief regering; Aanbieding van de zelfevaluatie van de Gezondheidsraad "Gezondheidsraad op koers 2008-2012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