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5
      <text:tab/>MOTIE VAN DE LEDEN OUWEHAND EN THIEME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het toezicht op de voedselveiligheid en de veterinaire volksgezondheid door de Nederlandse Voedsel- en Warenautoriteit in tien jaar tijd zodanig is verzwakt dat er grote risico's zijn voor het ontstaan van voedselincidenten;</text:p>
      <text:p text:style-name="ifm_p_mt.3.76mm_ifm">overwegende dat volksgezondheid te allen tijde voorop dient te staan;</text:p>
      <text:p text:style-name="ifm_p_mt.3.76mm_ifm">verzoekt de regering, de NVWA weer onder te brengen bij het ministerie van Volksgezondheid, Welzijn en Spor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Ouwehand en Thieme over het weer onderbrengen van de NVWA bij het ministerie van VWS</dc:title>
    <meta:user-defined meta:name="OVERHEIDop.ParlID/DC.identifier">kst-33750-XVI-45</meta:user-defined>
    <meta:user-defined meta:name="OVERHEIDop.ondernummer">45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Ouwehand en Thieme over het weer onderbrengen van de NVWA bij het ministerie van VWS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Ouwehand en Thieme over het weer onderbrengen van de NVWA bij het ministerie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