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3
      <text:tab/>MOTIE VAN HET LID VAN DER STAAIJ C.S.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overwegende dat er de komende jaren een groter beroep op mantelzorgers zal worden gedaan, waardoor het belang van een hoogwaardige ondersteuning van mantelzorgers nog groter wordt;</text:p>
      <text:p text:style-name="ifm_p_mt.3.76mm_ifm">overwegende dat in de begrotingsafspraken structureel 11 miljoen euro extra is gereserveerd voor het ondersteunen, verlichten en verbinden van mantelzorg;</text:p>
      <text:p text:style-name="ifm_p_mt.3.76mm_ifm">verzoekt de regering, het extra geld in 2014 in te zetten voor het financieel ondersteunen van:</text:p>
      <text:p text:style-name="ifm_p_indent.-5mm_mleft.5mm_ifm">•<text:tab/>zorgaanbieders die op een innovatieve manier werk maken van de samenwerking tussen zorgprofessionals en mantelzorgers;</text:p>
      <text:p text:style-name="ifm_p_indent.-5mm_mleft.5mm_ifm">•<text:tab/>ziekenhuizen, revalidatiecentra en andere zorginstellingen die een impuls willen geven aan hun mantelzorgondersteuning rond tijdelijke opnames;</text:p>
      <text:p text:style-name="ifm_p_indent.-5mm_mleft.5mm_ifm">•<text:tab/>gemeenten die hun mantelzorgondersteuning naar een hoger niveau willen tillen, zodat een integrale maatwerkbenadering vanaf 2015 echt mogelijk wordt;</text:p>
      <text:p text:style-name="ifm_p_indent.-5mm_mleft.5mm_ifm">•<text:tab/>innovatieve projecten ter bevordering van de combinatie mantelzorg en werk,</text:p>
      <text:p text:style-name="ifm_p_mt.3.76mm_ifm">en gaat over tot de orde van de dag.</text:p>
      <text:p text:style-name="ifm_p_mt.3.76mm_ifm">Van der Staaij</text:p>
      <text:p text:style-name="ifm_p_ifm">Rutte</text:p>
      <text:p text:style-name="ifm_p_ifm">Otwin van Dijk</text:p>
      <text:p text:style-name="ifm_p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Van Der Staaij c.s. over hoogwaardige ondersteuning van mantelzorgers</dc:title>
    <meta:user-defined meta:name="OVERHEIDop.ParlID/DC.identifier">kst-33750-XVI-43</meta:user-defined>
    <meta:user-defined meta:name="OVERHEIDop.ondernummer">43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Van Der Staaij c.s. over hoogwaardige ondersteuning van mantelzorgers</meta:user-defined>
    <meta:user-defined meta:name="OVERHEIDop.Parlementair/DC.type">Kamerstuk</meta:user-defined>
    <meta:user-defined meta:name="OVERHEIDop.indiener">A.C.L. (Arno) Rutte</meta:user-defined>
    <meta:user-defined meta:name="OVERHEIDop.indiener">O.E.T. (Otwin) van Dijk</meta:user-defined>
    <meta:user-defined meta:name="OVERHEIDop.indiener">V.A. Bergkamp</meta:user-defined>
    <meta:user-defined meta:name="OVERHEIDop.indiener">R.K. Dik-Faber</meta:user-defined>
    <meta:user-defined meta:name="OVERHEIDop.indiener">C.G. van der Staaij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Van Der Staaij c.s. over hoogwaardige ondersteuning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