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42<text:tab/>MOTIE VAN HET LID VOORTMAN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overwegende dat onlangs het Nationaal Programma Preventie is gepresenteerd, waarin verschillende activiteiten rondom preventie bijeen worden gebracht;</text:p>
      <text:p text:style-name="ifm_p_mt.3.76mm_ifm">overwegende dat investeren in preventie kan leiden tot besparing van zorgkosten in de toekomst;</text:p>
      <text:p text:style-name="ifm_p_mt.3.76mm_ifm">constaterende dat voor het Nationaal Programma Preventie geen extra middelen zijn vrijgemaakt, terwijl verschillende interventies uit het programma wel extra middelen nodig hebben om voldoende bereik te halen;</text:p>
      <text:p text:style-name="ifm_p_mt.3.76mm_ifm">verzoekt de regering, structureel middelen vrij te maken voor een impuls voor preventieve maatregelen, de dekking hiervoor te vinden in het niet-juridisch verplichte deel van de subsidies voor langdurige zorg en de Kamer hierover uiterlijk bij de Voorjaarsnota van 2014 te informer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Voortman over een impuls voor preventieve maatregelen</dc:title>
    <meta:user-defined meta:name="OVERHEIDop.ParlID/DC.identifier">kst-33750-XVI-42</meta:user-defined>
    <meta:user-defined meta:name="OVERHEIDop.ondernummer">42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Voortman over een impuls voor preventieve maatregelen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Voortman over een impuls voor preventiev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