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9
      <text:tab/>MOTIE VAN HET LID VOORTMAN</text:h>
      <text:p text:style-name="ifm_p_ifm">Voorgesteld 30 oktober 2013</text:p>
      <text:p text:style-name="ifm_p_mt.3.76mm_ifm">De Kamer,</text:p>
      <text:p text:style-name="ifm_p_mt.3.76mm_ifm">gehoord de beraadslaging,</text:p>
      <text:p text:style-name="ifm_p_mt.3.76mm_ifm">overwegende dat mensen die de Nederlandse taal onvoldoende machtig zijn zelf een tolk of een naaste moeten meenemen naar een zorgverlener;</text:p>
      <text:p text:style-name="ifm_p_mt.3.76mm_ifm">overwegende dat niet iedereen een professionele tolk kan betalen, terwijl sommige zorgsituaties een professionele tolk vereisen;</text:p>
      <text:p text:style-name="ifm_p_mt.3.76mm_ifm">overwegende dat hulpverleners een professionele verantwoordelijkheid hebben om af te wegen of een professionele tolk gewenst is;</text:p>
      <text:p text:style-name="ifm_p_mt.3.76mm_ifm">van mening dat als een hulpverlener constateert dat een professionele tolk- of vertaaldienst noodzakelijk is, terwijl de patiënt daar geen financiële middelen voor heeft, er een mogelijkheid moet bestaan om een tolk in te schakelen om de toegankelijkheid van de zorg te waarborgen;</text:p>
      <text:p text:style-name="ifm_p_mt.3.76mm_ifm">verzoekt de regering, de toegang tot tolk- en vertaaldiensten financieel mogelijk te maken voor die situaties waarin dat volgens een hulpverlener noodzakelijk wordt geacht en bij de Voorjaarsnota daar voorstellen toe naar de Kamer te stu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9<text:tab/><text:page-number text:select-page="current"/></text:p>
      </style:footer>
    </style:master-page>
    <style:master-page xmlns:sdu-fn="http://schema.sdu.nl/2011/07/functions" style:name="Landscape" style:page-layout-name="landscape-margin-text">
      <style:footer>
        <text:p text:style-name="footer">Tweede Kamer, vergaderjaar 2013-2014, 33 75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Voortman over de toegang tot tolk- en vertaaldiensten</dc:title>
    <meta:user-defined meta:name="OVERHEIDop.ParlID/DC.identifier">kst-33750-XVI-39</meta:user-defined>
    <meta:user-defined meta:name="OVERHEIDop.ondernummer">39</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Voortman over de toegang tot tolk- en vertaaldienst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Voortman over de toegang tot tolk- en vertaaldiensten</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