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37<text:tab/>MOTIE VAN DE LEDEN DIK-FABER EN BRUINS SLOT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de Voedingsalliantie (ziekenhuis Gelderse Vallei en Wageningen Universiteit) onderzoek doet naar het terugdringen van ondervoeding;</text:p>
      <text:p text:style-name="ifm_p_mt.3.76mm_ifm">constaterende dat uit onderzoek van het SEO (2012) blijkt dat met goede voeding een besparing in de zorg van 1,9 miljard is te realiseren;</text:p>
      <text:p text:style-name="ifm_p_mt.3.76mm_ifm">overwegende dat goede voeding in ziekenhuizen van groot belang is voor de gezondheid van patiënten;</text:p>
      <text:p text:style-name="ifm_p_mt.3.76mm_ifm">verzoekt de regering, te inventariseren of en welke structurele belemmeringen er zijn voor verrijkte voeding, bijvoorbeeld in de vergoedingensfeer, en de Kamer hierover te informeren;</text:p>
      <text:p text:style-name="ifm_p_mt.3.76mm_ifm">verzoekt de regering tevens, zich in te spannen voor het (doen) uitrollen van de onderzoeksresultaten van de Voedingsalliantie in de ziekenhuiszorg,</text:p>
      <text:p text:style-name="ifm_p_mt.3.76mm_ifm">en gaat over tot de orde van de dag.</text:p>
      <text:p text:style-name="ifm_p_mt.3.76mm_ifm">Dik-Faber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Dik-Faber en Bruins Slot over het uitrollen van onderzoeksresultaten van de Voedingsalliantie</dc:title>
    <meta:user-defined meta:name="OVERHEIDop.ParlID/DC.identifier">kst-33750-XVI-37</meta:user-defined>
    <meta:user-defined meta:name="OVERHEIDop.ondernummer">37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Dik-Faber en Bruins Slot over het uitrollen van onderzoeksresultaten van de Voedingsalliantie</meta:user-defined>
    <meta:user-defined meta:name="OVERHEIDop.Parlementair/DC.type">Kamerstuk</meta:user-defined>
    <meta:user-defined meta:name="OVERHEIDop.indiener">H.G.J. Bruins Slot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Dik-Faber en Bruins Slot over het uitrollen van onderzoeksresultaten van de Voedingsalli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