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34
      <text:tab/>AMENDEMENT VAN HET LID VOORTMAN </text:h>
      <text:p text:style-name="ifm_p_ifm">Ontvangen 30 oktober 2013</text:p>
      <text:p text:style-name="ifm_p_mt.3.76mm_indent.0.13in_ifm">De ondergetekende stelt het volgende amendement voor:</text:p>
      <text:p text:style-name="ifm_p_mt.3.76mm_indent.0.13in_ifm"> 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 1.000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laagd</text:span> met € 1.000 (x € 1.000).</text:p>
      <text:h text:style-name="ifm_p_font.bold_mt.5.08mm_page.keep-with-next_ifm" text:outline-level="2">Toelichting</text:h>
      <text:p text:style-name="ifm_p_mt.4.23mm_indent.0.13in_ifm">Het voorkomen van ongewenste zwangerschappen, het bieden van ambulante hulp en de opvang van tienermoeders zijn gediend met een extra impuls. Het behoud van de specifieke, landelijke expertise van Fiom is hierbij belangrijk, deze staat onder druk als gevolg van eerdere bezuinigingen. Dit amendement regelt daarom dat de subsidie voor Fiom structureel wordt verhoogd met een bedrag van 1.000.000 euro ten behoeve van het voorkomen van ongewenste zwangerschappen, het bieden van ambulante hulp en de opvang van tienermoeders.</text:p>
      <text:p text:style-name="ifm_p_indent.0.13in_ifm">Dekking wordt gevonden in het niet-juridisch-verplichte deel van de subsidies en opdrachten op artikel 3 van de begroting.</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34<text:tab/><text:page-number text:select-page="current"/></text:p>
      </style:footer>
    </style:master-page>
    <style:master-page xmlns:sdu-fn="http://schema.sdu.nl/2011/07/functions" style:name="Landscape" style:page-layout-name="landscape-margin-text">
      <style:footer>
        <text:p text:style-name="footer">Tweede Kamer, vergaderjaar 2013-2014, 33 75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Amendement; Amendement van het lid Voortman over het verhogen van de subsidie aan Fiom</dc:title>
    <meta:user-defined meta:name="OVERHEIDop.ParlID/DC.identifier">kst-33750-XVI-34</meta:user-defined>
    <meta:user-defined meta:name="OVERHEIDop.ondernummer">34</meta:user-defined>
    <meta:user-defined meta:name="DCTERMS.W3CDTF/DCTERMS.available">2013-10-31</meta:user-defined>
    <meta:user-defined meta:name="OVERHEIDop.KamerstukTypen/DC.type">Amendement</meta:user-defined>
    <meta:user-defined meta:name="OVERHEIDop.dossiernummer">33750-XVI</meta:user-defined>
    <meta:user-defined meta:name="OVERHEIDop.documenttitel">Amendement van het lid Voortman over het verhogen van de subsidie aan Fiom</meta:user-defined>
    <meta:user-defined meta:name="OVERHEIDop.Parlementair/DC.type">Kamerstuk</meta:user-defined>
    <meta:user-defined meta:name="OVERHEIDop.indiener">L.G.J. Voortma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Amendement; Amendement van het lid Voortman over het verhogen van de subsidie aan Fiom</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