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33<text:tab/>MOTIE VAN HET LID KEIJZER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er nog te weinig tussen arts en de ouder wordende patiënt gesproken wordt over het naderende levenseinde;</text:p>
      <text:p text:style-name="ifm_p_mt.3.76mm_ifm">van mening dat het voor nu van belang is, hier een brede maatschappelijke discussie over te voeren waardoor het naderende levenseinde en de kwaliteit van leven makkelijker bespreekbaar wordt;</text:p>
      <text:p text:style-name="ifm_p_mt.3.76mm_ifm">roept de regering op om, met de LHV, KNMG, NPCF en de ouderenbonden in overleg te treden om het naderende levenseinde meer bespreekbaar te mak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Keijzer over het bespreekbaar maken van het naderende levenseinde</dc:title>
    <meta:user-defined meta:name="OVERHEIDop.ParlID/DC.identifier">kst-33750-XVI-33</meta:user-defined>
    <meta:user-defined meta:name="OVERHEIDop.ondernummer">33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Keijzer over het bespreekbaar maken van het naderende levenseinde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Keijzer over het bespreekbaar maken van het naderende levensei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