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31
      <text:tab/>MOTIE VAN HET LID BRUINS SLOT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overwegende dat kwaliteit van zorg en doelmatigheid hand in hand gaan en dat bekostiging op gezondheidswinst hiervoor zorgt;</text:p>
      <text:p text:style-name="ifm_p_mt.3.76mm_ifm">constaterende dat uitkomstfinanciering een steeds breder begrip wordt waardoor het betalen op gezondheidswinst niet langer uitgangspunt blijkt te zijn;</text:p>
      <text:p text:style-name="ifm_p_mt.3.76mm_ifm">overwegende dat uitkomstfinanciering vooral moet gaan over kwaliteit van zorg in relatie tot doelmatigheid;</text:p>
      <text:p text:style-name="ifm_p_mt.3.76mm_ifm">verzoekt de regering, uitkomstfinanciering te richten op bekostiging op gezondheidswinst en hiervoor eenduidige criteria te (laten) ontwikkel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Bruins Slot over bekostiging op gezondheidswinst</dc:title>
    <meta:user-defined meta:name="OVERHEIDop.ParlID/DC.identifier">kst-33750-XVI-31</meta:user-defined>
    <meta:user-defined meta:name="OVERHEIDop.ondernummer">31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Bruins Slot over bekostiging op gezondheidswinst</meta:user-defined>
    <meta:user-defined meta:name="OVERHEIDop.Parlementair/DC.type">Kamerstuk</meta:user-defined>
    <meta:user-defined meta:name="OVERHEIDop.indiener">H.G.J. Bruins Slot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Bruins Slot over bekostiging op gezondheidswi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