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28
      <text:tab/>MOTIE VAN HET LID BRUINS SLOT</text:h>
      <text:p text:style-name="ifm_p_ifm">Voorgesteld 30 oktober 2013</text:p>
      <text:p text:style-name="ifm_p_mt.3.76mm_ifm">De Kamer,</text:p>
      <text:p text:style-name="ifm_p_mt.3.76mm_ifm">gehoord de beraadslaging,</text:p>
      <text:p text:style-name="ifm_p_mt.3.76mm_ifm">constaterende dat zelfmanagement van de gezondheid door patiënten steeds belangrijker wordt gevonden;</text:p>
      <text:p text:style-name="ifm_p_mt.3.76mm_ifm">van mening dat nog onvoldoende invulling wordt gegeven aan de ontwikkelingen en de mogelijkheden binnen het zelfmanagement, zoals domotica, mobile en e-health, patiëntvoorlichting en -educatie en de beschikbaarheid van interventiemethodieken en zelfzorghulpmiddelen voor patiënt en zorgverlener;</text:p>
      <text:p text:style-name="ifm_p_mt.3.76mm_ifm">verzoekt de regering, samen met het veld, industrie en patiëntenorganisaties te concretiseren hoe zelfmanagement voor de patiënt op korte termijn kan worden versneld en stappen kunnen worden gezet om zelfmanagement te bevorderen en de Kamer in het voorjaar van 2014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28<text:tab/><text:page-number text:select-page="current"/></text:p>
      </style:footer>
    </style:master-page>
    <style:master-page xmlns:sdu-fn="http://schema.sdu.nl/2011/07/functions" style:name="Landscape" style:page-layout-name="landscape-margin-text">
      <style:footer>
        <text:p text:style-name="footer">Tweede Kamer, vergaderjaar 2013-2014, 33 75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Bruins Slot over een onderzoek naar de bevordering van zelfmanagement</dc:title>
    <meta:user-defined meta:name="OVERHEIDop.ParlID/DC.identifier">kst-33750-XVI-28</meta:user-defined>
    <meta:user-defined meta:name="OVERHEIDop.ondernummer">28</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Bruins Slot over een onderzoek naar de bevordering van zelfmanagement</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Bruins Slot over een onderzoek naar de bevordering van zelfmanagement</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