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26
      <text:tab/>MOTIE VAN DE LEDEN BOUWMEESTER EN BRUINS SLOT</text:h>
      <text:p text:style-name="ifm_p_ifm">Voorgesteld 30 oktober 2013</text:p>
      <text:p text:style-name="ifm_p_mt.3.76mm_ifm">De Kamer,</text:p>
      <text:p text:style-name="ifm_p_mt.3.76mm_ifm">gehoord de beraadslaging,</text:p>
      <text:p text:style-name="ifm_p_mt.3.76mm_ifm">overwegende dat zorgverzekeraars een belangrijke rol spelen in de uitvoering van het huidige ziektekostenstelsel;</text:p>
      <text:p text:style-name="ifm_p_mt.3.76mm_ifm">van mening dat toezicht op de uitvoering van de taken van de zorgverzekeraars noodzakelijk is om de besteding van publiek geld te verantwoorden;</text:p>
      <text:p text:style-name="ifm_p_mt.3.76mm_ifm">overwegende dat de regering een onderzoek verricht naar de mate waarin zorgverzekeraars zich nu inzetten ten aanzien van het voorkomen en aanpakken van fraude, verspilling en praktijkvariatie;</text:p>
      <text:p text:style-name="ifm_p_mt.3.76mm_ifm">verzoekt de regering, de Kamer voor 1 januari 2014 een overzicht te zenden van de instrumenten die de NZa en de ACM ter beschikking staan in het kader van het toezicht op de uitvoering van de Zorgverzekeringswet en de Wet marktordening gezondheidszorg, en daarbij per instrument aan te geven wanneer het wordt ingezet en welke norm erbij wordt gehanteerd,</text:p>
      <text:p text:style-name="ifm_p_mt.3.76mm_ifm">en gaat over tot de orde van de dag.</text:p>
      <text:p text:style-name="ifm_p_mt.3.76mm_ifm">Bouwmeester</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26<text:tab/><text:page-number text:select-page="current"/></text:p>
      </style:footer>
    </style:master-page>
    <style:master-page xmlns:sdu-fn="http://schema.sdu.nl/2011/07/functions" style:name="Landscape" style:page-layout-name="landscape-margin-text">
      <style:footer>
        <text:p text:style-name="footer">Tweede Kamer, vergaderjaar 2013-2014, 33 75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de leden Bouwmeester en Bruins Slot over een overzicht van de instrumenten van NZa en ACM</dc:title>
    <meta:user-defined meta:name="OVERHEIDop.ParlID/DC.identifier">kst-33750-XVI-26</meta:user-defined>
    <meta:user-defined meta:name="OVERHEIDop.ondernummer">26</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de leden Bouwmeester en Bruins Slot over een overzicht van de instrumenten van NZa en ACM</meta:user-defined>
    <meta:user-defined meta:name="OVERHEIDop.Parlementair/DC.type">Kamerstuk</meta:user-defined>
    <meta:user-defined meta:name="OVERHEIDop.indiener">H.G.J. Bruins Slot</meta:user-defined>
    <meta:user-defined meta:name="OVERHEIDop.indiener">L.T. Bouwmeester</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de leden Bouwmeester en Bruins Slot over een overzicht van de instrumenten van NZa en ACM</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