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20
      <text:tab/>MOTIE VAN DE LEDEN LEIJTEN EN VAN GERVEN 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constaterende dat de staatssecretaris heeft uitgesproken dat het beleid dient uit te gaan van passende zorg die mensen in hun waarde laat;</text:p>
      <text:p text:style-name="ifm_p_mt.3.76mm_ifm">van mening dat oude mensen niet gedwongen verhuisd moeten worden;</text:p>
      <text:p text:style-name="ifm_p_mt.3.76mm_ifm">verzoekt de regering, ervoor te zorgen dat bewoners die verblijven in een intramurale AWBZ-instelling daar kunnen blijven wonen en niet gedwongen worden om te verhuiz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de leden Leijten en Van Gerven over niet gedwongen verhuizen van oude mensen</dc:title>
    <meta:user-defined meta:name="OVERHEIDop.ParlID/DC.identifier">kst-33750-XVI-20</meta:user-defined>
    <meta:user-defined meta:name="OVERHEIDop.ondernummer">20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de leden Leijten en Van Gerven over niet gedwongen verhuizen van oude mensen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de leden Leijten en Van Gerven over niet gedwongen verhuizen van oude m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