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18
      <text:tab/>MOTIE VAN DE LEDEN LEIJTEN EN VAN GERVEN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constaterende dat het Franciscus Ziekenhuis in Roosendaal en het Lievensberg ziekenhuis in Bergen op Zoom voornemens zijn om met elkaar te fuseren;</text:p>
      <text:p text:style-name="ifm_p_mt.3.76mm_ifm">constaterende dat er plannen zijn om de klinische verloskunde te concentreren in het Lievensberg ziekenhuis, terwijl dit voor de kwaliteit en/of de volumenormen niet nodig is;</text:p>
      <text:p text:style-name="ifm_p_mt.3.76mm_ifm">constaterende dat de Nederlandse Patiënten en Consumenten Federatie tegen de fusie is, omdat ze geen meerwaarde heeft voor patiënten;</text:p>
      <text:p text:style-name="ifm_p_mt.3.76mm_ifm">spreekt uit dat een fusie tussen deze twee ziekenhuizen en de concentratie van de klinische verloskunde ongewenst is;</text:p>
      <text:p text:style-name="ifm_p_mt.3.76mm_ifm">verzoekt de regering, de fusie tussen het Franciscus Ziekenhuis en het Lievensberg ziekenhuis te verhinderen alsmede de concentratieplannen van de klinische verloskunde te stoppen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de leden Leijten en Van Gerven over verhinderen van de fusie tussen het Franciscus Ziekenhuis en het Lievenberg ziekenhuis</dc:title>
    <meta:user-defined meta:name="OVERHEIDop.ParlID/DC.identifier">kst-33750-XVI-18</meta:user-defined>
    <meta:user-defined meta:name="OVERHEIDop.ondernummer">18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de leden Leijten en Van Gerven over verhinderen van de fusie tussen het Franciscus Ziekenhuis en het Lievenberg ziekenhuis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de leden Leijten en Van Gerven over verhinderen van de fusie tussen het Franciscus Ziekenhuis en het Lievenberg zieken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