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7
      <text:tab/>AMENDEMENT VAN HET LID VAN DER STAAIJ C.S.</text:h>
      <text:p text:style-name="ifm_p_ifm">Ontvangen 30 okto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 1.000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 1.000 (x € 1.000).</text:p>
      <text:h text:style-name="ifm_p_font.bold_mt.5.08mm_page.keep-with-next_ifm" text:outline-level="2">Toelichting</text:h>
      <text:p text:style-name="ifm_p_mt.4.23mm_indent.0.13in_ifm">Het voorkomen van ongewenste zwangerschappen, het bieden van ambulante hulp en de opvang van tienermoeders zijn gediend met een extra impuls. Het behoud van de specifieke, landelijke expertise van Siriz, die thans vanuit het Rijk wordt gefinancierd, is hierbij belangrijk. Dit amendement regelt daarom dat de subsidie voor Siriz structureel wordt verhoogd tot een jaarlijks bedrag van € 1.500.000 euro ten behoeve van het voorkomen van ongewenste zwangerschappen, het bieden van ambulante hulp en de opvang van tienermoeders.</text:p>
      <text:p text:style-name="ifm_p_indent.0.13in_ifm">Dekking wordt gevonden in het niet-juridisch-verplichte deel van de subsidies en opdrachten op artikel 3 van de begroting.</text:p>
      <text:p text:style-name="ifm_p_mt.5.08mm_ifm"><text:line-break/>Van der Staaij<text:line-break/><text:line-break/>Dik-Faber<text:line-break/><text:line-break/>Van ’t Wou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7<text:tab/><text:page-number text:select-page="current"/></text:p>
      </style:footer>
    </style:master-page>
    <style:master-page xmlns:sdu-fn="http://schema.sdu.nl/2011/07/functions" style:name="Landscape" style:page-layout-name="landscape-margin-text">
      <style:footer>
        <text:p text:style-name="footer">Tweede Kamer, vergaderjaar 2013-2014, 33 75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Van der Staaij cs. over het verhogen van de subsidie aan Siriz</dc:title>
    <meta:user-defined meta:name="OVERHEIDop.ParlID/DC.identifier">kst-33750-XVI-17</meta:user-defined>
    <meta:user-defined meta:name="OVERHEIDop.ondernummer">17</meta:user-defined>
    <meta:user-defined meta:name="DCTERMS.W3CDTF/DCTERMS.available">2013-10-31</meta:user-defined>
    <meta:user-defined meta:name="OVERHEIDop.KamerstukTypen/DC.type">Amendement</meta:user-defined>
    <meta:user-defined meta:name="OVERHEIDop.dossiernummer">33750-XVI</meta:user-defined>
    <meta:user-defined meta:name="OVERHEIDop.documenttitel">Amendement van het lid Van der Staaij cs. over het verhogen van de subsidie aan Siriz</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Van der Staaij cs. over het verhogen van de subsidie aan Siriz</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