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6
      <text:tab/>AMENDEMENT VAN HET LID KEIJZER </text:h>
      <text:p text:style-name="ifm_p_ifm">Ontvangen 30 oktober 2013</text:p>
      <text:p text:style-name="ifm_p_mt.3.76mm_indent.0.13in_ifm"> De ondergetekende stelt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 200.000 (x € 1.000).</text:p>
      <text:p text:style-name="ifm_p_mt.3.76mm_indent.no_ifm">II</text:p>
      <text:p text:style-name="ifm_p_mt.3.76mm_indent.0.13in_ifm">In <text:span text:style-name="ifm_span_font.bold_ifm">artikel 8 Tegemoetkoming specifieke kosten</text:span> worden het verplichtingenbedrag en het uitgavenbedrag <text:span text:style-name="ifm_span_font.bold_ifm">verlaagd</text:span> met € 100.000 (x € 1.000).</text:p>
      <text:h text:style-name="ifm_p_font.bold_mt.5.08mm_page.keep-with-next_ifm" text:outline-level="2">Toelichting</text:h>
      <text:p text:style-name="ifm_p_mt.4.23mm_indent.0.13in_ifm">Dit amendement bewerkstelligt dat de regeling Compensatie Eigen Risico (CER) niet per 1 januari 2014 wordt afgeschaft. Daartoe wordt de Rijksbijdrage aan het Zorgverzekeringsfonds met 200 miljoen verhoogd. De dekking van deze maatregel wordt gevonden in een deel in de koopkrachtenveloppe van het kabinet – een amendement dat hiertoe strekt zal worden ingediend bij de begrotingsbehandeling SZW – en het niet invoeren van de maatwerkvoorziening per 1 januari 2014. Door het niet schrappen van de CER komt er structureel 100 miljoen meer beschikbaar voor ouderen, chronisch zieken en gehandicapten. In de tussentijd wordt er gezocht naar een nieuwe gerichte landelijke regeling voor ouderen, chronisch zieken en gehandicapten ter vervanging van de Wet Tegemoetkoming Chronisch Zieken en Gehandicapten(WTCG) en de CER.</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6<text:tab/><text:page-number text:select-page="current"/></text:p>
      </style:footer>
    </style:master-page>
    <style:master-page xmlns:sdu-fn="http://schema.sdu.nl/2011/07/functions" style:name="Landscape" style:page-layout-name="landscape-margin-text">
      <style:footer>
        <text:p text:style-name="footer">Tweede Kamer, vergaderjaar 2013-2014, 33 75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Keijzer over het niet afschaffen van de regeling Compensatie Eigen Risico (CER)</dc:title>
    <meta:user-defined meta:name="OVERHEIDop.ParlID/DC.identifier">kst-33750-XVI-16</meta:user-defined>
    <meta:user-defined meta:name="OVERHEIDop.ondernummer">16</meta:user-defined>
    <meta:user-defined meta:name="DCTERMS.W3CDTF/DCTERMS.available">2013-10-31</meta:user-defined>
    <meta:user-defined meta:name="OVERHEIDop.KamerstukTypen/DC.type">Amendement</meta:user-defined>
    <meta:user-defined meta:name="OVERHEIDop.dossiernummer">33750-XVI</meta:user-defined>
    <meta:user-defined meta:name="OVERHEIDop.documenttitel">Amendement van het lid Keijzer over het niet afschaffen van de regeling Compensatie Eigen Risico (CER)</meta:user-defined>
    <meta:user-defined meta:name="OVERHEIDop.Parlementair/DC.type">Kamerstuk</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Keijzer over het niet afschaffen van de regeling Compensatie Eigen Risico (CER)</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