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5
      <text:tab/>AMENDEMENT VAN HET LID KEIJZER</text:h>
      <text:p text:style-name="ifm_p_ifm">Ontvangen 30 oktober 2013</text:p>
      <text:p text:style-name="ifm_p_mt.3.76mm_indent.0.13in_ifm">De ondergetekende stelt het volgende amendement voor:</text:p>
      <text:p text:style-name="ifm_p_mt.3.76mm_indent.0.13in_ifm"> De begrotingsstaat wordt als volgt gewijzigd:</text:p>
      <text:p text:style-name="ifm_p_mt.3.76mm_indent.0.13in_ifm">In <text:span text:style-name="ifm_span_font.bold_ifm">artikel 3 Langdurige zorg en ondersteuning</text:span> worden het verplichtingenbedrag en het uitgavenbedrag <text:span text:style-name="ifm_span_font.bold_ifm">verhoogd</text:span> met € 96.400 (x € 1.000).</text:p>
      <text:h text:style-name="ifm_p_font.bold_mt.5.08mm_page.keep-with-next_ifm" text:outline-level="2">Toelichting</text:h>
      <text:p text:style-name="ifm_p_mt.4.23mm_indent.0.13in_ifm">De maatregel eigenbijdrage AWBZ en vermogensinkomensbijtelling AWBZ wordt voor 2014 geschrapt en niet alleen voor mensen onder de 65 jaar en mensen met een uitkering in verband met letselschade. Daarvoor wordt de Rijksbijdrage aan het AWBZ-fonds verhoogd met 96,4 miljoen. De maatregel wordt gedekt doordat al per 1 januari 2014 de inkomens van bestuurders in de zorg worden gemaximeerd op het niveau van de Balkenendenorm. Daartoe zal een amendement worden ingediend op de Wet normering bezoldiging topfunctionarissen publieke en semipublieke sector (Wnt). Tevens zal een deel van de koopkrachtenveloppe worden aangewend daartoe zal bij de begrotingsbehandeling van Sociale Zaken en Werkgelegenheid een amendement worden ingediend.</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5<text:tab/><text:page-number text:select-page="current"/></text:p>
      </style:footer>
    </style:master-page>
    <style:master-page xmlns:sdu-fn="http://schema.sdu.nl/2011/07/functions" style:name="Landscape" style:page-layout-name="landscape-margin-text">
      <style:footer>
        <text:p text:style-name="footer">Tweede Kamer, vergaderjaar 2013-2014, 33 75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Amendement van het lid Keijzer over het schrappen van de maatregel eigen bijdrage AWBZ en de vermogensinkomensbijtelling AWBZ</dc:title>
    <meta:user-defined meta:name="OVERHEIDop.ParlID/DC.identifier">kst-33750-XVI-15</meta:user-defined>
    <meta:user-defined meta:name="OVERHEIDop.ondernummer">15</meta:user-defined>
    <meta:user-defined meta:name="DCTERMS.W3CDTF/DCTERMS.available">2013-10-31</meta:user-defined>
    <meta:user-defined meta:name="OVERHEIDop.KamerstukTypen/DC.type">Amendement</meta:user-defined>
    <meta:user-defined meta:name="OVERHEIDop.dossiernummer">33750-XVI</meta:user-defined>
    <meta:user-defined meta:name="OVERHEIDop.documenttitel">Amendement van het lid Keijzer over het schrappen van de maatregel eigen bijdrage AWBZ en de vermogensinkomensbijtelling AWBZ</meta:user-defined>
    <meta:user-defined meta:name="OVERHEIDop.Parlementair/DC.type">Kamerstuk</meta:user-defined>
    <meta:user-defined meta:name="OVERHEIDop.indiener">M.C.G. Keijz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Amendement van het lid Keijzer over het schrappen van de maatregel eigen bijdrage AWBZ en de vermogensinkomensbijtelling AWBZ</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