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04
      <text:tab/>BRIEF VAN DE MINISTER VAN VOLKSGEZONDHEID, WELZIJN EN SPORT </text:h>
      <text:p text:style-name="ifm_p_mt.3.76mm_ifm">Aan de Voorzitter van de Tweede Kamer der Staten-Generaal</text:p>
      <text:p text:style-name="ifm_p_mt.3.76mm_ifm">Den Haag, 9 mei 2014</text:p>
      <text:p text:style-name="ifm_p_mt.3.76mm_ifm">In de afgelopen maand hebben uw Kamer en ik regelmatig contact gehad over de instelling van, de opdracht aan, en nadere verzoeken aan de commissie die het intern functioneren van de Nederlandse Zorgautoriteit (NZa) onderzoekt<text:note text:id="ID-327152-d37e84" text:note-class="footnote"><text:note-citation text:label="1 ">1</text:note-citation><text:note-body><text:p text:style-name="ifm_p_font.normal_size.6.93pt_mt..5mm_indent.-0.1161in_mleft.0.1161in_ifm">a) Brief van de Minister van VWS aan de Tweede Kamer over extern onderzoek NZa, d.d. 9 april 2014, Kamerstuk 25 268, nr. 81, een brief van de NZa is ter inzage gelegd bij het Centraal Informatiepunt Tweede Kamer;</text:p><text:p text:style-name="ifm_p_font.normal_size.6.93pt_indent.-0.1161in_mleft.0.1161in_ifm">b) Vragen van het lid Klever (PVV) over de wanorde bij toezichthouder de Nederlandse Zorgautoriteit (NZa) (2014Z06732) (ingezonden 11 april 2014);</text:p><text:p text:style-name="ifm_p_font.normal_size.6.93pt_indent.-0.1161in_mleft.0.1161in_ifm">c) Vragen van het lid Klever (PVV) over het schrappen van alarmerende cijfers over de financiële positie van ziekenhuizen door de Nederlandse Zorgautoriteit (NZa) (2014Z07270) (ingezonden 18 april 2014);</text:p><text:p text:style-name="ifm_p_font.normal_size.6.93pt_indent.-0.1161in_mleft.0.1161in_ifm">d) Vragen van de leden Schouw en Pia Dijkstra (beiden D66) over het bericht dat de Nederlandse zorgautoriteit (NZa) jarenlang medische gegevens, onbeveiligd en in strijd met privacy regels, heeft bewaard (2014Z06807) (ingezonden 14 april 2014);</text:p><text:p text:style-name="ifm_p_font.normal_size.6.93pt_indent.-0.1161in_mleft.0.1161in_ifm">e)Verzoek van de vaste commissie voor Volksgezondheid, Welzijn en Sport voor beantwoording vragen van het lid Van Gerven (SP) en het lid Bouwmeester (PvdA) over het bericht dat vertrouwelijke gegevens bij de NZa niet veilig zijn (2014Z07182) van 17 april 2014;</text:p><text:p text:style-name="ifm_p_font.normal_size.6.93pt_indent.-0.1161in_mleft.0.1161in_ifm">f) Vragen van het lid Voortman (GroenLinks) over het bericht «Tekorten ziekenhuizen verdoezeld» (2014Z07269).</text:p><text:p text:style-name="ifm_p_font.normal_size.6.93pt_indent.-0.1161in_mleft.0.1161in_ifm">g) Brief van de Minister van VWS aan de Tweede Kamer over verzoeken inzake onderzoekscommissie intern functioneren NZa, d.d. 22 april 2014, Kamerstuk 25 268/32 620, nr. 82;</text:p><text:p text:style-name="ifm_p_font.normal_size.6.93pt_indent.-0.1161in_mleft.0.1161in_ifm">h) Nadere vragen van de vaste commissie van VWS over de brief van 22 april 2014 inzake reactie op verzoek van het lid Klever over de onderzoekscommissie intern functioneren NZa (Kamerstuk 25 268/32 620, nr. 82) (toegezonden 30 april 2014);</text:p><text:p text:style-name="ifm_p_font.normal_size.6.93pt_indent.-0.1161in_mleft.0.1161in_ifm">i) Nadere vragen van de vaste commissie van VWS over de brief van 13 maart 2014 (Kamerstuk 25 268, nr. 80) inzake het functioneren van de NZa in 2012 (toegezonden 28 april 2014).</text:p></text:note-body></text:note>. Deze onderzoekscommissie is ingesteld nadat ik het bericht van de NZa ontving dat zij beschikten over een uitgebreid bezwaarschrift in het kader van een jaarlijkse beoordeling waarbij de betrokken medewerker, de heer A. Gotlieb, op 22 januari een einde aan zijn leven heeft gemaakt. Ik wil nogmaals aangeven hoezeer ik dat betreur.</text:p>
      <text:p text:style-name="ifm_p_mt.3.76mm_ifm">Naar aanleiding van meerdere vragen van uw Kamer, waaronder een brief met een feitenrelaas over het Oogziekenhuis Rotterdam op basis van een artikel in het NRC (Handelingen II 2013/14, nr. 80, Regeling van Werkzaamheden), heb ik op 25 april jl. de NZa verzocht mij, onder verwijzing naar artikel 20 van de Kaderwet zelfstandige bestuursorganen, het betrokken bezwaarschrift te verstrekken. Ik kan immers uw Kamer niet goed informeren zonder de context van deze mediaberichten en Kamervragen te kennen. Na kennis genomen te hebben van de inhoud heb ik besloten het integrale bezwaarschrift in het kader van artikel 68 van de Grondwet vertrouwelijk aan uw Kamer toe te zenden, opdat uw Kamer eveneens over alle informatie kan beschikken waardoor een gelijke informatiepositie met uw Kamer is geborgd<text:note text:id="ID-327152-d37e110" text:note-class="footnote"><text:note-citation text:label="2 ">2</text:note-citation><text:note-body><text:p text:style-name="ifm_p_font.normal_size.6.93pt_mt..5mm_indent.-0.1161in_mleft.0.1161in_ifm">Ter vertrouwelijke inzage gelegd, alleen voor de vaste leden van de vaste commissie voor Volksgezondheid, Welzijn en Sport, bij het Centraal Informatiepunt Tweede Kamer.</text:p></text:note-body></text:note>.</text:p>
      <text:p text:style-name="ifm_p_mt.3.76mm_ifm">Ik heb overwogen om het dossier integraal openbaar te maken. Dan zou immers iedereen die dat zou willen, zelf kennis kunnen nemen van de vorm en inhoud van het dossier. Ik heb evenwel ook rekening te houden met belangen (privacy van betrokkenen en bedrijfsgevoelige informatie) die in het geding kunnen zijn en die daarmee een bezwaar vormen voor onverkorte openbaarmaking of openbare toezending aan uw Kamer. Deze belangen wegend ben ik van oordeel dat vertrouwelijke toezending aan uw Kamer prevaleert boven volledige openbaarmaking.</text:p>
      <text:p text:style-name="ifm_p_mt.3.76mm_ifm">Ik heb hierbij allereerst meegewogen dat sprake is van een bezwaarschrift als onderdeel van een individueel personeelsdossier, hierbij is logischerwijs sprake van grote terughoudendheid om dergelijke informatie openbaar te maken.</text:p>
      <text:p text:style-name="ifm_p_mt.3.76mm_ifm">Vanwege het feit dat het bezwaarschrift in grote mate mogelijk privacygevoelige en bedrijfsvertrouwelijke informatie bevat, kan ik u thans melden dat deze informatie niet onverkort openbaar kan worden gemaakt. Het dossier is zeer omvangrijk en omvat diverse uitlatingen die benadelend kunnen zijn voor personen, die betrekking hebben op bijzondere persoonsgegevens en interne verhoudingen, en die daarmee de privacy onevenredig schenden. Ook is onverkorte openbaarmaking niet mogelijk gezien de bescherming van bedrijfsvertrouwelijke informatie. Tevens heeft de betrokken medewerker zelf meer dan eens expliciet te kennen gegeven dat zijn bevindingen intern moeten blijven. Ik realiseer mij dat het vertrouwelijk ter inzage leggen beperkingen geeft aan de wijze waarop wij hierover met elkaar in overleg kunnen treden.</text:p>
      <text:p text:style-name="ifm_p_mt.3.76mm_ifm">Om redenen van zorgvuldigheid heb ik de direct betrokkenen in kennis gesteld van mijn besluit uw Kamer vertrouwelijk te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04<text:tab/><text:page-number text:select-page="current"/></text:p>
      </style:footer>
    </style:master-page>
    <style:master-page xmlns:sdu-fn="http://schema.sdu.nl/2011/07/functions" style:name="Landscape" style:page-layout-name="landscape-margin-text">
      <style:footer>
        <text:p text:style-name="footer">Tweede Kamer, vergaderjaar 2013-2014, 33 750 X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Vertrouwelijke aanbieding van een bezwaarschrift van een medewerker van de Nederlandse Zorgautoriteit (NZa).</dc:title>
    <meta:user-defined meta:name="OVERHEIDop.ParlID/DC.identifier">kst-33750-XVI-104</meta:user-defined>
    <meta:user-defined meta:name="OVERHEIDop.ondernummer">104</meta:user-defined>
    <meta:user-defined meta:name="DCTERMS.W3CDTF/DCTERMS.available">2014-05-13</meta:user-defined>
    <meta:user-defined meta:name="OVERHEIDop.KamerstukTypen/DC.type">Brief</meta:user-defined>
    <meta:user-defined meta:name="OVERHEIDop.dossiernummer">33750-XVI</meta:user-defined>
    <meta:user-defined meta:name="OVERHEIDop.documenttitel">Vertrouwelijke aanbieding van een bezwaarschrift van een medewerker van de Nederlandse Zorgautoriteit (NZ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Vertrouwelijke aanbieding van een bezwaarschrift van een medewerker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