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9
      <text:tab/>AMENDEMENT VAN DE LEDEN VAN OSKAM EN VAN HIJUM</text:h>
      <text:p text:style-name="ifm_p_ifm">Ontvangen 19 november 2013</text:p>
      <text:p text:style-name="ifm_p_mt.3.76mm_indent.0.13in_ifm">De ondergetekenden stellen het volgende amendement voor:</text:p>
      <text:p text:style-name="ifm_p_mt.3.76mm_indent.0.13in_ifm">In <text:span text:style-name="ifm_span_font.bold_ifm">artikel 13 Integratie en maatschappelijke samenhang</text:span> van de begrotingsstaat worden het verplichtingenbedrag en het uitgavenbedrag <text:span text:style-name="ifm_span_font.bold_ifm">verlaagd</text:span> met <text:span text:style-name="ifm_span_font.bold_ifm">€ 37.245</text:span> (x € 1.000).</text:p>
      <text:h text:style-name="ifm_p_font.bold_mt.5.08mm_page.keep-with-next_ifm" text:outline-level="2">Toelichting</text:h>
      <text:p text:style-name="ifm_p_mt.4.23mm_indent.0.13in_ifm">In het regeerakkoord is afgesproken mensen met een asielstatus een financieel aanbod te doen voor hun inburgering. Via het leenstelsel kunnen asielgerechtigde nieuwkomers een bijdrage krijgen om hun inburgeringsonderwijs te bekostigen. Indien zij voldoende inspanningen hebben gedaan hoeft de bijdrage niet te worden terugbetaald. Dit amendement wil het voorstel om bij een geslaagde inburgering de lening om te zetten in een gift ongedaan maken. (Kamerstukken II, 2013–2014, 33 750 XV, nr. 2, p.107 en 111.)</text:p>
      <text:p text:style-name="ifm_p_indent.0.13in_ifm">De middelen die hiermee vrijvallen (€ 37 miljoen) worden ingezet voor intensivering van de recherche capaciteit, bevordering van een doelmatige strafrechtsketen en het effectiever maken van terugkeerbeleid. Zie amendementen 33 750 VI nrs. 32, 33 en 34.</text:p>
      <text:p text:style-name="ifm_p_mt.5.08mm_ifm"><text:line-break/>Oskam<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9<text:tab/><text:page-number text:select-page="current"/></text:p>
      </style:footer>
    </style:master-page>
    <style:master-page xmlns:sdu-fn="http://schema.sdu.nl/2011/07/functions" style:name="Landscape" style:page-layout-name="landscape-margin-text">
      <style:footer>
        <text:p text:style-name="footer">Tweede Kamer, vergaderjaar 2013-2014, 33 75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Amendement; Amendement van de leden Oskam en Van Hijum over het vrijmaken van € 37 miljoen voor intensivering van de recherche capaciteit, bevordering van een doelmatige strafrechtsketen en het effectiever maken van terugkeerbeleid door het voorstel om bij een geslaagde inburgering de lening om te zetten in een gift ongedaan maken.</dc:title>
    <meta:user-defined meta:name="OVERHEIDop.ParlID/DC.identifier">kst-33750-XV-9</meta:user-defined>
    <meta:user-defined meta:name="OVERHEIDop.ondernummer">9</meta:user-defined>
    <meta:user-defined meta:name="DCTERMS.W3CDTF/DCTERMS.available">2013-11-20</meta:user-defined>
    <meta:user-defined meta:name="OVERHEIDop.KamerstukTypen/DC.type">Amendement</meta:user-defined>
    <meta:user-defined meta:name="OVERHEIDop.dossiernummer">33750-XV</meta:user-defined>
    <meta:user-defined meta:name="OVERHEIDop.documenttitel">Amendement van de leden Oskam en Van Hijum over het vrijmaken van € 37 miljoen voor intensivering van de recherche capaciteit, bevordering van een doelmatige strafrechtsketen en het effectiever maken van terugkeerbeleid door het voorstel om bij een geslaagde inburgering de lening om te zetten in een gift ongedaan maken.</meta:user-defined>
    <meta:user-defined meta:name="OVERHEIDop.Parlementair/DC.type">Kamerstuk</meta:user-defined>
    <meta:user-defined meta:name="OVERHEIDop.indiener">Y.J. van Hijum</meta:user-defined>
    <meta:user-defined meta:name="OVERHEIDop.indiener">P. Oskam</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Amendement; Amendement van de leden Oskam en Van Hijum over het vrijmaken van € 37 miljoen voor intensivering van de recherche capaciteit, bevordering van een doelmatige strafrechtsketen en het effectiever maken van terugkeerbeleid door het voorstel om bij een geslaagde inburgering de lening om te zetten in een gift ongedaan mak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