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8
      <text:tab/>AMENDEMENT VAN DE LEDEN VAN HIJUM EN DE ROUWE</text:h>
      <text:p text:style-name="ifm_p_ifm">Ontvangen 5 november 2013
      </text:p>
      <text:p text:style-name="ifm_p_mt.3.76mm_indent.0.13in_ifm">De ondergetekenden stellen het volgende amendement voor:</text:p>
      <text:p text:style-name="ifm_p_mt.3.76mm_indent.0.13in_ifm">De begrotingsstaat wordt als volgt gewijzigd:</text:p>
      <text:p text:style-name="ifm_p_mt.3.76mm_indent.0.13in_ifm">
            In  <text:span text:style-name="ifm_span_font.bold_ifm">artikel 2 Bijstand, Toeslagenwet en Sociale Werkvoorziening</text:span>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In het kader van het sociaal akkoord heeft het kabinet afgesproken om te komen tot sectorplannen en van-werk-naar-werk trajecten (VWNW). Om het doel te bereiken van meer werk wordt voorgesteld om deze middelen in te zetten voor een extra investering van 250 miljoen in het Infrastructuurfonds.</text:p>
      <text:p text:style-name="ifm_p_mt.3.76mm_indent.0.13in_ifm">Dit amendement voorziet dan ook in de dekking van het amendement dat bij de vaststelling van de begrotingsstaat van het Infrastructuurfonds voor het jaar 2014 is ingediend onder nr. 16 (Kamerstukken II, 2013/14, 33 750-A, nr. 16).</text:p>
      <text:p text:style-name="ifm_p_mt.5.08mm_ifm"><text:line-break/>Van Hijum<text:line-break/><text:line-break/>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8<text:tab/><text:page-number text:select-page="current"/></text:p>
      </style:footer>
    </style:master-page>
    <style:master-page xmlns:sdu-fn="http://schema.sdu.nl/2011/07/functions" style:name="Landscape" style:page-layout-name="landscape-margin-text">
      <style:footer>
        <text:p text:style-name="footer">Tweede Kamer, vergaderjaar 2013-2014, 33 75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Amendement; Amendement van de leden Van Hijum en De Rouwe over inzet van de middelen ten aanzien van van-werk-naar-werk trajecten voor een extra investering van 250 miljoen in het Infrastructuurfonds</dc:title>
    <meta:user-defined meta:name="OVERHEIDop.ParlID/DC.identifier">kst-33750-XV-8</meta:user-defined>
    <meta:user-defined meta:name="OVERHEIDop.ondernummer">8</meta:user-defined>
    <meta:user-defined meta:name="DCTERMS.W3CDTF/DCTERMS.available">2013-11-06</meta:user-defined>
    <meta:user-defined meta:name="OVERHEIDop.KamerstukTypen/DC.type">Amendement</meta:user-defined>
    <meta:user-defined meta:name="OVERHEIDop.dossiernummer">33750-XV</meta:user-defined>
    <meta:user-defined meta:name="OVERHEIDop.documenttitel">Amendement van de leden Van Hijum en De Rouwe over inzet van de middelen ten aanzien van van-werk-naar-werk trajecten voor een extra investering van 250 miljoen in het Infrastructuurfonds</meta:user-defined>
    <meta:user-defined meta:name="OVERHEIDop.Parlementair/DC.type">Kamerstuk</meta:user-defined>
    <meta:user-defined meta:name="OVERHEIDop.indiener">S. de Rouwe</meta:user-defined>
    <meta:user-defined meta:name="OVERHEIDop.indiener">Y.J. van Hijum</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Amendement; Amendement van de leden Van Hijum en De Rouwe over inzet van de middelen ten aanzien van van-werk-naar-werk trajecten voor een extra investering van 250 miljoen in het Infrastructuurfonds</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