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66<text:tab/>BRIEF VAN DE MINISTER VAN SOCIALE ZAKEN EN WERKGELEGENHEID</text:h>
      <text:p text:style-name="ifm_p_mt.3.76mm_ifm">Aan de Voorzitter van de Tweede Kamer der Staten-Generaal</text:p>
      <text:p text:style-name="ifm_p_mt.3.76mm_ifm">Den Haag, 20 mei 2014</text:p>
      <text:p text:style-name="ifm_p_mt.3.76mm_ifm">Hierbij doe ik u het Jaaroverzicht Beleidsinformatie SZW 2011–2013 toekomen<text:note text:id="ID-332361-d36e68" text:note-class="footnote"><text:note-citation text:label="1 ">1</text:note-citation><text:note-body><text:p text:style-name="ifm_p_font.normal_size.6.93pt_mt..5mm_indent.-0.1161in_mleft.0.1161in_ifm">Ter inzage gelegd bij het Centraal Informatiepunt Tweede Kamer.</text:p></text:note-body></text:note>. Deze publicatie is een bundeling van de belangrijkste cijfers op het beleidsterrein van het Ministerie van Sociale Zaken en Werkgelegenheid. Het document bevat beleidsinformatie en is een aanvulling op de informatie uit het Jaarverslag 2013 (Kamerstuk 33 930 XV, nr. 1).</text:p>
      <text:p text:style-name="ifm_p_mt.3.76mm_ifm">Het Jaaroverzicht Beleidsinformatie SZW 2011–2013 is ook via het SZW-gedeelte van rijksoverheid.nl te raadple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66<text:tab/><text:page-number text:select-page="current"/></text:p>
      </style:footer>
    </style:master-page>
    <style:master-page xmlns:sdu-fn="http://schema.sdu.nl/2011/07/functions" style:name="Landscape" style:page-layout-name="landscape-margin-text">
      <style:footer>
        <text:p text:style-name="footer">Tweede Kamer, vergaderjaar 2013-2014, 33 750 X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Aanbieding publicatie: Jaaroverzicht Beleidsinformatie SZW 2011-2013</dc:title>
    <meta:user-defined meta:name="OVERHEIDop.ParlID/DC.identifier">kst-33750-XV-66</meta:user-defined>
    <meta:user-defined meta:name="OVERHEIDop.ondernummer">66</meta:user-defined>
    <meta:user-defined meta:name="DCTERMS.W3CDTF/DCTERMS.available">2014-05-23</meta:user-defined>
    <meta:user-defined meta:name="OVERHEIDop.KamerstukTypen/DC.type">Brief</meta:user-defined>
    <meta:user-defined meta:name="OVERHEIDop.dossiernummer">33750-XV</meta:user-defined>
    <meta:user-defined meta:name="OVERHEIDop.documenttitel">Aanbieding publicatie: Jaaroverzicht Beleidsinformatie SZW 2011-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Aanbieding publicatie: Jaaroverzicht Beleidsinformatie SZW 2011-2013</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