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61
      <text:tab/>BRIEF VAN DE MINISTER VAN SOCIALE ZAKEN EN WERKGELEGENHEID</text:h>
      <text:p text:style-name="ifm_p_mt.3.76mm_ifm">Aan de Voorzitter van de Tweede Kamer der Staten-Generaal</text:p>
      <text:p text:style-name="ifm_p_mt.3.76mm_ifm">Den Haag, 28 januari 2014</text:p>
      <text:p text:style-name="ifm_p_mt.3.76mm_ifm">Op 13 december 2013 werd door uw Kamer een motie aangenomen waarmee de regering werd verzocht onderzoek te doen naar de toekomst van de avv-wetgeving en waar nodig concrete voorstellen te doen om de wetgeving te moderniseren (Kamerstuk 33 750 XV, nr. 42). Tevens werd verzocht om een brief over de uitvoering van dit onderzoek.</text:p>
      <text:p text:style-name="ifm_p_mt.3.76mm_ifm">In overeenstemming met de motie zal het kabinet op korte termijn een onderzoek laten doen. Momenteel wordt de aanbesteding van een door een extern onderzoeksbureau uit te voeren onafhankelijk onderzoek voorbereid. Het streven van het kabinet is dat het onderzoek na de zomer wordt afgero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61<text:tab/><text:page-number text:select-page="current"/></text:p>
      </style:footer>
    </style:master-page>
    <style:master-page xmlns:sdu-fn="http://schema.sdu.nl/2011/07/functions" style:name="Landscape" style:page-layout-name="landscape-margin-text">
      <style:footer>
        <text:p text:style-name="footer">Tweede Kamer, vergaderjaar 2013-2014, 33 750 X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Onderzoek naar de toekomst van de algemeen verbindendverklaring (avv) wetgeving</dc:title>
    <meta:user-defined meta:name="OVERHEIDop.ParlID/DC.identifier">kst-33750-XV-61</meta:user-defined>
    <meta:user-defined meta:name="OVERHEIDop.ondernummer">61</meta:user-defined>
    <meta:user-defined meta:name="DCTERMS.W3CDTF/DCTERMS.available">2014-02-03</meta:user-defined>
    <meta:user-defined meta:name="OVERHEIDop.KamerstukTypen/DC.type">Brief</meta:user-defined>
    <meta:user-defined meta:name="OVERHEIDop.dossiernummer">33750-XV</meta:user-defined>
    <meta:user-defined meta:name="OVERHEIDop.documenttitel">Onderzoek naar de toekomst van de algemeen verbindendverklaring (avv) wetgev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Onderzoek naar de toekomst van de algemeen verbindendverklaring (avv) wetgeving</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