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60
      <text:tab/>GEWIJZIGDE MOTIE VAN HET LID OMTZIGT TER VERVANGING VAN DIE GEDRUKT ONDER NR. 59 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verzoekt de regering, volledig inzicht te geven in de exporteerbaarheid naar en mogelijkheden van terugvordering en invordering uit andere landen van de nieuwe huishoudtoeslag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Gewijzigde motie (nader); Gewijzigde motie van het lid Omtzigt (t.v.v. 33750-XV, nr.59) over terug- en invordering van de nieuwe huishoudtoeslag uit andere landen</dc:title>
    <meta:user-defined meta:name="OVERHEIDop.ParlID/DC.identifier">kst-33750-XV-60</meta:user-defined>
    <meta:user-defined meta:name="OVERHEIDop.ondernummer">60</meta:user-defined>
    <meta:user-defined meta:name="DCTERMS.W3CDTF/DCTERMS.available">2014-01-22</meta:user-defined>
    <meta:user-defined meta:name="OVERHEIDop.KamerstukTypen/DC.type">Motie</meta:user-defined>
    <meta:user-defined meta:name="OVERHEIDop.dossiernummer">33750-XV</meta:user-defined>
    <meta:user-defined meta:name="OVERHEIDop.documenttitel">Gewijzigde motie van het lid Omtzigt (t.v.v. 33750-XV, nr.59) over terug- en invordering van de nieuwe huishoudtoeslag uit andere landen</meta:user-defined>
    <meta:user-defined meta:name="OVERHEIDop.Parlementair/DC.type">Kamerstuk</meta:user-defined>
    <meta:user-defined meta:name="OVERHEIDop.indiener">P.H. Omtzigt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Gewijzigde motie (nader); Gewijzigde motie van het lid Omtzigt (t.v.v. 33750-XV, nr.59) over terug- en invordering van de nieuwe huishoudtoeslag uit ander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