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56<text:tab/>GEWIJZIGDE MOTIE VAN HET LID SCHOUTEN TER VERVANGING VAN DIE GEDRUKT ONDER NR. 46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constaterende dat de kinderkorting op Bonaire, Sint-Eustatius en Saba leidt tot verzilveringsproblematiek voor gezinnen met een lager inkomen;</text:p>
      <text:p text:style-name="ifm_p_mt.3.76mm_ifm">van mening dat de inkomensondersteuning aan gezinnen met kinderen zich ook moet richten op gezinnen met een lager inkomen;</text:p>
      <text:p text:style-name="ifm_p_mt.3.76mm_ifm">verzoekt de regering, in 2014 te onderzoeken welke mogelijkheden er zijn om de kinderkorting op Bonaire, Sint-Eustatius en Saba om te vormen tot een kinderbijslagregeling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Gewijzigde motie (nader); Gewijzigde motie van het lid Schouten (t.v.v. 33750-XV, nr. 46) over een kinderbijslagregeling op de BES-eilanden</dc:title>
    <meta:user-defined meta:name="OVERHEIDop.ParlID/DC.identifier">kst-33750-XV-56</meta:user-defined>
    <meta:user-defined meta:name="OVERHEIDop.ondernummer">56</meta:user-defined>
    <meta:user-defined meta:name="DCTERMS.W3CDTF/DCTERMS.available">2013-12-09</meta:user-defined>
    <meta:user-defined meta:name="OVERHEIDop.KamerstukTypen/DC.type">Motie</meta:user-defined>
    <meta:user-defined meta:name="OVERHEIDop.dossiernummer">33750-XV</meta:user-defined>
    <meta:user-defined meta:name="OVERHEIDop.documenttitel">Gewijzigde motie van het lid Schouten (t.v.v. 33750-XV, nr. 46) over een kinderbijslagregeling op de BES-eilanden</meta:user-defined>
    <meta:user-defined meta:name="OVERHEIDop.Parlementair/DC.type">Kamerstuk</meta:user-defined>
    <meta:user-defined meta:name="OVERHEIDop.indiener">C.J. Schouten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Gewijzigde motie (nader); Gewijzigde motie van het lid Schouten (t.v.v. 33750-XV, nr. 46) over een kinderbijslagregeling op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