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54
      <text:tab/>MOTIE VAN HET LID KLEIN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Inspectie SZW in haar rapport «Perspectief voor oudere werklozen» constateerde dat de manier waarop gemeenten oudere bijstandsgerechtigden ondersteunen bij het vinden van een baan onvoldoende effectief is;</text:p>
      <text:p text:style-name="ifm_p_mt.3.76mm_ifm">constaterende dat uit gegevens van het CBS blijkt dat met een uitstroom van 20% nog altijd veel meer jongeren werk vinden dan ouderen; in de categorie 55 tot 65 jaar vindt slechts ongeveer 1% een baan;</text:p>
      <text:p text:style-name="ifm_p_mt.3.76mm_ifm">verzoekt de regering, de gemeenten aan te moedigen van specifiek beleid voor oudere werklozen in de bijstand te ontwikkel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Klein over specifiek beleid voor oudere werklozen in de bijstand</dc:title>
    <meta:user-defined meta:name="OVERHEIDop.ParlID/DC.identifier">kst-33750-XV-54</meta:user-defined>
    <meta:user-defined meta:name="OVERHEIDop.ondernummer">54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Klein over specifiek beleid voor oudere werklozen in de bijstand</meta:user-defined>
    <meta:user-defined meta:name="OVERHEIDop.Parlementair/DC.type">Kamerstuk</meta:user-defined>
    <meta:user-defined meta:name="OVERHEIDop.indiener">N.P.M. Klein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Klein over specifiek beleid voor oudere werklozen in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