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49
      <text:tab/>MOTIE VAN HET LID KLEIN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overwegende dat een flexibel opneembare AOW een uitkomst zou kunnen bieden aan mensen die door de verhoging van de AOW-gerechtigde leeftijd met een overbruggingsprobleem geconfronteerd worden;</text:p>
      <text:p text:style-name="ifm_p_mt.3.76mm_ifm">overwegende dat het voordeel van een flexibele AOW ook de mogelijkheid geeft om bij doorwerken na de AOW-leeftijd de AOW later te laten ingaan, wat bij een eventueel pensioengat een nuttige bijdrage kan leveren;</text:p>
      <text:p text:style-name="ifm_p_mt.3.76mm_ifm">overwegende dat de AOW-uitkering naar rato met 2% per jaar kan worden verlaagd indien deze eerder wordt opgenomen, en vice versa bij het later opnemen;</text:p>
      <text:p text:style-name="ifm_p_mt.3.76mm_ifm">verzoekt de regering, de mogelijkheden tot het invoeren van een flexibele AOW qua financiële kosten en maatschappelijke opbrengsten te onderzoeken</text:p>
      <text:p text:style-name="ifm_p_ifm">en de Kamer hierover te informer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Klein over een flexibel opneembare AOW</dc:title>
    <meta:user-defined meta:name="OVERHEIDop.ParlID/DC.identifier">kst-33750-XV-49</meta:user-defined>
    <meta:user-defined meta:name="OVERHEIDop.ondernummer">49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Klein over een flexibel opneembare AOW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Klein over een flexibel opneembare A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