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Nr. 48
      <text:tab/>MOTIE VAN HET LID VAN OJIK </text:h>
      <text:p text:style-name="ifm_p_ifm">Voorgesteld 4 december 2013</text:p>
      <text:p text:style-name="ifm_p_mt.3.76mm_ifm">De Kamer,</text:p>
      <text:p text:style-name="ifm_p_mt.3.76mm_ifm">gehoord de beraadslaging,</text:p>
      <text:p text:style-name="ifm_p_mt.3.76mm_ifm">overwegende dat de mogelijkheden tot bijverdienen naast een bijstandsuitkering op dit moment verschillen per gemeente;</text:p>
      <text:p text:style-name="ifm_p_mt.3.76mm_ifm">van mening dat bijverdienen naast een bijstandsuitkering een opstap kan zijn naar een volwaardige stap naar de arbeidsmarkt en daarom niet afgestraft zou moeten worden;</text:p>
      <text:p text:style-name="ifm_p_mt.3.76mm_ifm">verzoekt de regering, te onderzoeken welke mogelijkheden er zijn om mensen een wettelijk recht te geven om te mogen bijverdienen naast een bijstandsuitkering en de Kamer daarover voor de behandeling van het wetsvoorstel Maatregelen Wet werk en bijstand te informeren,</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 nr. 48<text:tab/><text:page-number text:select-page="current"/></text:p>
      </style:footer>
    </style:master-page>
    <style:master-page xmlns:sdu-fn="http://schema.sdu.nl/2011/07/functions" style:name="Landscape" style:page-layout-name="landscape-margin-text">
      <style:footer>
        <text:p text:style-name="footer">Tweede Kamer, vergaderjaar 2013-2014, 33 750 X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Motie; Motie van het lid Van Ojik over bijverdienen naast een bijstandsuitkering</dc:title>
    <meta:user-defined meta:name="OVERHEIDop.ParlID/DC.identifier">kst-33750-XV-48</meta:user-defined>
    <meta:user-defined meta:name="OVERHEIDop.ondernummer">48</meta:user-defined>
    <meta:user-defined meta:name="DCTERMS.W3CDTF/DCTERMS.available">2013-12-05</meta:user-defined>
    <meta:user-defined meta:name="OVERHEIDop.KamerstukTypen/DC.type">Motie</meta:user-defined>
    <meta:user-defined meta:name="OVERHEIDop.dossiernummer">33750-XV</meta:user-defined>
    <meta:user-defined meta:name="OVERHEIDop.documenttitel">Motie van het lid Van Ojik over bijverdienen naast een bijstandsuitkering</meta:user-defined>
    <meta:user-defined meta:name="OVERHEIDop.Parlementair/DC.type">Kamerstuk</meta:user-defined>
    <meta:user-defined meta:name="OVERHEIDop.indiener">A. van Ojik</meta:user-defined>
    <meta:user-defined meta:name="OVERHEIDop.vergaderjaar">2013-2014</meta:user-defined>
    <meta:user-defined meta:name="OVERHEIDop.dossiertitel">Vaststelling van de begrotingsstaten van het Ministerie van Sociale Zaken en Werkgelegenheid (X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Motie; Motie van het lid Van Ojik over bijverdienen naast een bijstandsuitkering</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