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7
      <text:tab/>MOTIE VAN HET LID VAN OJIK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uit recent onderzoek blijkt dat de inkomenskloof tussen de 10% minst verdienende huishoudens en alle andere inkomensgroepen al 35 jaar groeit;</text:p>
      <text:p text:style-name="ifm_p_mt.3.76mm_ifm">constaterende dat deze ontwikkeling haaks staat op de door het kabinet gewenste evenwichtige inkomensontwikkeling;</text:p>
      <text:p text:style-name="ifm_p_mt.3.76mm_ifm">verzoekt de regering, met maatregelen te komen om deze kloof te dichten en de Kamer hierover binnen drie maanden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Ojik over dichten van de inkomenskloof</dc:title>
    <meta:user-defined meta:name="OVERHEIDop.ParlID/DC.identifier">kst-33750-XV-47</meta:user-defined>
    <meta:user-defined meta:name="OVERHEIDop.ondernummer">47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Ojik over dichten van de inkomenskloof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Ojik over dichten van de inkomensklo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