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46
      <text:tab/>MOTIE VAN HET LID SCHOUTEN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e kinderkorting op Bonaire, Sint-Eustatius en Saba leidt tot verzilveringsproblematiek voor gezinnen met een lager inkomen;</text:p>
      <text:p text:style-name="ifm_p_mt.3.76mm_ifm">van mening dat de inkomensondersteuning aan gezinnen met kinderen zich ook moet richten op gezinnen met een lager inkomen;</text:p>
      <text:p text:style-name="ifm_p_mt.3.76mm_ifm">verzoekt de regering, in het voorjaar van 2014 met een voorstel te komen om de kinderkorting op Bonaire, Sint-Eustatius en Saba om te vormen tot een kinderbijslagregeling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Schouten over een kinderbijslagregeling op de BES-eilanden</dc:title>
    <meta:user-defined meta:name="OVERHEIDop.ParlID/DC.identifier">kst-33750-XV-46</meta:user-defined>
    <meta:user-defined meta:name="OVERHEIDop.ondernummer">46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Schouten over een kinderbijslagregeling op de BES-eilanden</meta:user-defined>
    <meta:user-defined meta:name="OVERHEIDop.Parlementair/DC.type">Kamerstuk</meta:user-defined>
    <meta:user-defined meta:name="OVERHEIDop.indiener">C.J. Schoute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Schouten over een kinderbijslagregeling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