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5
      <text:tab/>MOTIE VAN HET LID SCHOUTEN C.S.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40% van de werkende nabestaanden zich na kortere of langere tijd toch weer ziek meldt vanwege onverwerkte rouw;</text:p>
      <text:p text:style-name="ifm_p_mt.3.76mm_ifm">overwegende dat op de werkvloer vaak onvoldoende kennis is over de gevolgen van rouw voor de inzetbaarheid van werknemers en de wijze waarop rouwende werknemers kunnen worden benaderd;</text:p>
      <text:p text:style-name="ifm_p_mt.3.76mm_ifm">verzoekt de regering, met de sociale partners te overleggen over het verbeteren van de begeleiding van nabestaanden op de werkvloer via bijvoorbeeld voorlichting of het gebruik van protocollen in cao's,</text:p>
      <text:p text:style-name="ifm_p_mt.3.76mm_ifm">en gaat over tot de orde van de dag.</text:p>
      <text:p text:style-name="ifm_p_mt.3.76mm_ifm">Schouten</text:p>
      <text:p text:style-name="ifm_p_ifm">Dijkgraaf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Schouten c.s. over begeleiding voor nabestaanden</dc:title>
    <meta:user-defined meta:name="OVERHEIDop.ParlID/DC.identifier">kst-33750-XV-45</meta:user-defined>
    <meta:user-defined meta:name="OVERHEIDop.ondernummer">45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Schouten c.s. over begeleiding voor nabestaanden</meta:user-defined>
    <meta:user-defined meta:name="OVERHEIDop.Parlementair/DC.type">Kamerstuk</meta:user-defined>
    <meta:user-defined meta:name="OVERHEIDop.indiener">P.E. Heerma</meta:user-defined>
    <meta:user-defined meta:name="OVERHEIDop.indiener">E. Dijkgraaf</meta:user-defined>
    <meta:user-defined meta:name="OVERHEIDop.indiener">C.J. Schoute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Schouten c.s. over begeleiding voor nabesta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